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fo:line-height="102%">
        <style:tab-stops>
          <style:tab-stop style:type="left" style:position="0.689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widows="0" fo:orphans="0" fo:text-align="center" fo:line-height="102%">
        <style:tab-stops>
          <style:tab-stop style:type="left" style:position="0.6895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widows="0" fo:orphans="0" fo:line-height="102%">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widows="0" fo:orphans="0" fo:line-height="102%">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widows="0" fo:orphans="0" fo:line-height="102%"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center" fo:line-height="102%">
        <style:tab-stops>
          <style:tab-stop style:type="left" style:position="0.689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widows="0" fo:orphans="0" fo:text-align="center" fo:line-height="102%">
        <style:tab-stops>
          <style:tab-stop style:type="left" style:position="0.6895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widows="0" fo:orphans="0" fo:text-align="justify" fo:line-height="102%" fo:text-indent="0.5909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6.6%"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line-height="102%"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6.6%"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text-position="super 66.6%"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fo:language="fi" fo:country="FI" style:language-asian="lt" style:country-asian="LT"/>
    </style:style>
    <style:style style:name="T78" style:parent-style-name="DefaultParagraphFont" style:family="text">
      <style:text-properties fo:color="#000000" fo:language="fi" fo:country="FI"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Calibri" style:font-name-complex="Calibri" fo:font-size="11pt" style:font-size-asian="11pt" style:font-size-complex="11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2 M. RUGSĖJO 19 D. NUTARIMO NR. 1157 „DĖL<text:s/></text:span><text:span text:style-name="T14">VIEŠUOSIUS INTERESUS ATITINKANČIŲ PASLAUGŲ<text:s/></text:span><text:span text:style-name="T15">ELEKTROS ENERGETIKOS SEKTORIUJE</text:span><text:span text:style-name="T16"><text:s/>LĖŠŲ ADMINISTRAVIMO TVARKOS APRAŠO PATVIRTINIMO</text:span><text:span text:style-name="T17">“ PAKEITIMO</text:span></text:p>
      <text:p text:style-name="P18"/>
      <text:p text:style-name="P19"><text:span text:style-name="T20">2024 m. rugsėjo 25 d. Nr. 807</text:span></text:p>
      <text:p text:style-name="P21">Vilnius</text:p>
      <text:p text:style-name="P22"/>
      <text:p text:style-name="P23"/>
      <text:p text:style-name="P24"><text:span text:style-name="T25">Lietuvos Respublikos Vyriausybė n u t a r i a:</text:span></text:p>
      <text:p text:style-name="P26"><text:span text:style-name="T27">1</text:span><text:span text:style-name="T28">.</text:span><text:span text:style-name="T29"><text:tab/></text:span><text:span text:style-name="T30">Pakeisti<text:s/></text:span><text:span text:style-name="T31">Lietuvos Respublikos Vyriausybės 2012 m. rugsėjo 19 d. nutarimą Nr. 1157 „Dėl Viešuosius interesus atitinkančių paslaugų elektros energetikos sektoriuje lėšų administravimo tvarkos aprašo patvirtinimo“ ir jį išdėstyti nauja redakcija (Viešuosius interesus atitinkančių paslaugų elektros energetikos sektoriuje lėšų administravimo tvarkos aprašas nauja redakcija nedėstomas):</text:span></text:p>
      <text:p text:style-name="P32"><text:span text:style-name="T33">„</text:span><text:span text:style-name="T34">LIETUVOS RESPUBLIKOS VYRIAUSYBĖ</text:span></text:p>
      <text:p text:style-name="P35"/>
      <text:p text:style-name="P36">NUTARIMAS</text:p>
      <text:p text:style-name="P37"><text:span text:style-name="T38">DĖL<text:s/></text:span><text:span text:style-name="T39">VIEŠUOSIUS INTERESUS ATITINKANČIŲ PASLAUGŲ<text:s/></text:span><text:span text:style-name="T40">ELEKTROS ENERGETIKOS SEKTORIUJE</text:span><text:span text:style-name="T41"><text:s/>LĖŠŲ ADMINISTRAVIMO TVARKOS APRAŠO PATVIRTINIMO</text:span></text:p>
      <text:p text:style-name="P42"/>
      <text:p text:style-name="P43"><text:span text:style-name="T44">Vadovaudamasi Lietuvos Respublikos elektros energetikos įstatymo 6 straipsnio 1 dalies 6 ir 7 punktais ir 74</text:span><text:span text:style-name="T45">1</text:span><text:span text:style-name="T46"><text:s/>straipsnio 2, 4 ir 7 dalimis, Lietuvos Respublikos Vyriausybė n u t a r i a:</text:span></text:p>
      <text:p text:style-name="P47"><text:span text:style-name="T48">1</text:span><text:span text:style-name="T49">. Patvirtinti Viešuosius interesus atitinkančių paslaugų elektros energetikos sektoriuje lėšų administravimo tvarkos aprašą (pridedama).</text:span></text:p>
      <text:p text:style-name="P50"><text:span text:style-name="T51">2</text:span><text:span text:style-name="T52">. Rekomenduoti Valstybinei energetikos reguliavimo tarybai atsižvelgti į šiuo nutarimu patvirtinto aprašo nuostatas, nustatant viešuosius interesus atitinkančių paslaugų kainas.“</text:span></text:p>
      <text:p text:style-name="P53"><text:span text:style-name="T54">2</text:span><text:span text:style-name="T55">.</text:span><text:span text:style-name="T56"><text:s/></text:span><text:span text:style-name="T57">Pakeisti nurodytu nutarimu patvirtintą Viešuosius interesus atitinkančių paslaugų elektros energetikos sektoriuje lėšų administravimo tvarkos aprašą:</text:span></text:p>
      <text:p text:style-name="P58"><text:span text:style-name="T59">2.1</text:span><text:span text:style-name="T60">.<text:s/></text:span><text:span text:style-name="T61">Papildyti 44.2</text:span><text:span text:style-name="T62">1</text:span><text:span text:style-name="T63"><text:s/>papunkčiu:</text:span></text:p>
      <text:p text:style-name="P64"><text:span text:style-name="T65">„</text:span><text:span text:style-name="T66">44.2</text:span><text:span text:style-name="T67">1</text:span><text:span text:style-name="T68">. išmokamos arba surenkamos lėšos apskaičiuojamos įvertinant Tarybos einamaisiais kalendoriniais metais perskaičiuotą sandorio kainą;“.</text:span></text:p>
      <text:p text:style-name="P69"><text:span text:style-name="T70">2.2</text:span><text:span text:style-name="T71">. Pakeisti 46 punkto pirmąją pastraipą ir ją išdėstyti taip:</text:span></text:p>
      <text:p text:style-name="P72"><text:span text:style-name="T73">„</text:span><text:span text:style-name="T74">46</text:span><text:span text:style-name="T75">. Elektros energijos gamintojai, teikiantys Paslaugų teikimo tvarkos aprašo 7.1 papunktyje nurodytą paslaugą ir įgiję teisę pasinaudoti sandorio kaina, su administratoriumi sudarytos sutarties dėl viešuosius interesus atitinkančių paslaugų lėšų mokėjimo nustatytomis sąlygomis ne vėliau kaip iki einamųjų metų sausio 15 dienos administratoriui pateikia:“.</text:span></text:p>
      <text:p text:style-name="P76"><text:span text:style-name="T77">2.3</text:span><text:span text:style-name="T78">.<text:s/></text:span><text:span text:style-name="T79">Pakeisti 47 punkto pirmąją pastraipą ir ją išdėstyti taip:</text:span></text:p>
      <text:p text:style-name="P80"><text:span text:style-name="T81">„</text:span><text:span text:style-name="T82">47</text:span><text:span text:style-name="T83">. Administratorius, įvertinęs elektros energijos gamintojo pagal Aprašo 46 punktą pateiktą informaciją ir nustatęs, kad elektros energijos gamintojo pateikta informacija atitinka Aprašo nuostatas, elektros energijos gamintojui</text:span><text:span text:style-name="T84"><text:s/></text:span><text:span text:style-name="T85">su administratoriumi sudarytos sutarties dėl viešuosius interesus atitinkančių paslaugų lėšų mokėjimo nustatytomis sąlygomis:“.</text:span></text:p>
      <text:p text:style-name="P86"><text:span text:style-name="T87">2.4</text:span><text:span text:style-name="T88">. Pakeisti 50 punktą ir jį išdėstyti taip:</text:span></text:p>
      <text:p text:style-name="P89"><text:span text:style-name="T90">„</text:span><text:span text:style-name="T91">50</text:span><text:span text:style-name="T92">. Skirstomųjų tinklų operatorius, superkančioji įmonė ir (ar) administratorius sustabdo lėšų išmokėjimą, taip pat sumokėtos viešuosius interesus atitinkančios kainos dalies grąžinimą, administratoriaus atliekamą pagal Aprašo VII skyriaus nuostatas viešuosius interesus atitinkančias paslaugas teikiantiems asmenims, jeigu</text:span><text:span text:style-name="T93">:</text:span></text:p>
      <text:p text:style-name="P94"><text:span text:style-name="T95">50.1</text:span><text:span text:style-name="T96">. viešuosius interesus atitinkančias paslaugas teikiantis asmuo ir (ar) su juo susiję ūkio subjektai nesumoka viešuosius interesus atitinkančių paslaugų lėšų ar jų dalies už faktiškai suvartotą elektros energiją, kaip nustatyta Aprašo 25 ir 26 punktuose, ir (ar) už nepagamintą ir į elektros tinklus nepatiektą elektros energijos kiekį mokėtinos sumos, nustatytos administratoriaus;</text:span></text:p>
      <text:p text:style-name="P97"><text:span text:style-name="T98">50.2</text:span><text:span text:style-name="T99">. yra gauta pagrįstų duomenų, kad viešuosius interesus atitinkančias paslaugas teikiančių asmenų, elektros tinklų operatorių ir (ar) superkančiosios įmonės pateikti duomenys gali būti klaidingi ir (ar) kad viešuosius interesus atitinkančių paslaugų lėšos (jų dalis) tokiam asmeniui gali būti išmokėtos neteisėtai.“</text:span></text:p>
      <text:p text:style-name="P100"><text:span text:style-name="T101">2.5</text:span><text:span text:style-name="T102">. Papildyti 50</text:span><text:span text:style-name="T103">1</text:span><text:span text:style-name="T104"><text:s/>punktu</text:span><text:span text:style-name="T105">:<text:s/></text:span></text:p>
      <text:p text:style-name="P106"><text:span text:style-name="T107">„</text:span><text:span text:style-name="T108">50</text:span><text:span text:style-name="T109">1</text:span><text:span text:style-name="T110">. Viešuosius interesus atitinkančias paslaugas teikiančių asmenų sutikimu lėšų mokėjimas gali būti atidėtas raštu sudarant susitarimą su administratoriumi dėl lėšų mokėjimo atidėjimo. Lėšų mokėjimas atidedamas pagal Aprašo 57 punkte nustatytas administratoriaus skolinimosi sąlygas ir tvarką.“</text:span></text:p>
      <text:p text:style-name="P111"><text:span text:style-name="T112">2.6</text:span><text:span text:style-name="T113">. Papildyti 50</text:span><text:span text:style-name="T114">2</text:span><text:span text:style-name="T115"><text:s/>punktu</text:span><text:span text:style-name="T116">:<text:s/></text:span></text:p>
      <text:p text:style-name="P117"><text:span text:style-name="T118">„</text:span><text:span text:style-name="T119">50</text:span><text:span text:style-name="T120">2</text:span><text:span text:style-name="T121">. Viešuosius interesus atitinkančias paslaugas teikiančių asmenų prašymu viešuosius interesus atitinkančių paslaugų lėšų įsiskolinimo grąžinimo administratoriui grafikas gali būti išdėstomas ne ilgesniam kaip 5 metų laikotarpiui raštu sudarant susitarimą su administratoriumi dėl įsiskolinimo grąžinimo. Administratorius ne vėliau kaip per 5 darbo dienas nuo susitarimo dėl įsiskolinimo grąžinimo sudarymo informuoja Tarybą apie sudarytą susitarimą. Viešuosius interesus atitinkančias paslaugas teikiantis asmuo įsiskolinimo grąžinimo laikotarpiu kas mėnesį moka palūkanas, kurių norma turi būti ne mažesnė nei paskolų nefinansinėms korporacijoms palūkanų normų, kurias skelbia Lietuvos bankas, dydis.</text:span><text:span text:style-name="T122"><text:s/></text:span><text:span text:style-name="T123">Gautos palūkanos kiekvieną mėnesį įskaitomos į surinktų viešuosius interesus atitinkančių paslaugų lėšų sumą.“<text:s/></text:span></text:p>
      <text:p text:style-name="P124"><text:span text:style-name="T125">2.7</text:span><text:span text:style-name="T126">. Pakeisti 51 punktą ir jį išdėstyti taip:</text:span></text:p>
      <text:p text:style-name="P127"><text:span text:style-name="T128">„</text:span><text:span text:style-name="T129">51</text:span><text:span text:style-name="T130">. Viešuosius interesus atitinkančių paslaugų lėšų išmokėjimas Aprašo 50 punkte nurodytiems asmenims atnaujinamas, viešuosius interesus atitinkančių paslaugų lėšas išmokant ir už laikotarpį, kurį šių lėšų išmokėjimas buvo sustabdytas, kai:</text:span></text:p>
      <text:p text:style-name="P131"><text:span text:style-name="T132">51.1</text:span><text:span text:style-name="T133">. Aprašo 50.1 papunktyje nurodyti asmenys sumoka visas priklausančias mokėti lėšas;</text:span></text:p>
      <text:p text:style-name="P134"><text:span text:style-name="T135">51.2</text:span><text:span text:style-name="T136">. Aprašo 50.2 papunktyje nurodyti asmenys duomenis patikslina ir (ar) kai yra pašalinamas arba išnyksta pagrindas sustabdyti viešuosius interesus atitinkančių paslaugų lėšų išmokėjimą.“</text:span></text:p>
      <text:p text:style-name="P137"><text:span text:style-name="T138">2.8</text:span><text:span text:style-name="T139">. Papildyti 84 punktu:</text:span></text:p>
      <text:p text:style-name="P140"><text:span text:style-name="T141">„</text:span><text:span text:style-name="T142">84</text:span><text:span text:style-name="T143">. Administratorius parengia ir viešai savo interneto svetainėje skelbia sutarties su gamintoju, teikiančiu Paslaugų teikimo tvarkos aprašo 7.1 papunktyje nurodytą paslaugą, projektą.“</text:span></text:p>
      <text:p text:style-name="P144"><text:span text:style-name="T145">3</text:span><text:span text:style-name="T146">. Įgalioti UAB „Baltpool“ iki 2024 m. lapkričio 18 d. parengti ir viešai savo interneto svetainėje paskelbti sutarties su gamintoju, teikiančiu Paslaugų teikimo tvarkos aprašo 7.1 papunktyje nurodytą paslaugą, projektą.</text:span></text:p>
      <text:p text:style-name="Normal"/>
      <text:p text:style-name="Normal"/>
      <text:p text:style-name="Normal"/>
      <text:p text:style-name="P147">Ministrė Pirmininkė<text:tab/><text:tab/><text:tab/><text:tab/><text:tab/><text:tab/><text:tab/><text:tab/>Ingrida Šimonytė</text:p>
      <text:p text:style-name="P148"/>
      <text:p text:style-name="P149"/>
      <text:p text:style-name="P150"/>
      <text:p text:style-name="Normal"><text:span text:style-name="T151">Energetikos ministra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in" fo:margin-bottom="0.3902in" fo:margin-right="0.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6T13:47:00Z</meta:creation-date>
    <dc:date>2024-09-26T13:4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0" meta:word-count="764" meta:character-count="6029" meta:row-count="135" meta:non-whitespace-character-count="5295"/>
  </office:meta>
</office:document-meta>
</file>