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4" style:parent-style-name="Normal" style:family="paragraph">
      <style:paragraph-properties fo:text-align="justify" fo:line-height="150%" fo:text-indent="0.9013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9013in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9013in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0291in">
        <style:tab-stops>
          <style:tab-stop style:type="left" style:position="5.7375in"/>
        </style:tab-stops>
      </style:paragraph-properties>
    </style:style>
    <style:style style:name="P31" style:parent-style-name="Normal" style:family="paragraph">
      <style:paragraph-properties fo:text-align="justify" fo:line-height="150%" fo:margin-right="0.0291in">
        <style:tab-stops>
          <style:tab-stop style:type="left" style:position="5.7375in"/>
        </style:tab-stops>
      </style:paragraph-properties>
    </style:style>
    <style:style style:name="P32" style:parent-style-name="Normal" style:family="paragraph">
      <style:paragraph-properties fo:text-align="justify" fo:line-height="150%" fo:margin-right="0.0291in"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07%" fo:text-indent="0.901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NYKŠČIŲ RAJONO SAVIVALDYBĖS ADMINISTRACIJOS DIREKTORIAUS 2022 M. LIEPOS 13 D. ĮSAKYMO NR. 1-AĮ-569 „DĖL ANYKŠČIŲ RAJONO SAVIVALDYBĖS ADMINISTRACIJOS DIREKTORIAUS 2019 M. GEGUŽĖS 8 D. ĮSAKYMO NR. 1-AĮ-338 „DĖL ANYKŠČIŲ RAJONO SAVIVALDYBĖS ADMINISTRACIJOJE DIRBANČIŲ ASMENŲ PRIVAČIŲ INTERESŲ DEKLARAVIMO IR NUSIŠALINIMO TVARKOS APRAŠO PATVIRTINIMO “ PRIPAŽINIMO NETEKUSIU GALIOS“ IR ANYKŠČIŲ RAJONO SAVIVALDYBĖS ADMINISTRACIJOS DIREKTORIAUS 2019 M. GEGUŽĖS 8 D. ĮSAKYMO NR. 1-AĮ-338 „DĖL ANYKŠČIŲ RAJONO SAVIVALDYBĖS ADMINISTRACIJOJE DIRBANČIŲ ASMENŲ PRIVAČIŲ INTERESŲ DEKLARAVIMO IR NUŠALINIMO TVARKOS APRAŠO PATVIRTINIMO“ PRIPAŽINIMO NETEKUSIAIS GALIOS</text:p>
      <text:p text:style-name="P9"/>
      <text:p text:style-name="P10">2022 m. liepos 19 d. Nr. 1-AĮ-585</text:p>
      <text:p text:style-name="P11">Anykščiai</text:p>
      <text:p text:style-name="P12"/>
      <text:p text:style-name="P13"/>
      <text:p text:style-name="P14"><text:span text:style-name="T15">Vadovaudamasi Lietuvos Respublikos vietos savivaldos įstatymo 18 straipsnio 1 dalimi ir <text:s/>29 straipsnio 8 dalies 2 punktu, Privačių interesų deklaracijų pildymo, tikslinimo, papildymo ir<text:s/></text:span><text:soft-page-break/><text:span text:style-name="T16">pateikimo taisyklėmis, patvirtintomis Vyriausiosios tarnybinės etikos komisijos 2020 m. gruodžio 30 d. sprendimu Nr.KS-176 „Dėl privačių interesų deklaracijos formos ir jos pildymo, tikslinimo, papildymo ir pateikimo taisyklių patvirtinimo“, bei atsižvelgdama į Anykščių rajono savivaldybės administracijos antikorupcinio elgesio kodeksą, patvirtintą Anykščių rajono savivaldybės administracijos direktoriaus 2021 m. gruodžio 31 d. įsakymu Nr.1-AĮ-1174 „Dėl Anykščių rajono savivaldybės administracijos antikorupcinio elgesio kodekso patvirtinimo“,</text:span></text:p>
      <text:p text:style-name="P17"><text:span text:style-name="T18">1</text:span><text:span text:style-name="T19">. P r i p a ž į s t u netekusiais galios:</text:span></text:p>
      <text:p text:style-name="P20"><text:span text:style-name="T21">1.1</text:span><text:span text:style-name="T22">.</text:span><text:span text:style-name="T23"><text:s/></text:span><text:span text:style-name="T24">Anykščių rajono savivaldybės administracijos direktoriaus 2022 m. liepos 13 d. įsakymą Nr. 1-AĮ-569 „Dėl Anykščių rajono savivaldybės administracijos direktoriaus 2019 m. Gegužės 8 d. įsakymo Nr. 1-AĮ-338 „Dėl Anykščių rajono savivaldybės administracijoje dirbančių asmenų privačių interesų deklaravimo ir nusišalinimo tvarkos aprašo patvirtinimo “ pripažinimo netekusiu galios“;</text:span></text:p>
      <text:p text:style-name="P25"><text:span text:style-name="T26">1.2</text:span><text:span text:style-name="T27">. Anykščių rajono savivaldybės administracijos direktoriaus 2019 m. gegužės 8 d. įsakymą Nr.1-AĮ-338 „Dėl Anykščių rajono savivaldybės administracijoje dirbančių asmenų privačių interesų deklaravimo ir nušalinimo tvarkos aprašo patvirtinimo“.</text:span></text:p>
      <text:p text:style-name="P28"><text:span text:style-name="T29">Šis įsakymas skelbiamas Teisės aktų registre ir Anykščių rajono savivaldybės interneto svetainėje.</text:span></text:p>
      <text:p text:style-name="P30"/>
      <text:p text:style-name="P31"/>
      <text:p text:style-name="P32"><text:span text:style-name="T33">Administracijos direktorė <text:s/></text:span><text:span text:style-name="T34"><text:tab/><text:s/>Ligita Kuliešaitė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up</meta:initial-creator>
    <dc:creator>adlibuser</dc:creator>
    <meta:creation-date>2022-07-19T11:34:00Z</meta:creation-date>
    <dc:date>2022-07-19T11:34:00Z</dc:date>
    <meta:template xlink:href="Normal.dotm" xlink:type="simple"/>
    <meta:editing-cycles>2</meta:editing-cycles>
    <meta:editing-duration>PT0S</meta:editing-duration>
    <meta:document-statistic meta:page-count="3" meta:paragraph-count="10" meta:word-count="305" meta:character-count="2342" meta:row-count="33" meta:non-whitespace-character-count="2047"/>
  </office:meta>
</office:document-meta>
</file>