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etter-kerning="true" fo:font-size="11pt" style:font-size-asian="11pt" style:font-size-complex="11p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line-height-at-least="0.1784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text-position="super 66.6%"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text-position="super 66.6%"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fo:color="#000000" style:letter-kerning="true" style:font-size-complex="12pt"/>
    </style:style>
    <style:style style:name="T47" style:parent-style-name="DefaultParagraphFont" style:family="text">
      <style:text-properties style:letter-kerning="true"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fo:font-weight="bold" style:font-weight-asian="bold" style:letter-kerning="true" style:font-size-complex="12pt" style:language-asian="lt" style:country-asian="LT"/>
    </style:style>
    <style:style style:name="T54" style:parent-style-name="DefaultParagraphFont" style:family="text">
      <style:text-properties fo:font-weight="bold" style:font-weight-asian="bold" style:letter-kerning="true" style:font-size-complex="12pt" style:language-asian="lt" style:country-asian="LT"/>
    </style:style>
    <style:style style:name="P55" style:parent-style-name="Normal" style:family="paragraph">
      <style:paragraph-properties fo:text-align="center">
        <style:tab-stops>
          <style:tab-stop style:type="left" style:position="0.1631in"/>
        </style:tab-stops>
      </style:paragraph-properties>
    </style:style>
    <style:style style:name="T56" style:parent-style-name="DefaultParagraphFont" style:family="text">
      <style:text-properties fo:font-weight="bold" style:font-weight-asian="bold" style:letter-kerning="true" style:font-size-complex="12pt" style:language-asian="lt" style:country-asian="LT"/>
    </style:style>
    <style:style style:name="T57" style:parent-style-name="DefaultParagraphFont" style:family="text">
      <style:text-properties style:font-weight-complex="bold" style:letter-kerning="true"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letter-kerning="true" style:font-size-complex="12pt" style:language-asian="lt" style:country-asian="LT"/>
    </style:style>
    <style:style style:name="T60" style:parent-style-name="DefaultParagraphFont" style:family="text">
      <style:text-properties style:font-weight-complex="bold" style:letter-kerning="true" style:font-size-complex="12pt" style:language-asian="lt" style:country-asian="LT"/>
    </style:style>
    <style:style style:name="T61" style:parent-style-name="DefaultParagraphFont" style:family="text">
      <style:text-properties fo:font-weight="bold" style:font-weight-asian="bold" style:letter-kerning="true" style:font-size-complex="12pt" style:language-asian="lt" style:country-asian="LT"/>
    </style:style>
    <style:style style:name="T62" style:parent-style-name="DefaultParagraphFont" style:family="text">
      <style:text-properties style:font-weight-complex="bold" style:letter-kerning="true" style:font-size-complex="12pt"/>
    </style:style>
    <style:style style:name="P63" style:parent-style-name="Normal" style:family="paragraph">
      <style:paragraph-properties fo:text-align="justify" fo:text-indent="0.4923in">
        <style:tab-stops>
          <style:tab-stop style:type="left" style:position="0.1631in"/>
        </style:tab-stops>
      </style:paragraph-properties>
    </style:style>
    <style:style style:name="T64" style:parent-style-name="DefaultParagraphFont" style:family="text">
      <style:text-properties style:font-weight-complex="bold" style:letter-kerning="true" style:font-size-complex="12pt" style:language-asian="lt" style:country-asian="LT"/>
    </style:style>
    <style:style style:name="T65" style:parent-style-name="DefaultParagraphFont" style:family="text">
      <style:text-properties style:font-weight-complex="bold" style:letter-kerning="true" style:font-size-complex="12pt" style:language-asian="lt" style:country-asian="LT"/>
    </style:style>
    <style:style style:name="T66" style:parent-style-name="DefaultParagraphFont" style:family="text">
      <style:text-properties style:font-weight-complex="bold" style:letter-kerning="true" style:font-size-complex="12pt" style:language-asian="lt" style:country-asian="LT"/>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style:font-weight-complex="bold" style:letter-kerning="true" style:font-size-complex="12pt" style:language-asian="lt" style:country-asian="LT"/>
    </style:style>
    <style:style style:name="T69" style:parent-style-name="DefaultParagraphFont" style:family="text">
      <style:text-properties style:font-weight-complex="bold" style:letter-kerning="true" style:font-size-complex="12pt" style:language-asian="lt" style:country-asian="LT"/>
    </style:style>
    <style:style style:name="P70" style:parent-style-name="Normal" style:family="paragraph">
      <style:paragraph-properties fo:text-align="justify" fo:text-indent="0.4923in">
        <style:tab-stops>
          <style:tab-stop style:type="left" style:position="0.5in"/>
        </style:tab-stops>
      </style:paragraph-properties>
    </style:style>
    <style:style style:name="T71" style:parent-style-name="DefaultParagraphFont" style:family="text">
      <style:text-properties style:font-weight-complex="bold" style:letter-kerning="true" style:font-size-complex="12pt" style:language-asian="lt" style:country-asian="LT"/>
    </style:style>
    <style:style style:name="T72" style:parent-style-name="DefaultParagraphFont" style:family="text">
      <style:text-properties style:font-weight-complex="bold" style:letter-kerning="true" style:font-size-complex="12pt" style:language-asian="lt" style:country-asian="LT"/>
    </style:style>
    <style:style style:name="T73" style:parent-style-name="DefaultParagraphFont" style:family="text">
      <style:text-properties style:font-weight-complex="bold" style:letter-kerning="true" style:font-size-complex="12pt" style:language-asian="lt" style:country-asian="LT"/>
    </style:style>
    <style:style style:name="P74" style:parent-style-name="Normal" style:family="paragraph">
      <style:paragraph-properties fo:text-align="justify" fo:text-indent="0.4923in">
        <style:tab-stops>
          <style:tab-stop style:type="left" style:position="0.5in"/>
        </style:tab-stops>
      </style:paragraph-properties>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paragraph-properties fo:text-align="justify" fo:text-indent="0.4923in">
        <style:tab-stops>
          <style:tab-stop style:type="left" style:position="0.5in"/>
        </style:tab-stops>
      </style:paragraph-properties>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P96" style:parent-style-name="Normal" style:family="paragraph">
      <style:paragraph-properties fo:text-align="justify" fo:text-indent="0.4923in">
        <style:tab-stops>
          <style:tab-stop style:type="left" style:position="0.5in"/>
        </style:tab-stops>
      </style:paragraph-properties>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text-align="justify" fo:text-indent="0.4923in">
        <style:tab-stops>
          <style:tab-stop style:type="left" style:position="0.5in"/>
        </style:tab-stops>
      </style:paragraph-properties>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fo:color="#000000" style:letter-kerning="true" style:font-size-complex="12pt" fo:background-color="#FFFFFF" style:language-asian="lt" style:country-asian="LT"/>
    </style:style>
    <style:style style:name="T109" style:parent-style-name="DefaultParagraphFont" style:family="text">
      <style:text-properties fo:color="#000000" style:letter-kerning="true" style:font-size-complex="12pt" fo:background-color="#FFFFFF" style:language-asian="lt" style:country-asian="LT"/>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text-properties style:letter-kerning="true"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text:span text:style-name="T15">ĮSAKYMAS</text:span></text:p>
      <text:p text:style-name="P16"><text:span text:style-name="T17">DĖL LIETUVOS RESPUBLIKOS SUSISIEKIMO MINISTRO 2011 M. LIEPOS 19 D. ĮSAKYMO NR. 3-431 „DĖL TECHNINIŲ PRIŽIŪRĖTOJŲ SERTIFIKAVIMO TAISYKLIŲ PATVIRTINIMO“ PAKEITIMO</text:span></text:p>
      <text:p text:style-name="P18"/>
      <text:p text:style-name="P19"><text:span text:style-name="T20">2024 m. lapkričio 22 d. Nr.</text:span><text:s/><text:span text:style-name="T21">3-409</text:span></text:p>
      <text:p text:style-name="P22">Vilnius</text:p>
      <text:p text:style-name="P23"/>
      <text:p text:style-name="P24"><text:span text:style-name="T25">P a k e i č i u <text:s/></text:span><text:span text:style-name="T26">Techninių prižiūrėtojų sertifikavimo taisykles,<text:s/></text:span><text:span text:style-name="T27">patvirtintas Lietuvos Respublikos susisiekimo ministro<text:s/></text:span><text:span text:style-name="T28">2011 m. liepos 19 d. įsakymu Nr. 3-431 „Dėl Techninių prižiūrėtojų sertifikavimo taisyklių patvirtinimo“:</text:span></text:p>
      <text:p text:style-name="P29"><text:span text:style-name="T30">1</text:span><text:span text:style-name="T31">. Pakeičiu 1 punktą ir jį išdėstau taip:</text:span></text:p>
      <text:p text:style-name="P32"><text:span text:style-name="T33">„</text:span><text:span text:style-name="T34">1</text:span><text:span text:style-name="T35">. Techninių prižiūrėtojų sertifikavimo taisyklės (toliau – Taisyklės) nustato geležinkelių riedmenų, kurie naudojami 1 520 mm pločio vėžės Lietuvos Respublikos geležinkelių tinklo dalyje, techninės priežiūros sistemos nacionalinius reikalavimus, prašymų išduoti geležinkelių riedmenų, naudojamų 1 520 mm pločio vėžės Lietuvos Respublikos geležinkelių tinklo dalyje, techninio prižiūrėtojo sertifikatus (toliau – techninio prižiūrėtojo sertifikatas) ir prašymų išduoti 2019 m. gegužės 16 d. Komisijos įgyvendinimo reglamento (ES) 2019/779, kuriuo pagal Europos Parlamento ir Tarybos direktyvą (ES) 2016/798 nustatomos išsamios už transporto priemonių techninę priežiūrą atsakingų subjektų sertifikavimo sistemos nuostatos ir panaikinamas Komisijos reglamentas (ES) <text:s text:c="3"/>Nr. 445/2011, su paskutiniais pakeitimais, padarytais 2020 m. birželio 12 d. Komisijos  įgyvendinimo reglamentu (ES) 2020/780, nustatyta tvarka už techninę priežiūrą atsakingo asmens sertifikatus (toliau – ECM sertifikatas) pateikimo tvarką ir informacijos apie išduotus techninio prižiūrėtojo sertifikatus ir ECM sertifikatus paskelbimo tvarką.“</text:span></text:p>
      <text:p text:style-name="P36"><text:span text:style-name="T37">2</text:span><text:span text:style-name="T38">. Papildau 1</text:span><text:span text:style-name="T39">1</text:span><text:span text:style-name="T40"><text:s/>punktu:</text:span></text:p>
      <text:p text:style-name="P41"><text:span text:style-name="T42">„</text:span><text:span text:style-name="T43">1</text:span><text:span text:style-name="T44">1</text:span><text:span text:style-name="T45">. Taisyklėse nustatyta prašymų išduoti, atnaujinti, papildyti ar pakeisti ECM sertifikatą pateikimo tvarka taikoma<text:s/></text:span><text:span text:style-name="T46">asmenims, pageidaujantiems atlikti geležinkelių riedmenų, naudojamų 1 435 mm ir (arba) 1 520 mm pločio vėžės Lietuvos Respublikos geležinkelių tinklo dalyje</text:span><text:span text:style-name="T47">, techninę priežiūrą ir įgyti, atnaujinti, papildyti ar pakeisti ECM sertifikatą.“</text:span></text:p>
      <text:p text:style-name="P48"><text:span text:style-name="T49">3</text:span><text:span text:style-name="T50">. Pakeičiu II skyriaus pavadinimą ir jį išdėstau taip:</text:span></text:p>
      <text:p text:style-name="P51"><text:span text:style-name="T52">„</text:span><text:span text:style-name="T53">II</text:span><text:span text:style-name="T54"><text:s/>SKYRIUS</text:span></text:p>
      <text:p text:style-name="P55"><text:span text:style-name="T56">GELEŽINKELIŲ RIEDMENŲ, KURIE NAUDOJAMI 1 520 MM PLOČIO VĖŽĖS LIETUVOS RESPUBLIKOS GELEŽINKELIŲ TINKLO DALYJE, TECHNINĖS PRIEŽIŪROS SISTEMOS NACIONALINIAI REIKALAVIMAI</text:span><text:span text:style-name="T57">“.</text:span></text:p>
      <text:p text:style-name="P58"><text:span text:style-name="T59">4</text:span><text:span text:style-name="T60">. Pakeičiu 3 punkto</text:span><text:span text:style-name="T61"><text:s/></text:span><text:span text:style-name="T62">pirmąją pastraipą ir ją išdėstau taip:</text:span></text:p>
      <text:p text:style-name="P63"><text:span text:style-name="T64">„</text:span><text:span text:style-name="T65">3</text:span><text:span text:style-name="T66">. Asmenų, pageidaujančių atlikti geležinkelių riedmenų, naudojamų 1 520 mm pločio vėžės Lietuvos Respublikos geležinkelių tinklo dalyje, techninę priežiūrą ir įgyti techninio prižiūrėtojo sertifikatą, parengta geležinkelių riedmenų techninės priežiūros sistema turi apimti:“.</text:span></text:p>
      <text:p text:style-name="P67"><text:span text:style-name="T68">5</text:span><text:span text:style-name="T69">. Pakeičiu 4 punkto pirmąją pastraipą ir ją išdėstau taip:</text:span></text:p>
      <text:p text:style-name="P70"><text:span text:style-name="T71">„</text:span><text:span text:style-name="T72">4</text:span><text:span text:style-name="T73">. Taisyklių 3 punkte nurodyti asmenys geležinkelių riedmenų, naudojamų 1 520 mm pločio vėžės Lietuvos Respublikos geležinkelių tinklo dalyje, techninės priežiūros sistemą rengia, vadovaudamiesi:“.</text:span></text:p>
      <text:p text:style-name="P74"><text:span text:style-name="T75">6</text:span><text:span text:style-name="T76">. Pakeičiu 5 punktą ir jį išdėstau taip:</text:span></text:p>
      <text:p text:style-name="P77"><text:span text:style-name="T78">„</text:span><text:span text:style-name="T79">5</text:span><text:span text:style-name="T80">. Taisyklių 3.1–3.4 papunkčiuose nurodytų priemonių vertinimo kriterijus ir tvarką nustato eismo saugos institucija. Šios priemonės vertinamos:</text:span></text:p>
      <text:p text:style-name="P81"><text:span text:style-name="T82">5.1</text:span><text:span text:style-name="T83">. Geležinkelių transporto kodekso nustatyta tvarka registruojant geležinkelių riedmenis, numatomus naudoti 1 520 mm pločio vėžės Lietuvos Respublikos geležinkelių tinklo dalyje, kai tai susiję su geležinkelių riedmenų, kurių techniniai prižiūrėtojai<text:s/></text:span><text:span text:style-name="T84">privalo būti sertifikuoti Geležinkelių transporto eismo saugos įstatyme nustatytais atvejais, techninio prižiūrėtojo nustatymu;</text:span></text:p>
      <text:p text:style-name="P85"><text:span text:style-name="T86">5.2</text:span><text:span text:style-name="T87">. išduodant saugos leidimus geležinkelių infrastruktūros valdytojams ar bendruosius saugos sertifikatus geležinkelio įmonėms (vežėjams), Geležinkelių transporto eismo saugos įstatymo 1 straipsnio 3 dalyje nurodytoms įmonėms (toliau – kitos įmonės), kai tai susiję su geležinkelių riedmenų, kuriuos ketinama naudoti 1 520 mm ir (arba) 1 435 mm pločio vėžės Lietuvos Respublikos geležinkelių<text:s/></text:span><text:span text:style-name="T88">tinkle (tinklo dalyje) ir kurių techniniai prižiūrėtojai privalo būti sertifikuoti Geležinkelių transporto eismo saugos įstatyme nustatytais atvejais, techninio prižiūrėtojo paskyrimu arba<text:s/></text:span><text:soft-page-break/><text:span text:style-name="T89">sertifikavimu;</text:span></text:p>
      <text:p text:style-name="P90"><text:span text:style-name="T91">5.3</text:span><text:span text:style-name="T92">. atliekant Geležinkelių transporto eismo saugos įstatyme nustatyta tvarka paskirto ir Geležinkelių transporto kodekso nustatyta tvarka įregistruoto geležinkelių riedmenų techninio prižiūrėtojo taikomos geležinkelių riedmenų techninės priežiūros sistemos dokumentinį patikrinimą, kai šių riedmenų techninis prižiūrėtojas nėra ir Geležinkelių transporto eismo saugos įstatyme nustatytais atvejais neprivalo būti sertifikuotas; šiame papunktyje nurodytas patikrinimas atliekamas eismo saugos institucijos nustatyta tvarka;</text:span></text:p>
      <text:p text:style-name="P93"><text:span text:style-name="T94">5.4</text:span><text:span text:style-name="T95">. kitais nei nurodyta Taisyklių 5.1–5.3 papunkčiuose atvejais, pateikus eismo saugos institucijai prašymą išduoti techninio prižiūrėtojo sertifikatą.“</text:span></text:p>
      <text:p text:style-name="P96"><text:span text:style-name="T97">7</text:span><text:span text:style-name="T98">. Pakeičiu 8 punktą ir jį išdėstau taip:</text:span></text:p>
      <text:p text:style-name="P99"><text:span text:style-name="T100">„</text:span><text:span text:style-name="T101">8</text:span><text:span text:style-name="T102">. Jeigu techninio prižiūrėtojo sertifikatą arba ECM sertifikatą pageidauja įgyti geležinkelių infrastruktūros valdytojas, geležinkelio įmonė (vežėjas), kita įmonė, Taisyklių 7 punkte nurodyti dokumentai eismo saugos institucijai pateikiami kartu su prašymu išduoti, pakeisti arba atnaujinti atitinkamai saugos leidimą arba bendrąjį saugos sertifikatą.“<text:s/></text:span></text:p>
      <text:p text:style-name="P103"><text:span text:style-name="T104">8</text:span><text:span text:style-name="T105">. Pakeičiu 16 punktą ir jį išdėstau taip:</text:span></text:p>
      <text:p text:style-name="P106"><text:span text:style-name="T107">„</text:span><text:span text:style-name="T108">16</text:span><text:span text:style-name="T109">.<text:s/></text:span><text:span text:style-name="T110">Eismo saugos institucijos informacinėje sistemoje yra fiksuojami Geležinkelių transporto eismo saugos įstatyme nurodyti techninio prižiūrėtojo sertifikato ir ECM sertifikato išdavimo duomenys, kaupiama informacija apie prašymų išduoti, atnaujinti, papildyti ir (ar) pakeisti šiuos sertifikatus nagrinėjimą, jo rezultatus ir visus su sertifikatų išdavimu ir galiojimu <text:s/>susijusius sprendimus.“</text:span></text:p>
      <text:p text:style-name="P111"/>
      <text:p text:style-name="P112"/>
      <text:p text:style-name="P113"/>
      <text:p text:style-name="P114">Laikinai einantis susisiekimo ministro pareigas<text:tab/><text:tab/><text:tab/>Marius Skuodis</text:p>
      <text:p text:style-name="P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Norkienė</meta:initial-creator>
    <dc:creator>adlibuser</dc:creator>
    <meta:creation-date>2024-11-22T12:49:00Z</meta:creation-date>
    <dc:date>2024-11-22T12:49:00Z</dc:date>
    <meta:template xlink:href="Normal.dotm" xlink:type="simple"/>
    <meta:editing-cycles>2</meta:editing-cycles>
    <meta:editing-duration>PT0S</meta:editing-duration>
    <meta:document-statistic meta:page-count="3" meta:paragraph-count="11" meta:word-count="856" meta:character-count="5728" meta:row-count="40" meta:non-whitespace-character-count="4883"/>
  </office:meta>
</office:document-meta>
</file>