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vertical-align="baseline"/>
      <style:text-properties fo:color="#000000" fo:font-size="13.5pt" style:font-size-asian="13.5pt" style:font-size-complex="13.5p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fo:color="#000000" style:font-size-complex="12pt"/>
    </style:style>
    <style:style style:name="P23" style:parent-style-name="Normal" style:family="paragraph">
      <style:paragraph-properties fo:text-align="center" style:vertical-align="baseline"/>
      <style:text-properties fo:color="#000000" style:font-size-complex="12pt"/>
    </style:style>
    <style:style style:name="P24" style:parent-style-name="Normal" style:family="paragraph">
      <style:paragraph-properties fo:text-align="center" style:vertical-align="baseline"/>
      <style:text-properties fo:color="#000000"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00" style:font-size-complex="12pt"/>
    </style:style>
    <style:style style:name="T34" style:parent-style-name="DefaultParagraphFont" style:family="text">
      <style:text-properties fo:color="#333333" fo:font-size="9pt" style:font-size-asian="9pt" style:font-size-complex="9pt"/>
    </style:style>
    <style:style style:name="T35" style:parent-style-name="DefaultParagraphFont" style:family="text">
      <style:text-properties fo:color="#333333" style:font-size-complex="12pt"/>
    </style:style>
    <style:style style:name="T36" style:parent-style-name="DefaultParagraphFont" style:family="text">
      <style:text-properties fo:color="#333333" fo:font-size="9pt" style:font-size-asian="9pt" style:font-size-complex="9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333333" fo:font-size="9pt" style:font-size-asian="9pt" style:font-size-complex="9pt"/>
    </style:style>
    <style:style style:name="T41" style:parent-style-name="DefaultParagraphFont" style:family="text">
      <style:text-properties fo:color="#333333" style:font-size-complex="12pt"/>
    </style:style>
    <style:style style:name="T42" style:parent-style-name="DefaultParagraphFont" style:family="text">
      <style:text-properties fo:color="#333333" fo:font-size="9pt" style:font-size-asian="9pt" style:font-size-complex="9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7875in">
        <style:tab-stops>
          <style:tab-stop style:type="left" style:position="1.772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333333" style:font-size-complex="12pt"/>
    </style:style>
    <style:style style:name="T52" style:parent-style-name="DefaultParagraphFont" style:family="text">
      <style:text-properties fo:color="#333333" fo:font-size="9pt" style:font-size-asian="9pt" style:font-size-complex="9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15in" style:page-number="1"/>
      <style:text-properties fo:color="#000000" style:font-size-complex="12pt"/>
    </style:style>
    <style:style style:name="P62" style:parent-style-name="Normal" style:family="paragraph">
      <style:paragraph-properties fo:text-indent="3.15in"/>
      <style:text-properties fo:color="#000000" style:font-size-complex="12pt"/>
    </style:style>
    <style:style style:name="P63" style:parent-style-name="Normal" style:family="paragraph">
      <style:paragraph-properties fo:text-indent="3.1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keep-together="always" style:vertical-align="middle" fo:text-indent="3.15in"/>
      <style:text-properties style:font-name-asian="Calibri"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style:vertical-align="baseline" fo:text-indent="0.4923in"/>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style:vertical-align="baselin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justify" fo:text-indent="0.4923in"/>
      <style:text-properties style:font-name-asian="Calibri"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font-weight-complex="bold" style:language-asian="lt" style:country-asian="LT"/>
    </style:style>
    <style:style style:name="T219" style:parent-style-name="DefaultParagraphFont" style:family="text">
      <style:text-properties style:font-name-asian="Calibri" fo:color="#000000"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fo:color="#000000"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asian="Calibri" fo:color="#000000" style:language-asian="lt" style:country-asian="LT"/>
    </style:style>
    <style:style style:name="T247" style:parent-style-name="DefaultParagraphFont" style:family="text">
      <style:text-properties style:font-name-asian="Calibri" fo:color="#000000" style:language-asian="lt" style:country-asian="L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fo:color="#000000" style:language-asian="lt" style:country-asian="LT"/>
    </style:style>
    <style:style style:name="T265" style:parent-style-name="DefaultParagraphFont" style:family="text">
      <style:text-properties style:font-name-asian="Calibri" fo:color="#000000"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language-asian="lt" style:country-asian="LT"/>
    </style:style>
    <style:style style:name="P276"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5" style:parent-style-name="Normal" style:family="paragraph">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fo:letter-spacing="-0.0013in"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text-indent="0.4923in"/>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baseline" fo:text-indent="0.4923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name-asian="Calibri" fo:letter-spacing="-0.0013in" style:language-asian="lt" style:country-asian="LT"/>
    </style:style>
    <style:style style:name="T321" style:parent-style-name="DefaultParagraphFont" style:family="text">
      <style:text-properties style:font-name-asian="Calibri" fo:letter-spacing="-0.0013in"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fo:color="#0000FF"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letter-spacing="-0.0013in" style:language-asian="lt" style:country-asian="LT"/>
    </style:style>
    <style:style style:name="T349" style:parent-style-name="DefaultParagraphFont" style:family="text">
      <style:text-properties style:font-name-asian="Calibri" fo:letter-spacing="-0.0013in"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text-indent="0.4923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fo:background-color="#FFFFFF"/>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fo:letter-spacing="-0.0027in" style:language-asian="lt" style:country-asian="LT"/>
    </style:style>
    <style:style style:name="T384" style:parent-style-name="DefaultParagraphFont" style:family="text">
      <style:text-properties style:font-name-asian="Calibri" fo:letter-spacing="-0.0027in"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letter-spacing="-0.0027in" style:language-asian="lt" style:country-asian="LT"/>
    </style:style>
    <style:style style:name="T390" style:parent-style-name="DefaultParagraphFont" style:family="text">
      <style:text-properties style:font-name-asian="Calibri" fo:letter-spacing="-0.0027in"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name-asian="Calibri" style:font-weight-complex="bold" fo:letter-spacing="-0.0013in" style:font-size-complex="12pt" style:language-asian="lt" style:country-asian="LT"/>
    </style:style>
    <style:style style:name="T393" style:parent-style-name="DefaultParagraphFont" style:family="text">
      <style:text-properties style:font-name-asian="Calibri" style:font-weight-complex="bold" fo:letter-spacing="-0.0013in"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letter-spacing="-0.0013in" style:font-size-complex="12pt" style:language-asian="lt" style:country-asian="LT"/>
    </style:style>
    <style:style style:name="T397" style:parent-style-name="DefaultParagraphFont" style:family="text">
      <style:text-properties style:font-name-asian="Calibri" fo:letter-spacing="-0.0013in"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style:font-weight-complex="bold"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pl" style:country-asian="PL"/>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size-complex="12pt" style:language-asian="pl" style:country-asian="PL"/>
    </style:style>
    <style:style style:name="T411" style:parent-style-name="DefaultParagraphFont" style:family="text">
      <style:text-properties style:font-name-asian="Calibri" fo:letter-spacing="-0.0013in" style:font-size-complex="12pt"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name-asian="Calibri" fo:letter-spacing="-0.0013in"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style:vertical-align="baseline" fo:text-indent="0.4923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fo:letter-spacing="-0.0027in"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style:font-name-asian="Calibri" fo:font-weight="bold" style:font-weight-asian="bold" style:font-weight-complex="bold" fo:text-transform="uppercase"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letter-spacing="-0.0013in" style:language-asian="lt" style:country-asian="LT"/>
    </style:style>
    <style:style style:name="T472" style:parent-style-name="DefaultParagraphFont" style:family="text">
      <style:text-properties style:font-name-asian="Calibri" fo:letter-spacing="-0.0013in" style:language-asian="lt" style:country-asian="L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name-asian="Calibri" fo:letter-spacing="-0.0013in" style:language-asian="lt" style:country-asian="LT"/>
    </style:style>
    <style:style style:name="T475" style:parent-style-name="DefaultParagraphFont" style:family="text">
      <style:text-properties style:font-name-asian="Calibri" fo:color="#000000"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Calibri"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510" style:parent-style-name="Normal" style:family="paragraph">
      <style:paragraph-properties fo:keep-together="always" fo:text-align="center" style:vertical-align="middle"/>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6" style:parent-style-name="Normal" style:family="paragraph">
      <style:paragraph-properties fo:text-indent="0.7875in"/>
      <style:text-properties style:font-size-complex="12pt"/>
    </style:style>
    <style:style style:name="P517" style:parent-style-name="Normal" style:family="paragraph">
      <style:paragraph-properties fo:keep-together="always" fo:text-align="justify" style:vertical-align="middle" fo:text-indent="0.4923in"/>
      <style:text-properties fo:hyphenate="false"/>
    </style:style>
    <style:style style:name="T518" style:parent-style-name="DefaultParagraphFont" style:family="text">
      <style:text-properties style:font-name-asian="Calibri" fo:text-transform="uppercase" style:language-asian="lt" style:country-asian="LT"/>
    </style:style>
    <style:style style:name="T519" style:parent-style-name="DefaultParagraphFont" style:family="text">
      <style:text-properties style:font-name-asian="Calibri" fo:text-transform="uppercase"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keep-together="always" fo:text-align="justify" style:vertical-align="middle" fo:text-indent="0.4923in"/>
      <style:text-properties fo:hyphenate="false"/>
    </style:style>
    <style:style style:name="P523" style:parent-style-name="Normal" style:family="paragraph">
      <style:paragraph-properties fo:text-align="center" fo:line-height="107%"/>
    </style:style>
    <style:style style:name="T52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ŠVIETIMO, MOKSLO IR SPORTO<text:s/></text:p>
      <text:p text:style-name="P11">MINISTRAS</text:p>
      <text:p text:style-name="P12"/>
      <text:p text:style-name="P13">ĮSAKYMAS</text:p>
      <text:p text:style-name="P14"><text:span text:style-name="T15">DĖL NACIONALINIŲ MOKINIŲ PASIEKIMŲ, PAGRINDINIO UGDYMO PASIEKIMŲ PATIKRINIMŲ IR VALSTYBINIŲ BRANDOS EGZAMINŲ PRITAIKYMO MOKINIAMS, TURINTIEMS SPECIALIŲJŲ UGDYMOSI POREIKIŲ, TVARKOS APRAŠO PATVIRTINIMO<text:s/></text:span></text:p>
      <text:p text:style-name="P16"/>
      <text:p text:style-name="P17"><text:span text:style-name="T18">2024 m. lapkričio<text:s/></text:span><text:span text:style-name="T19">29</text:span><text:span text:style-name="T20"><text:s/>d. Nr.<text:s/></text:span><text:span text:style-name="T21">V-1345</text:span></text:p>
      <text:p text:style-name="P22">Vilnius</text:p>
      <text:p text:style-name="P23"/>
      <text:p text:style-name="P24"/>
      <text:p text:style-name="P25"><text:span text:style-name="T26">Vadovaudamasi<text:s/></text:span><text:span text:style-name="T27">Lietuvos Respublikos švietimo įstatymo 38 straipsnio 3 ir 4 dalimis:</text:span></text:p>
      <text:p text:style-name="P28"><text:span text:style-name="T29">1</text:span><text:span text:style-name="T30">. T v i r t i n u Nacionalinių mokinių pasiekimų, pagrindinio ugdymo pasiekimų patikrinimų ir valstybinių brandos egzaminų pritaikymo mokiniams, turintiems specialiųjų ugdymosi poreikių, tvarkos aprašą (pridedama).</text:span></text:p>
      <text:p text:style-name="P31">2. N u s t a t a u, kad Pažymos dėl pagrindinio ugdymo pasiekimų patikrinimo ir<text:span text:style-name="T32"><text:s/></text:span>valstybinių brandos egzaminų užduoties formos, vykdymo ir vertinimo instrukcijų pritaikymo forma, nurodyta<text:s/><text:span text:style-name="T33">Pagrindinio ugdymo pasiekimų patikrinimo ir<text:s/></text:span><text:span text:style-name="T34"><text:s/></text:span><text:span text:style-name="T35">valstybinių</text:span><text:span text:style-name="T36"><text:s/></text:span><text:span text:style-name="T37">brandos egzaminų užduoties formos, vykdymo ir vertinimo instrukcijų pritaikymo mokiniams, buvusiems mokiniams ir eksternams, turintiems specialiųjų ugdymosi poreikių, tvarkos aprašo, patvirtinto L</text:span><text:span text:style-name="T38">ietuvos Respublikos švietimo, mokslo ir sporto ministro<text:s/></text:span><text:span text:style-name="T39">2012 m. vasario 13 d. įsakymu Nr. V-258 „Dėl Pagrindinio ugdymo pasiekimų patikrinimo ir<text:s/></text:span><text:span text:style-name="T40"><text:s/></text:span><text:span text:style-name="T41">valstybinių</text:span><text:span text:style-name="T42"><text:s/></text:span><text:span text:style-name="T43">brandos egzaminų užduoties formos, vykdymo ir vertinimo instrukcijų pritaikymo mokiniams, buvusiems mokiniams ir eksternams, turintiems specialiųjų ugdymosi poreikių, tvarkos aprašo patvirtinimo“, priede,<text:s/></text:span>taikoma 2024–2025 mokslo metais, jei pedagoginės psichologinės tarnybos yra ją išdavusios mokiniui,<text:s/><text:soft-page-break/>kuris 2023–2024 mokslo metais dalyvavo vykdytuose tarpiniuose patikrinimuose, ar yra pradėjusios ją rengti iki šio įsakymo įsigaliojimo dienos.<text:span text:style-name="T44"><text:s/></text:span></text:p>
      <text:p text:style-name="P45"><text:span text:style-name="T46">3</text:span><text:span text:style-name="T47">. P r i p a ž į s t u netekusiu galios<text:s/></text:span><text:span text:style-name="T48">L</text:span><text:span text:style-name="T49">ietuvos Respublikos švietimo, mokslo ir sporto ministro<text:s/></text:span><text:span text:style-name="T50">2012 m. vasario 13 d. įsakymą Nr. V-258 „Dėl Pagrindinio ugdymo pasiekimų patikrinimo ir<text:s/></text:span><text:span text:style-name="T51">valstybinių</text:span><text:span text:style-name="T52"><text:s/></text:span><text:span text:style-name="T53">brandos egzaminų užduoties formos, vykdymo ir vertinimo instrukcijų pritaikymo mokiniams, buvusiems mokiniams ir eksternams, turintiems specialiųjų ugdymosi poreikių, tvarkos aprašo patvirtinimo“ su visais pakeitimais ir papildymais.</text:span></text:p>
      <text:p text:style-name="Normal"/>
      <text:p text:style-name="Normal"/>
      <text:p text:style-name="Normal"/>
      <text:p text:style-name="Normal">Laikinai einanti finansų ministro pareigas,</text:p>
      <text:p text:style-name="Normal">laikinai einanti švietimo, mokslo ir sporto ministro pareigas<text:tab/><text:tab/>Gintarė Skaistė</text:p>
      <text:p text:style-name="P54"/>
      <text:soft-page-break/>
      <text:p text:style-name="P55">PATVIRTINTA</text:p>
      <text:p text:style-name="P62">Lietuvos Respublikos švietimo, mokslo ir<text:s/></text:p>
      <text:p text:style-name="P63"><text:span text:style-name="T64">sporto ministro 2024 m. lapkričio<text:s/></text:span><text:span text:style-name="T65">29</text:span><text:span text:style-name="T66"><text:s/>d.</text:span></text:p>
      <text:p text:style-name="P67">įsakymu Nr. V-1345</text:p>
      <text:p text:style-name="P68"/>
      <text:p text:style-name="P69"/>
      <text:p text:style-name="P70"><text:span text:style-name="T71">NACIONALINIŲ MOKINIŲ PASIEKIMŲ, PAGRINDINIO UGDYMO PASIEKIMŲ PATIKRINIMŲ IR VALSTYBINIŲ BRANDOS EGZAMINŲ PRITAIKYMO MOKINIAMS, TURINTIEMS SPECIALIŲJŲ UGDYMOSI POREIKIŲ, TVARKOS<text:s/></text:span><text:span text:style-name="T72">APRAŠAS<text: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Nacionalinių mokinių pasiekimų, pagrindinio ugdymo pasiekimų patikrinimų ir valstybinių brandos egzaminų pritaikymo mokiniams, turintiems specialiųjų ugdymosi poreikių, tvarkos<text:s/><text:span text:style-name="T82">aprašas (toliau – Aprašas) nustato nacionalinių mokinių pasiekimų, pagrindinio ugdymo pasiekimų patikrinimų, valstybinių brandos egzaminų užduoties formos, vykdymo ir vertinimo instrukcijų pritaikymą atitinkamuose pasiekimų patikrinimuose dalyvaujantiems asmenims, atsižvelgus į jų specialiuosius ugdymosi poreikius.</text:span></text:p>
      <text:p text:style-name="P83"><text:span text:style-name="T84">2</text:span><text:span text:style-name="T85">. Apraše vartojamos sąvokos suprantamos taip, kaip jos apibrėžtos Lietuvos Respublikos švietimo įstatyme.</text:span></text:p>
      <text:p text:style-name="P86"><text:span text:style-name="T87">3</text:span><text:span text:style-name="T88">. Mokinio, besimokančio pagal pradinio, pagrindinio ar vidurinio ugdymo programą (išskyrus mokinio, kuris mokosi pagal individualizuotą pradinio ar pagrindinio ugdymo programą, socialinių įgūdžių programą), asmens, turinčio mokymosi pasiekimų pažymėjimą ar kitą dokumentą, patvirtinantį mokymąsi pagrindinio ugdymo programos baigiamojoje klasėje, bet neįgijusio pagrindinio išsilavinimo, ir<text:s/></text:span><text:span text:style-name="T89">asmens, nesimokančio pagal vidurinio ugdymo programą, turinčio mokymosi pasiekimų pažymėjimą, liudijantį tai, kad yra mokęsis šios programos baigiamojoje klasėje,</text:span><text:span text:style-name="T90"><text:s/></text:span><text:span text:style-name="T91">asmens, įgijusio vidurinį ar jam lygiavertį išsilavinimą Lietuvoje ar užsienyje, arba užsienio valstybės ar tarptautinės organizacijos vidurinio ugdymo programos mokinio, pageidaujančio laikyti dalyko valstybinio brandos egzamino dalį (toliau – asmenys)</text:span><text:span text:style-name="T92">, turinčio specialiųjų ugdymosi poreikių, nacionalinių mokinių pasiekimų, pagrindinio ugdymo pasiekimų patikrinimų ir valstybinių brandos egzaminų dalių užduoties formos, vykdymo instrukcijos ir vertinimo instrukcijos pritaikomos pagal mokyklos pateiktą pedagoginės psichologinės tarnybos<text:s/></text:span><text:span text:style-name="T93">išrašą, suformuotą iš Mokinių registre pateiktos asmens<text:s/></text:span><text:span text:style-name="T94">Specialiųjų ugdymosi poreikių vertinimo formos, parengtos pagal Mokinio specialiųjų ugdymosi poreikių vertinimo, ugdymo pritaikymo ir (ar) reikalingos švietimo pagalbos skyrimo tvarkos aprašo, patvirtinto<text:s/></text:span><text:span text:style-name="T95">L</text:span>ietuvos Respublikos švietimo, mokslo ir sporto ministro<text:s/><text:span text:style-name="T96">2024 m. rugpjūčio 30 d. įsakymu Nr. V-928 „Dėl Mokinio specialiųjų ugdymosi poreikių vertinimo, ugdymo pritaikymo ir (ar) reikalingos švietimo pagalbos skyrimo tvarkos aprašo patvirtinimo“, 2 priedą (toliau – PPT vertinimo išrašas).</text:span></text:p>
      <text:p text:style-name="P97"/>
      <text:p text:style-name="P98"><text:span text:style-name="T99">II</text:span><text:span text:style-name="T100"><text:s/>SKYRIUS</text:span></text:p>
      <text:p text:style-name="P101"><text:span text:style-name="T102">PRAŠYMŲ PATEIKIMAS</text:span></text:p>
      <text:p text:style-name="P103"/>
      <text:p text:style-name="P104"><text:span text:style-name="T105">4</text:span><text:span text:style-name="T106">. Prašymai dėl nacionalinių mokinių pasiekimų patikrinimų užduoties formos ir vykdymo instrukcijų pritaikymo teikiami mokyklos vadovui ar jo įgaliotam kitam mokyklos darbuotojui, vadovaujantis Nacionalinių mokinių pasiekimų patikrinimų organizavimo ir vykdymo tvarkos aprašu, patvirtintu Lietuvos Respublikos švietimo, mokslo ir sporto ministro 2017 m. sausio 4 d. įsakymu Nr. V-6 „Dėl Nacionalinių mokinių pasiekimų patikrinimų organizavimo ir vykdymo tvarkos aprašo patvirtinimo“.</text:span></text:p>
      <text:p text:style-name="P107"><text:span text:style-name="T108">5</text:span><text:span text:style-name="T109">. Prašymai dėl pagrindinio ugdymo pasiekimų patikrinimų užduoties formos, vykdymo ir vertinimo instrukcijų pritaikymo teikiami mokyklos vadovui ar jo įgaliotam kitam mokyklos darbuotoj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110">6. Prašymai dėl<text:s/><text:span text:style-name="T111">valstybinių<text:s/></text:span>brandos egzaminų dalių užduoties formos, vykdymo ir vertinimo instrukcijų pritaikymo teikiami mokyklos vadovui,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text:p>
      <text:p text:style-name="P112"><text:span text:style-name="T113">7</text:span><text:span text:style-name="T114">. U</text:span>žduoties formos, vykdymo ir (ar) vertinimo instrukcijos pritaikomos asmenims, turintiems specialiųjų ugdymosi poreikių<text:span text:style-name="T115"><text:s/>dėl:</text:span><text:s/></text:p>
      <text:p text:style-name="P116"><text:span text:style-name="T117">7.1</text:span><text:span text:style-name="T118">. regos sutrikimų:<text:s/></text:span></text:p>
      <text:p text:style-name="P119"><text:span text:style-name="T120">7.1.1</text:span><text:span text:style-name="T121">. silpnaregystės (vidutinės, žymios);</text:span></text:p>
      <text:p text:style-name="P122"><text:span text:style-name="T123">7.1.2</text:span><text:span text:style-name="T124">. aklumo (su regėjimo likučiu, praktiško aklumo, visiško aklumo);</text:span></text:p>
      <text:p text:style-name="P125"><text:span text:style-name="T126">7.1.3</text:span><text:span text:style-name="T127">. kitų regėjimo sutrikimų;</text:span></text:p>
      <text:p text:style-name="P128"><text:span text:style-name="T129">7.2</text:span><text:span text:style-name="T130">. klausos sutrikimų:</text:span></text:p>
      <text:p text:style-name="P131"><text:span text:style-name="T132">7</text:span><text:span text:style-name="T133">.2.1</text:span><text:span text:style-name="T134">. klausos sutrikimo (vidutinio, žymaus, labai žymaus, gilaus (kurtumo);</text:span></text:p>
      <text:p text:style-name="P135"><text:span text:style-name="T136">7</text:span><text:span text:style-name="T137">.2.2</text:span><text:span text:style-name="T138">. turintiems kochlearinius implantus;</text:span></text:p>
      <text:p text:style-name="P139"><text:span text:style-name="T140">7.3</text:span><text:span text:style-name="T141">. judesio ir padėties bei neurologinių sutrikimų:</text:span></text:p>
      <text:p text:style-name="P142"><text:span text:style-name="T143">7.3.1</text:span><text:span text:style-name="T144">. judesio ir padėties (vidutinių, sunkių, labai sunkių);</text:span></text:p>
      <text:p text:style-name="P145"><text:span text:style-name="T146">7.3.2</text:span><text:span text:style-name="T147">. lėtinių neurologinių sutrikimų;</text:span></text:p>
      <text:p text:style-name="P148"><text:span text:style-name="T149">7.4</text:span><text:span text:style-name="T150">. įvairiapusių raidos sutrikimų;</text:span></text:p>
      <text:p text:style-name="P151"><text:span text:style-name="T152">7.5</text:span><text:span text:style-name="T153">. mokymosi sutrikimų:</text:span></text:p>
      <text:p text:style-name="P154"><text:span text:style-name="T155">7.5.1</text:span><text:span text:style-name="T156">. bendrųjų;</text:span></text:p>
      <text:p text:style-name="P157"><text:span text:style-name="T158">7.5.2</text:span><text:span text:style-name="T159">. specifinių (skaitymo, rašymo, matematikos);</text:span></text:p>
      <text:p text:style-name="P160"><text:span text:style-name="T161">7.5.3</text:span><text:span text:style-name="T162">. neverbalinių sutrikimų;</text:span></text:p>
      <text:p text:style-name="P163"><text:span text:style-name="T164">7.6</text:span><text:span text:style-name="T165">. elgesio ar (ir) emocijų sutrikimų:</text:span></text:p>
      <text:p text:style-name="P166"><text:span text:style-name="T167">7.6.1</text:span><text:span text:style-name="T168">. aktyvumo ir (ar) dėmesio;</text:span></text:p>
      <text:p text:style-name="P169"><text:span text:style-name="T170">7.6.2</text:span><text:span text:style-name="T171">. nerimo spektro;</text:span></text:p>
      <text:p text:style-name="P172"><text:span text:style-name="T173">7.6.3</text:span><text:span text:style-name="T174">. nuotaikos spektro;</text:span><text:s/></text:p>
      <text:p text:style-name="P175"><text:span text:style-name="T176">7.7</text:span><text:span text:style-name="T177">. kalbėjimo ir kalbos sutrikimų:</text:span></text:p>
      <text:p text:style-name="P178"><text:span text:style-name="T179">7.7.1</text:span><text:span text:style-name="T180">. sklandaus kalbėjimo (ritmo);</text:span></text:p>
      <text:p text:style-name="P181"><text:span text:style-name="T182">7.7.2</text:span><text:span text:style-name="T183">. dizartrijos;</text:span></text:p>
      <text:p text:style-name="P184"><text:span text:style-name="T185">7.7.3</text:span><text:span text:style-name="T186">. kalbos netekimo (afazijos);</text:span></text:p>
      <text:p text:style-name="P187"><text:span text:style-name="T188">7.8</text:span><text:span text:style-name="T189">. kompleksinės negalios, kurios derinyje yra Aprašo 7.1–7.4 papunkčiuose nurodyti sutrikimai;</text:span></text:p>
      <text:p text:style-name="P190"><text:span text:style-name="T191">7.9</text:span><text:span text:style-name="T192">. kompleksinio sutrikimo, kurio derinyje yra Aprašo 7.5–7.7 papunkčiuose nurodyti sutrikimai.</text:span></text:p>
      <text:p text:style-name="P193"><text:span text:style-name="T194">8</text:span><text:span text:style-name="T195">. Atleidimo nuo nacionalinių mokinių pasiekimų patikrinimų atvejai reglamentuoti Nacionalinių mokinių pasiekimų patikrinimų organizavimo ir vykdymo tvarkos apraše, nuo pagrindinio ugdymo pasiekimų patikrinimo – Pagrindinio ugdymo pasiekimų patikrinimo organizavimo ir vykdymo tvarkos apraše, nuo valstybinių brandos egzaminų dalių – Valstybinių brandos egzaminų organizavimo ir vykdymo tvarkos apraše.</text:span></text:p>
      <text:p text:style-name="P196"><text:span text:style-name="T197">9</text:span><text:span text:style-name="T198">.</text:span><text:span text:style-name="T199"><text:s/></text:span><text:span text:style-name="T200">Asmuo, t</text:span><text:span text:style-name="T201">urintis vidutinį, žymų, labai žymų ar gilų klausos sutrikimą (kurtumą) ar kochlearinį implantą (esant vidutiniams, dideliems ar labai dideliems specialiesiems ugdymosi poreikiams), mokyklos vadovo sprendimu gali būti atleidžiamas nuo lietuvių kalbos ir literatūros (A) arba lietuvių kalbos ir literatūros (B) valstybinio brandos egzamino pirmosios dalies laikymo, pasirinkęs laikyti užsienio (anglų) kalbos, užsienio (prancūzų) kalbos, užsienio (vokiečių) kalbos valstybinio brandos egzamino pirmąją ir / ar antrąją dalį – nuo pasirinkto užsienio (anglų) kalbos, užsienio (prancūzų) kalbos, užsienio (vokiečių) kalbos valstybinio brandos egzamino pirmosios dalies klausymo dalies ir / ar valstybinio brandos egzamino antrosios dalies kalbėjimo dalies.<text:s/></text:span></text:p>
      <text:p text:style-name="P202"><text:span text:style-name="T203">10</text:span><text:span text:style-name="T204">. Asmuo gali nuspręsti neprašyti atleisti nuo nacionalinių mokinių pasiekimų patikrinimų, pagrindinio ugdymo pasiekimų patikrinimo, valstybinio brandos egzamino ar jo dalies laikymo. Tokiu atveju šiam asmeniui taikomi toliau Apraše numatyti pritaikymai.</text:span></text:p>
      <text:p text:style-name="P205"/>
      <text:p text:style-name="P206"><text:span text:style-name="T207">III</text:span><text:span text:style-name="T208"><text:s/>SKYRIUS</text:span></text:p>
      <text:p text:style-name="P209"><text:span text:style-name="T210">UŽDUOTIES FORMOS PRITAIKYMAS</text:span></text:p>
      <text:p text:style-name="P211"/>
      <text:p text:style-name="P212"><text:span text:style-name="T213">11</text:span><text:span text:style-name="T214">. Nacionalinių mokinių pasiekimų, pagrindinio ugdymo pasiekimų patikrinimų užduoties forma pritaikoma mokyklos vadovo sprendimu, valstybinių brandos egzaminų dalių užduoties forma Nacionalinės švietimo agentūros direktoriaus sprendimu pritaikoma asmeniui, turinčiam specialiųjų ugdymosi poreikių, dėl:</text:span></text:p>
      <text:p text:style-name="P215"><text:span text:style-name="T216">11.1</text:span><text:span text:style-name="T217">.</text:span><text:span text:style-name="T218"><text:s/></text:span><text:span text:style-name="T219">regos sutrikimų:</text:span></text:p>
      <text:p text:style-name="P220"><text:span text:style-name="T221">11.1.1</text:span><text:span text:style-name="T222">. silpnaregystę turinčiajam:</text:span></text:p>
      <text:p text:style-name="P223"><text:span text:style-name="T224">11.1.1.1</text:span><text:span text:style-name="T225">. tradiciniu būdu užduotys pateikiamos 14 dydžio </text:span><text:span text:style-name="T226">Verdana</text:span><text:span text:style-name="T227"> šriftu, jeigu PPT<text:s/></text:span><text:span text:style-name="T228">vertinimo išraše</text:span><text:span text:style-name="T229"><text:s/>nenurodyta kitaip;</text:span></text:p>
      <text:p text:style-name="P230"><text:span text:style-name="T231">11.1.1.2</text:span><text:span text:style-name="T232">. užduočių iliustracijose (piešiniuose, nuotraukose ir kt.) naudojamos skirtingo storio, tipų linijos, kontūrai ir didesnis esančių detalių kontrastingumas. Įklijuotas iliustracijas, kurių neįmanoma pritaikyti, turi būti sudaroma galimybė pateikti el. formatu, o pateiktas tradiciniu – apžiūrėti naudojant didinimo priemones;</text:span></text:p>
      <text:p text:style-name="P233"><text:span text:style-name="T234">11.1.2</text:span><text:span text:style-name="T235">. rašančiajam Brailio raštu:</text:span></text:p>
      <text:p text:style-name="P236"><text:span text:style-name="T237">11.1.2.1</text:span><text:span text:style-name="T238">. tradiciniu būdu pateiktos užduotys pateikiamos Brailio raštu;</text:span></text:p>
      <text:p text:style-name="P239"><text:span text:style-name="T240">11.1.2.2</text:span><text:span text:style-name="T241">. užduotyse pateikiamų piešinių, nuotraukų, kuriais būtina naudotis atliekant užduotį, pateikiami maketai arba piešinių, nuotraukų žodiniai apibūdinimai;</text:span></text:p>
      <text:p text:style-name="P242"><text:span text:style-name="T243">11.1.2.3</text:span><text:span text:style-name="T244">. užduotys pateikiamos el. laikmenoje WORD formatu;</text:span></text:p>
      <text:p text:style-name="P245"><text:span text:style-name="T246">11.2</text:span><text:span text:style-name="T247">. klausos sutrikimų:</text:span></text:p>
      <text:p text:style-name="P248"><text:span text:style-name="T249">11.2.1</text:span><text:span text:style-name="T250">. užduotys gali būti pateikiamos gestų kalba;</text:span></text:p>
      <text:p text:style-name="P251"><text:span text:style-name="T252">11.3</text:span><text:span text:style-name="T253">. klausos sutrikimų ar turinčiajam kochlearinius implantus, įvairiapusių raidos, bendrųjų mokymosi sutrikimų, specifinių mokymosi (rašymo) sutrikimų turinčiajam asmeniui lietuvių kalbos ir literatūros, lenkų tautinės mažumos gimtosios kalbos ir literatūros, rusų tautinės mažumos gimtosios kalbos ir literatūros, baltarusių tautinės mažumos gimtosios kalbos ir literatūros, vokiečių tautinės mažumos gimtosios kalbos ir literatūros pagrindinio ugdymo pasiekimų patikrinimo teksto kūrimo užduotys:</text:span></text:p>
      <text:p text:style-name="P254"><text:span text:style-name="T255">11.3.1</text:span><text:span text:style-name="T256">. tekstai teksto suvokimo užduočiai trumpinami ne daugiau kaip trečdaliu; sutrumpinus tekstus pagal tai adaptuojami klausimai;<text:s/></text:span></text:p>
      <text:p text:style-name="P257"><text:span text:style-name="T258">11.3.2</text:span><text:span text:style-name="T259">. teksto kūrimo užduotyse pateikiama įvestis ir (ar) planas, ir (ar) nukreipiamieji klausimai;</text:span></text:p>
      <text:p text:style-name="P260"><text:span text:style-name="T261">11.3.3</text:span><text:span text:style-name="T262">. kuriamo teksto apimtis – ne mažiau kaip 150 žodžių;<text:s/></text:span></text:p>
      <text:p text:style-name="P263"><text:span text:style-name="T264">11.4</text:span><text:span text:style-name="T265">. klausos sutrikimų ar turinčiajam kochlearinius implantus, įvairiapusių raidos, bendrųjų mokymosi sutrikimų pritaikoma lietuvių kalbos ir literatūros (B) valstybinio brandos egzamino antroji dali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rašto darbo dalis:</text:span></text:p>
      <text:p text:style-name="P266"><text:span text:style-name="T267">11.4.1</text:span><text:span text:style-name="T268">. rašytinio teksto kūrimo užduotyse pateikiama įvestis ir (ar) planas, ir (ar) nukreipiamieji klausimai;</text:span></text:p>
      <text:p text:style-name="P269"><text:span text:style-name="T270">11.4.2</text:span><text:span text:style-name="T271">. rašytinio kuriamo teksto apimtis – ne mažiau kaip 250 žodžių.</text:span></text:p>
      <text:p text:style-name="P272"><text:span text:style-name="T273">12</text:span><text:span text:style-name="T274">. Nesant galimybės<text:s/></text:span>pritaikyti užduoties (-ių) formos, šios užduoties galimų surinkti taškų suma kompensuojama asmeniui vadovaujantis<text:s/><text:span text:style-name="T275">Aprašo 32 punktu.</text:span></text:p>
      <text:p text:style-name="P276"/>
      <text:p text:style-name="P277"/>
      <text:p text:style-name="P278"/>
      <text:p text:style-name="P279"/>
      <text:p text:style-name="P280"><text:span text:style-name="T281">IV</text:span><text:span text:style-name="T282"><text:s/>SKYRIUS</text:span></text:p>
      <text:p text:style-name="P283"><text:span text:style-name="T284">VYKDYMO INSTRUKCIJOS PRITAIKYMAS</text:span></text:p>
      <text:p text:style-name="P285"/>
      <text:p text:style-name="P286"><text:span text:style-name="T287">13</text:span><text:span text:style-name="T288">. Pagrindinio ugdymo pasiekimų patikrinimų, valstybinių brandos egzaminų dalių vykdymo instrukcijos pritaikomos<text:s/></text:span><text:span text:style-name="T289">užduočių atlikimo laiką pratęsiat 25 procentais nustatyto laiko (laiką skaičiuojant nuo kiekvienos užduoties atlikimo pradžios) dėl:</text:span></text:p>
      <text:p text:style-name="P290"><text:span text:style-name="T291">13</text:span><text:span text:style-name="T292">.1</text:span><text:span text:style-name="T293">. regos sutrikimų;</text:span></text:p>
      <text:p text:style-name="P294"><text:span text:style-name="T295">13.</text:span><text:span text:style-name="T296">2</text:span><text:span text:style-name="T297">. klausos sutrikimų ir turinčiam kochlearinius implantus;</text:span></text:p>
      <text:p text:style-name="P298"><text:span text:style-name="T299">13</text:span><text:span text:style-name="T300">.3</text:span><text:span text:style-name="T301">. judesio ir padėties bei neurologinių sutrikimų;</text:span></text:p>
      <text:p text:style-name="P302"><text:span text:style-name="T303">13</text:span><text:span text:style-name="T304">.4</text:span><text:span text:style-name="T305">. mokymosi (bendrųjų, specifinių, neverbalinių) sutrikimų;</text:span><text:span text:style-name="T306"><text:s/></text:span></text:p>
      <text:p text:style-name="P307"><text:span text:style-name="T308">13</text:span><text:span text:style-name="T309">.5</text:span><text:span text:style-name="T310">. kalbėjimo ir kalbos sutrikimo (dizartrijos);</text:span></text:p>
      <text:p text:style-name="P311"><text:span text:style-name="T312">13</text:span><text:span text:style-name="T313">.6</text:span><text:span text:style-name="T314">. įvairiapusių raidos sutrikimų;</text:span></text:p>
      <text:p text:style-name="P315"><text:span text:style-name="T316">13</text:span><text:span text:style-name="T317">.7</text:span><text:span text:style-name="T318">. elgesio ar (ir) emocijų sutrikimo (nuotaikos spektro).</text:span><text:s/></text:p>
      <text:p text:style-name="P319"><text:span text:style-name="T320">14</text:span><text:span text:style-name="T321">.</text:span><text:span text:style-name="T322"><text:s/>Nacionalinių mokinių pasiekimų, pagrindinio ugdymo pasiekimų patikrinimų, valstybinių brandos egzaminų dalių užduočių atlikimo laikas pratęsiamas 50 procentų nustatyto laiko</text:span><text:span text:style-name="T323"><text:s/></text:span><text:span text:style-name="T324">(laiką skaičiuojant nuo kiekvienos užduoties atlikimo pradžios) dėl:</text:span></text:p>
      <text:p text:style-name="P325"><text:span text:style-name="T326">14.1</text:span><text:span text:style-name="T327">. vidutinio, žymaus sutrikimo laipsnio (negalių grupė);</text:span></text:p>
      <text:p text:style-name="P328"><text:span text:style-name="T329">14.2</text:span><text:span text:style-name="T330">. kompleksinės negalios;</text:span></text:p>
      <text:p text:style-name="P331"><text:span text:style-name="T332">14.3</text:span><text:span text:style-name="T333">. kompleksinio sutrikimo;</text:span></text:p>
      <text:p text:style-name="P334"><text:span text:style-name="T335">14.4</text:span><text:span text:style-name="T336">.<text:s/></text:span><text:span text:style-name="T337">aktyvumo,<text:s/></text:span><text:span text:style-name="T338">dėmesio, nerimo spektro sutrikimo;</text:span></text:p>
      <text:p text:style-name="P339"><text:span text:style-name="T340">14.5</text:span><text:span text:style-name="T341">. rašantiesiems Brailio raštu ir turintiesiems<text:s/></text:span><text:span text:style-name="T342">regos sutrikimą<text:s/></text:span><text:span text:style-name="T343">(su regėjimo likučiu, praktiško aklumo, visiško aklumo);</text:span></text:p>
      <text:p text:style-name="P344"><text:span text:style-name="T345">14.6</text:span><text:span text:style-name="T346">. kalbos netekimo (afazijos).</text:span></text:p>
      <text:p text:style-name="P347"><text:span text:style-name="T348">15</text:span><text:span text:style-name="T349">.</text:span><text:s/>Valstybinių brandos egzaminų lietuvių kalbos ir literatūros (A) ir lietuvių kalbos ir literatūros (B) valstybinio brandos egzamino pirmoji dalis, užsienio (anglų) kalbos, užsienio (prancūzų) kalbos, užsienio (vokiečių) kalbos valstybinio brandos egzamino antrosios dalies kalbėjimo dalis dalių užduočių atlikimo laikas gali būti pratęsiamas iki 100 procentų skirto laiko dėl:<text:s/></text:p>
      <text:p text:style-name="P350"><text:span text:style-name="T351">15.1</text:span><text:span text:style-name="T352">. sklandaus kalbėjimo (ritmo) sutrikimo;</text:span></text:p>
      <text:p text:style-name="P353"><text:span text:style-name="T354">15.2</text:span><text:span text:style-name="T355">. įvairiapusių raidos sutrikimų;</text:span></text:p>
      <text:p text:style-name="P356"><text:span text:style-name="T357">15.3</text:span><text:span text:style-name="T358">. regos sutrikimo<text:s/></text:span><text:span text:style-name="T359">(su regėjimo likučiu, praktiško aklumo, visiško aklumo) rašantiesiems Brailio raštu.</text:span></text:p>
      <text:p text:style-name="P360"><text:span text:style-name="T361">16</text:span><text:span text:style-name="T362">. Mokyklos vadovo sprendimu asmeniui, turinčiam specialiųjų ugdymosi poreikių, dėl:</text:span></text:p>
      <text:p text:style-name="P363"><text:span text:style-name="T364">16.1</text:span><text:span text:style-name="T365">. judesio ir padėties bei neurologinių,</text:span><text:span text:style-name="T366"><text:s/>aktyvumo ir (ar) dėmesio,</text:span><text:span text:style-name="T367"><text:s/>specifinių</text:span><text:span text:style-name="T368"><text:s/></text:span><text:span text:style-name="T369">mokymosi (rašymo), įvairiapusių raidos sutrikimų,<text:s/></text:span>kai<text:s/><text:span text:style-name="T370">neįskaitomas ar sunkiai įskaitomas raštas</text:span><text:s/>yra nulemtas sutrikimo<text:span text:style-name="T371">, leidžiama organizuoti nacionalinius mokinių pasiekimų patikrinimus, pagrindinio ugdymo pasiekimų patikrinimus ar valstybinio brandos egzamino dalį atskiroje patalpoje ir naudotis kompiuteriu, kuriame neįdiegta teksto rašybos ir gramatikos tikrinimo programa;</text:span></text:p>
      <text:p text:style-name="P372"><text:span text:style-name="T373">16.2</text:span><text:span text:style-name="T374">. sunkių judesio ir padėties bei neurologinių</text:span><text:span text:style-name="T375">, aktyvumo,<text:s/></text:span><text:span text:style-name="T376">dėmesio sutrikimų leidžiama turėti fizinio aktyvumo pertraukas</text:span><text:span text:style-name="T377">;<text:s/></text:span></text:p>
      <text:p text:style-name="P378"><text:span text:style-name="T379">16.3</text:span><text:span text:style-name="T380">. įvairiapusių raidos sutrikimų, leidžiama turėti sensorines pertraukas, kurių trukmė ir dažnumas nurodytas PPT vertinimo išraše, atsižvelgiant į mokinio individualaus ugdymo plane nurodytas ir ugdymo procese taikytas sensorines pertraukas;</text:span><text:s/></text:p>
      <text:p text:style-name="P381"><text:span text:style-name="T382">16</text:span><text:span text:style-name="T383">.4</text:span><text:span text:style-name="T384">. klausos sutrikimo:<text:s/></text:span></text:p>
      <text:p text:style-name="P385"><text:span text:style-name="T386">16.4.1</text:span><text:span text:style-name="T387">. klausos sutrikimo (išskyrus nežymų), besinaudojančiam individualiu klausos aparatu ar turinčiajam kochlearinį implantą, leidžiama naudotis FM sistema (imtuvą turi mokinys, o siųstuvą su mikrofonu – atitinkamo nacionalinio mokinių pasiekimų, pagrindinio ugdymo pasiekimų patikrinimo ar valstybinio brandos egzamino dalies vykdytojas, supažindinantis su atitinkamo patikrinimo ar valstybinio brandos egzamino dalies vykdymo instrukcija);</text:span></text:p>
      <text:p text:style-name="P388"><text:span text:style-name="T389">16.4.2</text:span><text:span text:style-name="T390">.<text:s/></text:span><text:span text:style-name="T391">leidžiama organizuoti<text:s/></text:span><text:span text:style-name="T392">atskiroje patalpoje<text:s/></text:span>ir naudotis kompiuteriu, kuriame neįdiegta teksto rašybos ir gramatikos tikrinimo programa<text:span text:style-name="T393">, jeigu užduotys pateikiamos gestų kalba ir vykdytoju skiriamas gestų kalbos vertėjas;</text:span></text:p>
      <text:p text:style-name="P394"><text:span text:style-name="T395">16</text:span><text:span text:style-name="T396">.5</text:span><text:span text:style-name="T397">. regos sutrikimo:</text:span></text:p>
      <text:p text:style-name="P398"><text:span text:style-name="T399">16</text:span><text:span text:style-name="T400">.5.1</text:span><text:span text:style-name="T401">. leidžiama organizuoti<text:s/></text:span><text:span text:style-name="T402">atskiroje patalpoje, jei naudojama</text:span><text:span text:style-name="T403"><text:s/>Brailio rašto mašinėlė;</text:span></text:p>
      <text:p text:style-name="P404">16.5.2. leidžiama organizuoti atskiroje patalpoje ir naudotis kompiuteriu, kuriame neįdiegta teksto rašybos ir gramatikos tikrinimo programa<text:span text:style-name="T405">;</text:span></text:p>
      <text:p text:style-name="P406"><text:span text:style-name="T407">16</text:span><text:span text:style-name="T408">.5.3</text:span><text:span text:style-name="T409">. turinčiajam silpnaregystę leidžiama naudotis didinimo priemone (optine ar elektronine), kompiuteriu su<text:s/></text:span><text:span text:style-name="T410">įgarsinimo programa (JAWS ar NVDA),<text:s/></text:span><text:span text:style-name="T411">bet neįdiegta teksto rašybos ir gramatikos tikrinimo programa;</text:span></text:p>
      <text:p text:style-name="P412"><text:span text:style-name="T413">16.5.4</text:span><text:span text:style-name="T414">. tinkamai apšviečiama darbo vieta;</text:span></text:p>
      <text:p text:style-name="P415"><text:span text:style-name="T416">16.6</text:span><text:span text:style-name="T417">. asmens, turinčio specialiųjų ugdymosi poreikių dėl regos, įvairiapusių raidos,</text:span><text:span text:style-name="T418"><text:s/></text:span><text:span text:style-name="T419">elgesio ar (ir) emocijų sutrikimų (aktyvumo ir (ar) dėmesio, nerimo spektro), valstybinio brandos egzamino antrosios dalies metu neperkėlus atsakymų į atsakymų lapą, vertinami užduoties sąsiuvinyje pateikti atsakymai.</text:span><text:s/></text:p>
      <text:p text:style-name="P420"><text:span text:style-name="T421">17</text:span><text:span text:style-name="T422">. Nacionaliniame mokinių pasiekimų patikrinime, pagrindinio ugdymo pasiekimų patikrinime ar valstybinio brandos egzamino dalyje dalyvaujant asmeniui, turinčiam specialiųjų ugdymosi poreikių dėl klausos sutrikimo, kalbančiam lietuvių gestų kalba, vykdytoju skiriamas gestų kalbos vertėjas.<text:s/></text:span></text:p>
      <text:p text:style-name="P423"><text:span text:style-name="T424">18</text:span><text:span text:style-name="T425">.<text:s/></text:span>Asmeniui, turinčiam specialiųjų ugdymosi poreikių dėl įvairiapusių raidos sutrikimų ar nerimo spektro sutrikimo,<text:s/><text:span text:style-name="T426">dalykų<text:s/></text:span>valstybinių brandos egzaminų pirmąsias ir antrąsias dalis leidžiama vykdyti savo mokykloje<text:s/><text:span text:style-name="T427">jiems įprastoje ir jų poreikiams<text:s/></text:span>pritaikytoje patalpoje, kurioje buvo teikiamas ugdymas ir pagalba, numatyta mokinio<text:s/><text:span text:style-name="T428">individualaus ugdymo plane (pvz., sumažinti vaizdiniai ir garsiniai dirgikliai, leidžiama naudoti garsą slopinančias ausines arba ausų kištukus ir kt.),<text:s/></text:span>pagal<text:s/><text:span text:style-name="T429">pateiktą PPT<text:s/></text:span><text:span text:style-name="T430">vertinimo išraše</text:span><text:span text:style-name="T431">. Vykdytoju skiriamas švietimo pagalbą teikiantis specialistas. Mokiniui, pasirinkus laikyti dalykų valstybinių brandos egzaminų dalis ne atskiroje patalpoje, leidžiama turėti ir naudoti garsą slopinančias ausines ar ausų kištukus.</text:span><text:s/></text:p>
      <text:p text:style-name="P432"><text:span text:style-name="T433">19</text:span><text:span text:style-name="T434">.<text:s/></text:span><text:span text:style-name="T435">Asmeniui, turinčiam specialiųjų ugdymosi poreikių dėl judesio ir padėties bei neurologinių sutrikimų, turinčiam<text:s/></text:span>regos sutrikimą<text:s/><text:span text:style-name="T436">(su regėjimo likučiu, praktiško aklumo, visiško aklumo), nacionalinių mokinių pasiekimų patikrinimų, pagrindinio ugdymo pasiekimų patikrinimų, dalykų valstybinių brandos egzaminų dalių<text:s/></text:span>metu<text:span text:style-name="T437"><text:s/>vykdytoju skiriamas švietimo pagalbą teikiantis specialistas.</text:span><text:s/></text:p>
      <text:p text:style-name="P438"><text:span text:style-name="T439">20</text:span><text:span text:style-name="T440">. Asmeniui, turinčiam specialiųjų ugdymosi poreikių dėl specifinių mokymosi (skaitymo), bendrųjų mokymosi, įvairiapusių raidos sutrikimų, pasiekimų patikrinimus, dalykų valstybinių brandos egzaminų dalis leidžiama organizuoti atskiroje patalpoje, o užduotis ir užduoties turinį pateikti raštu, vykdytojui perskaityti ar įgarsinti, naudojant informacines technologijas.</text:span><text:s/></text:p>
      <text:p text:style-name="P441"><text:span text:style-name="T442">21</text:span><text:span text:style-name="T443">.<text:s/></text:span>Asmeniui, turinčiam specialiųjų ugdymosi poreikių dėl įvairiapusių raidos sutrikimų, dėl sklandaus kalbėjimo (ritmo) sutrikimo, lietuvių kalbos ir literatūros (A) ir lietuvių kalbos ir literatūros (B) valstybinio brandos egzamino pirmoji dalis, užsienio (anglų) kalbos, užsienio (prancūzų) kalbos, užsienio (vokiečių) kalbos valstybinio brandos egzamino antrosios dalies kalbėjimo dalis vykdoma parenkant pašnekovu mokytoją ar švietimo pagalbos specialistą. <text:s/></text:p>
      <text:p text:style-name="P444"><text:span text:style-name="T445">22</text:span><text:span text:style-name="T446">. Asmeniui, turinčiam specialiųjų ugdymosi poreikių dėl mokymosi sutrikimų,</text:span><text:span text:style-name="T447"><text:s/></text:span><text:span text:style-name="T448">įvairiapusių raidos sutrikimų, nacionalinių mokinių pasiekimų patikrinimų ir pagrindinio ugdymo pasiekimų patikrinimo metu leidžiama naudotis papildomomis vaizdinėmis priemonėmis (schemomis, lentelėmis, grafikais, diagramomis), kuriomis mokinys naudojosi ugdymosi procese.<text:s/></text:span></text:p>
      <text:p text:style-name="Normal"/>
      <text:p text:style-name="P449"><text:span text:style-name="T450">V</text:span><text:span text:style-name="T451"><text:s/>SKYRIUS</text:span></text:p>
      <text:p text:style-name="P452"><text:span text:style-name="T453">VERTINIMO INSTRUKCIJOS PRITAIKYMAS</text:span></text:p>
      <text:p text:style-name="P454"/>
      <text:p text:style-name="P455"><text:span text:style-name="T456">23</text:span><text:span text:style-name="T457">. Asmens, turinčio specialiųjų ugdymosi poreikių dėl regos sutrikimų, Brailio rašto techninės klaidos nelaikomos klaidomis.</text:span></text:p>
      <text:p text:style-name="P458"><text:span text:style-name="T459">24</text:span><text:span text:style-name="T460">. Asmens, turinčio specialiųjų ugdymosi poreikių dėl regos sutrikimų, judesio ir padėties bei neurologinių, įvairiapusių raidos sutrikimų,</text:span><text:span text:style-name="T461"><text:s/></text:span><text:span text:style-name="T462">r</text:span><text:span text:style-name="T463">aidžių rašysenos netikslumai nelaikomi klaidomis.</text:span></text:p>
      <text:p text:style-name="P464"><text:span text:style-name="T465">25</text:span><text:span text:style-name="T466">. Asmens, turinčio specialiųjų ugdymosi poreikių dėl klausos sutrikimo (išskyrus nežymų)<text:s/></text:span><text:span text:style-name="T467">ar kochlearinius implantus</text:span><text:span text:style-name="T468">:</text:span></text:p>
      <text:p text:style-name="P469"><text:span text:style-name="T470">25</text:span><text:span text:style-name="T471">.1</text:span><text:span text:style-name="T472">.<text:s/></text:span>atleisto nuo valstybinio brandos egzamino klausymo dalių, neįskaitomi taškai, skirti kalbos supratimui iš klausos įvertinti, o surinktų taškų suma dauginama iš Nacionalinės švietimo agentūros direktoriaus patvirtinto koeficiento;</text:p>
      <text:p text:style-name="P473"><text:span text:style-name="T474">25</text:span>.2. atleisto nuo<text:s/><text:span text:style-name="T475">valstybinių brandos egzaminų<text:s/></text:span><text:span text:style-name="T476">kalbėjimo dalies, išskyrus lietuvių kalbos ir literatūros (A) ir lietuvių kalbos ir literatūros (B) valstybinio brandos egzamino pirmąją dalį,<text:s/></text:span>surinktų taškų suma dauginama iš Nacionalinės švietimo agentūros direktoriaus patvirtinto koeficiento;</text:p>
      <text:p text:style-name="P477"><text:span text:style-name="T478">25.3</text:span><text:span text:style-name="T479">. pasiekimų patikrinimų, dalykų valstybinio brandos egzamino surinktų taškų suma dauginama iš Nacionalinės švietimo agentūros direktoriaus patvirtinto koeficiento konkrečiam dalykui.<text:s/></text:span></text:p>
      <text:p text:style-name="P480"><text:span text:style-name="T481">26</text:span><text:span text:style-name="T482">. Asmens, atleisto nuo lietuvių kalbos ir literatūros (A) ar lietuvių kalbos ir literatūros (B) valstybinio brandos egzamino pirmosios dalies,<text:s/></text:span><text:span text:style-name="T483">šiai daliai skirti taškai dauginami iš Nacionalinės švietimo agentūros direktoriaus patvirtinto koeficiento.</text:span></text:p>
      <text:p text:style-name="P484"><text:span text:style-name="T485">27</text:span><text:span text:style-name="T486">. Vertinant asmens, turinčio specialiųjų ugdymosi poreikių dėl klausos ar turinčio kochlearinius implantus (išskyrus nežymų), įvairiapusių raidos sutrikimų, už lietuvių kalbos ir literatūros pasiekimų patikrinimų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487"><text:span text:style-name="T488">28</text:span><text:span text:style-name="T489">. Vertinant asmens, turinčio specialiųjų ugdymosi poreikių dėl specifinių mokymosi (rašymo), bendrųjų mokymosi ir įvairiapusių raidos sutrikimų, pasiekimų patikrinimų, lietuvių kalbos ir literatūros (A), lietuvių kalbos ir literatūros (B) valstybinio brandos egzamino antrosios dalies,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darbą, klaidomis nelaikoma:</text:span></text:p>
      <text:p text:style-name="P490"><text:span text:style-name="T491">28.1</text:span><text:span text:style-name="T492">. akustiškai panašias fonemas žyminčių raidžių, nurodytų PPT vertinimo išraše, painiojimas;</text:span></text:p>
      <text:p text:style-name="P493"><text:span text:style-name="T494">28.2</text:span><text:span text:style-name="T495">. grafiškai panašių raidžių, nurodytų PPT vertinimo išraše, painiojimas, veidrodinis raidžių rašymas.</text:span></text:p>
      <text:p text:style-name="P496"><text:span text:style-name="T497">29</text:span><text:span text:style-name="T498">. Vertinant asmens, turinčio specialiųjų ugdymosi poreikių dėl kalbėjimo ir kalbos (dizartrijos), sklandaus kalbėjimo (ritmo), įvairiapusių raidos sutrikimų, pasiekimų patikrinimų, lietuvių kalbos ir literatūros (A) ar lietuvių kalbos ir literatūros (B) valstybinio brandos egzamino pirmąsias dalis, neįskaitomi taškai, skirti tarčiai, kirčiavimui ir intonacijai vertinti, o surinktų taškų suma dauginama iš Nacionalinės švietimo agentūros direktoriaus patvirtinto koeficiento.</text:span></text:p>
      <text:p text:style-name="P499"><text:span text:style-name="T500">30</text:span><text:span text:style-name="T501">. Vertinant asmens, turinčio specialiųjų ugdymosi poreikių dėl sklandaus kalbėjimo (ritmo) sutrikimo, įvairiapusių raidos sutrikimų, pasiekimų patikrinimų lietuvių kalbos ir literatūros (A) ir lietuvių kalbos ir literatūros (B) valstybinio brandos egzamino pirmąją dalį, užsienio (anglų) kalbos, užsienio (prancūzų) kalbos, užsienio (vokiečių) kalbos valstybinio brandos egzamino antrosios dalies kalbėjimo dalį, kalbėjimo sklandumo trūkumai nelaikomi klaidomis.</text:span></text:p>
      <text:p text:style-name="P502"><text:span text:style-name="T503">31</text:span><text:span text:style-name="T504">. Vertinant asmens, turinčio specialiųjų ugdymosi poreikių dėl klausos sutrikimų ar turinčio kochlearinius implantus, įvairiapusių raidos, bendrųjų mokymosi sutrikimų, specifinių mokymosi (rašymo)(tik pagrindinio ugdymo pasiekimų patikrinime) pasiekimų patikrinimų užduoties dalį raštu, trumpinama vertinamo teksto apimtis: iki 150 žodžių pagrindinio ugdymo pasiekimų patikrinime; lietuvių kalbos ir literatūros (B) valstybinio brandos egzamino antrosios dalies darbą, vertinamo teksto apimtis – 250 žodžių.</text:span></text:p>
      <text:p text:style-name="P505"><text:span text:style-name="T506">32</text:span><text:span text:style-name="T507">. Nesant galimybės pritaikyti užduotį ar jos dalį Brailio raštui, garsiniam vaizdavimui, gestų kalbai ar subtitravimui, užduotis nevertinama, o pasiekimų patikrinimų ir dalykų valstybinių brandos egzaminų įvertinimas skaičiuojamas taikant Nacionalinės švietimo agentūros direktoriaus patvirtintą koeficientą, kuris nustatomas pagal tai, kiek procentų užduoties sudarė nepritaikyta užduotis.</text:span></text:p>
      <text:p text:style-name="P508"/>
      <text:p text:style-name="P509"/>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33</text:span><text:span text:style-name="T519">.<text:s/></text:span><text:span text:style-name="T520">Subjektai</text:span>, vykdantys<text:s/><text:span text:style-name="T521">pasiekimų patikrinimų, valstybinių brandos egzaminų dalies užduoties formos, vykdymo ir vertinimo instrukcijų pritaikymą asmenims, turintiems specialiųjų ugdymosi poreikių dėl įgimtų ar įgytų sutrikimų</text:span>,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p>
      <text:p text:style-name="P522">34. Visi su pasiekimų patikrinimų, valstybinių brandos egzaminų dalių užduoties formos, vykdymo ir vertinimo instrukcijų pritaikymu asmenims, turintiems specialiųjų ugdymosi poreikių dėl įgimtų ar įgytų sutrikimų, susiję dokumentai tvarkomi, įtraukiami į apskaitą ir saugomi Lietuvos Respublikos dokumentų ir archyvų įstatymo ir Lietuvos vyriausiojo archyvaro nustatyta tvarka.</text:p>
      <text:p text:style-name="P523"><text:span text:style-name="T52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2-02T06:05:00Z</meta:creation-date>
    <dc:date>2024-12-02T06:05:00Z</dc:date>
    <meta:print-date>2024-11-22T08:22:00Z</meta:print-date>
    <meta:template xlink:href="Normal.dotm" xlink:type="simple"/>
    <meta:editing-cycles>2</meta:editing-cycles>
    <meta:editing-duration>PT0S</meta:editing-duration>
    <meta:document-statistic meta:page-count="3" meta:paragraph-count="469" meta:word-count="2941" meta:character-count="24418" meta:row-count="1155" meta:non-whitespace-character-count="21946"/>
  </office:meta>
</office:document-meta>
</file>