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5909in"/>
    </style:style>
    <style:style style:name="T16" style:parent-style-name="DefaultParagraphFont" style:family="text">
      <style:text-properties style:font-size-complex="12pt"/>
    </style:style>
    <style:style style:name="T17" style:parent-style-name="DefaultParagraphFont" style:family="text">
      <style:text-properties style:text-position="super 62.5%"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8409in" fo:text-indent="-0.25in">
        <style:tab-stops>
          <style:tab-stop style:type="left" style:position="-0.0534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letter-spacing="0.0277in" style:font-size-complex="12pt"/>
    </style:style>
    <style:style style:name="T30" style:parent-style-name="DefaultParagraphFont" style:family="text">
      <style:text-properties style:font-size-complex="12pt"/>
    </style:style>
    <style:style style:name="P31" style:parent-style-name="Normal" style:family="paragraph">
      <style:paragraph-properties>
        <style:tab-stops>
          <style:tab-stop style:type="left" style:position="4.7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break-before="page" fo:line-height="150%"/>
      <style:text-properties fo:hyphenate="false"/>
    </style:style>
    <style:style style:name="P35" style:parent-style-name="Normal" style:family="paragraph">
      <style:paragraph-properties fo:widows="0" fo:orphans="0" fo:margin-left="3.1493in">
        <style:tab-stops/>
      </style:paragraph-properties>
      <style:text-properties style:font-size-complex="12pt" fo:hyphenate="false"/>
    </style:style>
    <style:style style:name="P36" style:parent-style-name="Normal" style:family="paragraph">
      <style:paragraph-properties fo:widows="0" fo:orphans="0" fo:margin-left="3.1493in">
        <style:tab-stops/>
      </style:paragraph-properties>
      <style:text-properties style:font-size-complex="12pt" fo:hyphenate="false"/>
    </style:style>
    <style:style style:name="P37" style:parent-style-name="Normal" style:family="paragraph">
      <style:paragraph-properties fo:widows="0" fo:orphans="0" fo:margin-left="3.1493in">
        <style:tab-stops/>
      </style:paragraph-properties>
      <style:text-properties style:font-size-complex="12pt" fo:hyphenate="false"/>
    </style:style>
    <style:style style:name="P38" style:parent-style-name="Normal" style:family="paragraph">
      <style:paragraph-properties fo:widows="0" fo:orphans="0" fo:text-align="justify" fo:text-indent="0.3937in"/>
      <style:text-properties style:font-size-complex="12pt" fo:hyphenate="false"/>
    </style:style>
    <style:style style:name="P39" style:parent-style-name="Normal" style:family="paragraph">
      <style:paragraph-properties fo:widows="0" fo:orphans="0" fo:text-align="center" fo:line-height="150%"/>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widows="0" fo:orphans="0" fo:text-align="center" fo:line-height="150%"/>
      <style:text-properties fo:font-weight="bold" style:font-weight-asian="bold" style:font-weight-complex="bold" fo:text-transform="uppercase" style:font-size-complex="12pt" fo:hyphenate="false"/>
    </style:style>
    <style:style style:name="P42" style:parent-style-name="Normal" style:family="paragraph">
      <style:paragraph-properties fo:widows="0" fo:orphans="0" fo:text-align="center" fo:margin-left="0.5in" fo:text-indent="-0.25in">
        <style:tab-stops>
          <style:tab-stop style:type="left" style:position="2.4534in"/>
        </style:tab-stops>
      </style:paragraph-properties>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widows="0" fo:orphans="0" fo:text-align="center" fo:margin-left="0.5in">
        <style:tab-stops/>
      </style:paragraph-properties>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line-height="150%" fo:margin-left="0.3937in">
        <style:tab-stops>
          <style:tab-stop style:type="left" style:position="0.1972in"/>
        </style:tab-stops>
      </style:paragraph-properties>
      <style:text-properties style:font-size-complex="12pt"/>
    </style:style>
    <style:style style:name="P48" style:parent-style-name="Normal" style:family="paragraph">
      <style:paragraph-properties fo:text-align="justify" fo:line-height="150%" fo:text-indent="0.5909in">
        <style:tab-stops>
          <style:tab-stop style:type="left" style:position="0.787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909in">
        <style:tab-stops>
          <style:tab-stop style:type="left" style:position="0.7875in"/>
        </style:tab-stops>
      </style:paragraph-properties>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text-position="super 62.5%"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tyle-complex="italic"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7875in"/>
        </style:tab-stops>
      </style:paragraph-properties>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P67" style:parent-style-name="Normal" style:family="paragraph">
      <style:paragraph-properties fo:text-align="justify" fo:line-height="150%" fo:text-indent="0.5909in">
        <style:tab-stops>
          <style:tab-stop style:type="left" style:position="0.5909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fo:line-height="150%" fo:text-indent="0.5909in">
        <style:tab-stops>
          <style:tab-stop style:type="left" style:position="0.5909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line-height="150%" fo:text-indent="0.5909in">
        <style:tab-stops>
          <style:tab-stop style:type="left" style:position="0.5909in"/>
        </style:tab-stops>
      </style:paragraph-properties>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P79" style:parent-style-name="Normal" style:family="paragraph">
      <style:paragraph-properties fo:text-align="justify" fo:line-height="150%" fo:text-indent="0.5909in">
        <style:tab-stops>
          <style:tab-stop style:type="left" style:position="0.5909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5909in">
        <style:tab-stops>
          <style:tab-stop style:type="left" style:position="0.5909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T96" style:parent-style-name="DefaultParagraphFont" style:family="text">
      <style:text-properties style:font-name-asian="Calibri" style:font-size-complex="12pt" style:language-asian="lt" style:country-asian="LT"/>
    </style:style>
    <style:style style:name="P97" style:parent-style-name="Normal" style:family="paragraph">
      <style:paragraph-properties fo:text-align="justify" fo:line-height="150%" fo:text-indent="0.5909in">
        <style:tab-stops>
          <style:tab-stop style:type="left" style:position="0.7875in"/>
        </style:tab-stops>
      </style:paragraph-properties>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909in">
        <style:tab-stops>
          <style:tab-stop style:type="left" style:position="0.5909in"/>
        </style:tab-stops>
      </style:paragraph-properties>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line-height="150%" fo:text-indent="0.5909in">
        <style:tab-stops>
          <style:tab-stop style:type="left" style:position="0.5909in"/>
        </style:tab-stops>
      </style:paragraph-properties>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5909in">
        <style:tab-stops>
          <style:tab-stop style:type="left" style:position="0.5909in"/>
        </style:tab-stops>
      </style:paragraph-properties>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widows="0" fo:orphans="0" fo:text-align="center" fo:margin-left="0.5in" fo:text-indent="-0.25in">
        <style:tab-stops>
          <style:tab-stop style:type="left" style:position="2.4534in"/>
        </style:tab-stops>
      </style:paragraph-properties>
      <style:text-properties fo:hyphenate="false"/>
    </style:style>
    <style:style style:name="T120" style:parent-style-name="DefaultParagraphFont" style:family="text">
      <style:text-properties fo:font-weight="bold" style:font-weight-asian="bold" style:font-weight-complex="bold" fo:text-transform="uppercase" style:font-size-complex="12pt"/>
    </style:style>
    <style:style style:name="T121" style:parent-style-name="DefaultParagraphFont" style:family="text">
      <style:text-properties fo:font-weight="bold" style:font-weight-asian="bold" style:font-weight-complex="bold" fo:text-transform="uppercase" style:font-size-complex="12pt"/>
    </style:style>
    <style:style style:name="P122" style:parent-style-name="Normal" style:family="paragraph">
      <style:paragraph-properties fo:widows="0" fo:orphans="0" fo:text-align="center" fo:text-indent="0.5in">
        <style:tab-stops>
          <style:tab-stop style:type="left" style:position="2.9534in"/>
        </style:tab-stops>
      </style:paragraph-properties>
      <style:text-properties fo:hyphenate="false"/>
    </style:style>
    <style:style style:name="T123" style:parent-style-name="DefaultParagraphFont" style:family="text">
      <style:text-properties fo:font-weight="bold" style:font-weight-asian="bold" style:font-weight-complex="bold" fo:text-transform="uppercase" style:font-size-complex="12pt"/>
    </style:style>
    <style:style style:name="P124" style:parent-style-name="Normal" style:family="paragraph">
      <style:paragraph-properties fo:widows="0" fo:orphans="0" fo:text-align="justify" fo:line-height="150%" fo:text-indent="0.3937in"/>
      <style:text-properties style:font-size-complex="12pt" fo:hyphenate="false"/>
    </style:style>
    <style:style style:name="P125" style:parent-style-name="Normal" style:family="paragraph">
      <style:paragraph-properties fo:text-align="justify" fo:line-height="150%" fo:text-indent="0.5909in">
        <style:tab-stops>
          <style:tab-stop style:type="left" style:position="0.7875in"/>
        </style:tab-stops>
      </style:paragraph-properties>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tab-stops>
          <style:tab-stop style:type="left" style:position="0.5909in"/>
        </style:tab-stops>
      </style:paragraph-properties>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language-asian="lt" style:country-asian="L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line-height="150%" fo:text-indent="0.5909in">
        <style:tab-stops>
          <style:tab-stop style:type="left" style:position="0.9847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5909in">
        <style:tab-stops>
          <style:tab-stop style:type="left" style:position="0.9847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P150" style:parent-style-name="Normal" style:family="paragraph">
      <style:paragraph-properties fo:text-align="justify" fo:line-height="150%" fo:text-indent="0.5909in">
        <style:tab-stops>
          <style:tab-stop style:type="left" style:position="0.9847in"/>
        </style:tab-stops>
      </style:paragraph-properties>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line-height="150%" fo:text-indent="0.5909in">
        <style:tab-stops>
          <style:tab-stop style:type="left" style:position="0.5909in"/>
        </style:tab-stops>
      </style:paragraph-properties>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5909in">
        <style:tab-stops>
          <style:tab-stop style:type="left" style:position="0.5909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line-height="150%" fo:text-indent="0.5909in">
        <style:tab-stops>
          <style:tab-stop style:type="left" style:position="0.5909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5909in">
        <style:tab-stops>
          <style:tab-stop style:type="left" style:position="0.5909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text-position="super 62.5%" style:font-size-complex="12pt" style:language-asian="lt" style:country-asian="L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tab-stops>
          <style:tab-stop style:type="left" style:position="0.5909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tab-stops>
          <style:tab-stop style:type="left" style:position="0.5909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widows="0" fo:orphans="0" fo:text-align="center" fo:margin-left="0.5in" fo:text-indent="-0.25in">
        <style:tab-stops/>
      </style:paragraph-properties>
      <style:text-properties fo:hyphenate="false"/>
    </style:style>
    <style:style style:name="T187" style:parent-style-name="DefaultParagraphFont" style:family="text">
      <style:text-properties fo:font-weight="bold" style:font-weight-asian="bold" style:font-weight-complex="bold" fo:text-transform="uppercase" style:font-size-complex="12pt"/>
    </style:style>
    <style:style style:name="T188" style:parent-style-name="DefaultParagraphFont" style:family="text">
      <style:text-properties fo:font-weight="bold" style:font-weight-asian="bold" style:font-weight-complex="bold" fo:text-transform="uppercase" style:font-size-complex="12pt"/>
    </style:style>
    <style:style style:name="P189" style:parent-style-name="Normal" style:family="paragraph">
      <style:paragraph-properties fo:widows="0" fo:orphans="0" fo:text-align="center" fo:margin-left="0.5in">
        <style:tab-stops/>
      </style:paragraph-properties>
      <style:text-properties fo:hyphenate="false"/>
    </style:style>
    <style:style style:name="T190" style:parent-style-name="DefaultParagraphFont" style:family="text">
      <style:text-properties fo:font-weight="bold" style:font-weight-asian="bold" style:font-weight-complex="bold" fo:text-transform="uppercase" style:font-size-complex="12pt"/>
    </style:style>
    <style:style style:name="P191" style:parent-style-name="Normal" style:family="paragraph">
      <style:paragraph-properties fo:text-align="justify" fo:line-height="150%">
        <style:tab-stops>
          <style:tab-stop style:type="left" style:position="0.5909in"/>
        </style:tab-stops>
      </style:paragraph-properties>
      <style:text-properties style:font-name-asian="Calibri" style:font-size-complex="12pt"/>
    </style:style>
    <style:style style:name="P192" style:parent-style-name="Normal" style:family="paragraph">
      <style:paragraph-properties fo:text-align="justify" fo:line-height="150%"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line-height="150%" fo:text-indent="0.5909in">
        <style:tab-stops>
          <style:tab-stop style:type="left" style:position="0.5909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5909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fo:text-indent="0.5909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0.9847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line-height="150%" fo:text-indent="0.5909in">
        <style:tab-stops>
          <style:tab-stop style:type="left" style:position="0.9847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5909in">
        <style:tab-stops>
          <style:tab-stop style:type="left" style:position="0.5909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5909in">
        <style:tab-stops>
          <style:tab-stop style:type="left" style:position="0.9847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line-height="150%" fo:text-indent="0.5909in">
        <style:tab-stops>
          <style:tab-stop style:type="left" style:position="0.9847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line-height="150%" fo:text-indent="0.5909in">
        <style:tab-stops>
          <style:tab-stop style:type="left" style:position="0.9847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5909in">
        <style:tab-stops>
          <style:tab-stop style:type="left" style:position="0.9847in"/>
        </style:tab-stops>
      </style:paragraph-properties>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ab-stops>
          <style:tab-stop style:type="left" style:position="0.9847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5909in">
        <style:tab-stops>
          <style:tab-stop style:type="left" style:position="0.9847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paragraph-properties fo:widows="0" fo:orphans="0" fo:text-align="center" fo:margin-left="0.5in" fo:text-indent="-0.25in">
        <style:tab-stops/>
      </style:paragraph-properties>
      <style:text-properties fo:hyphenate="false"/>
    </style:style>
    <style:style style:name="T245" style:parent-style-name="DefaultParagraphFont" style:family="text">
      <style:text-properties fo:font-weight="bold" style:font-weight-asian="bold" style:font-weight-complex="bold" fo:text-transform="uppercase" style:font-size-complex="12pt"/>
    </style:style>
    <style:style style:name="T246" style:parent-style-name="DefaultParagraphFont" style:family="text">
      <style:text-properties fo:font-weight="bold" style:font-weight-asian="bold" style:font-weight-complex="bold" fo:text-transform="uppercase" style:font-size-complex="12pt"/>
    </style:style>
    <style:style style:name="P247" style:parent-style-name="Normal" style:family="paragraph">
      <style:paragraph-properties fo:widows="0" fo:orphans="0" fo:text-align="center" fo:margin-left="0.5in">
        <style:tab-stops/>
      </style:paragraph-properties>
      <style:text-properties fo:hyphenate="false"/>
    </style:style>
    <style:style style:name="T248" style:parent-style-name="DefaultParagraphFont" style:family="text">
      <style:text-properties fo:font-weight="bold" style:font-weight-asian="bold" style:font-weight-complex="bold" fo:text-transform="uppercase" style:font-size-complex="12pt"/>
    </style:style>
    <style:style style:name="P249" style:parent-style-name="Normal" style:family="paragraph">
      <style:paragraph-properties fo:line-height="150%"/>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s>
      </style:paragraph-properties>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line-height="150%" fo:text-indent="0.5909in">
        <style:tab-stops>
          <style:tab-stop style:type="left" style:position="0.5909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line-height="150%" fo:text-indent="0.5909in">
        <style:tab-stops>
          <style:tab-stop style:type="left" style:position="0.5909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line-height="150%" fo:text-indent="0.5909in">
        <style:tab-stops>
          <style:tab-stop style:type="left" style:position="0.9847in"/>
        </style:tab-stops>
      </style:paragraph-properties>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line-height="150%" fo:text-indent="0.5909in">
        <style:tab-stops>
          <style:tab-stop style:type="left" style:position="0.9847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line-height="150%" fo:text-indent="0.5909in">
        <style:tab-stops>
          <style:tab-stop style:type="left" style:position="0.9847in"/>
        </style:tab-stops>
      </style:paragraph-properties>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5909in">
        <style:tab-stops>
          <style:tab-stop style:type="left" style:position="0.5909in"/>
        </style:tab-stops>
      </style:paragraph-properties>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fo:text-indent="0.5909in">
        <style:tab-stops>
          <style:tab-stop style:type="left" style:position="0.9847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9847in"/>
        </style:tab-stops>
      </style:paragraph-properties>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line-height="150%" fo:text-indent="0.5909in">
        <style:tab-stops>
          <style:tab-stop style:type="left" style:position="0.5909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0.5909in">
        <style:tab-stops>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5909in">
        <style:tab-stops>
          <style:tab-stop style:type="left" style:position="0.9847in"/>
        </style:tab-stops>
      </style:paragraph-properties>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line-height="150%" fo:text-indent="0.5909in">
        <style:tab-stops>
          <style:tab-stop style:type="left" style:position="0.5909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line-height="150%" fo:text-indent="0.5909in">
        <style:tab-stops>
          <style:tab-stop style:type="left" style:position="0.9847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line-height="150%" fo:text-indent="0.5909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line-height="150%" fo:text-indent="0.5909in">
        <style:tab-stops>
          <style:tab-stop style:type="left" style:position="0.5909in"/>
        </style:tab-stops>
      </style:paragraph-properties>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line-height="150%" fo:text-indent="0.5909in">
        <style:tab-stops>
          <style:tab-stop style:type="left" style:position="0.9847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5909in">
        <style:tab-stops>
          <style:tab-stop style:type="left" style:position="0.9847in"/>
        </style:tab-stops>
      </style:paragraph-properties>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909in">
        <style:tab-stops>
          <style:tab-stop style:type="left" style:position="0.9847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text-align="justify" fo:line-height="150%" fo:text-indent="0.5909in">
        <style:tab-stops>
          <style:tab-stop style:type="left" style:position="0.9847in"/>
        </style:tab-stops>
      </style:paragraph-properties>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5909in">
        <style:tab-stops>
          <style:tab-stop style:type="left" style:position="0.9847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align="justify" fo:line-height="150%" fo:text-indent="0.5909in">
        <style:tab-stops>
          <style:tab-stop style:type="left" style:position="0.9847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paragraph-properties fo:text-align="justify" fo:line-height="150%" fo:text-indent="0.5909in">
        <style:tab-stops>
          <style:tab-stop style:type="left" style:position="0.9847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text-align="justify" fo:line-height="150%" fo:text-indent="0.5909in">
        <style:tab-stops>
          <style:tab-stop style:type="left" style:position="0.9847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fo:line-height="150%" fo:text-indent="0.5909in">
        <style:tab-stops>
          <style:tab-stop style:type="left" style:position="1.1812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909in">
        <style:tab-stops>
          <style:tab-stop style:type="left" style:position="1.1812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909in">
        <style:tab-stops>
          <style:tab-stop style:type="left" style:position="1.1812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1.1812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1.1812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909in">
        <style:tab-stops>
          <style:tab-stop style:type="left" style:position="0.5909in"/>
        </style:tab-stops>
      </style:paragraph-properties>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ab-stops>
          <style:tab-stop style:type="left" style:position="0.5909in"/>
        </style:tab-stops>
      </style:paragraph-properties>
    </style:style>
    <style:style style:name="T378" style:parent-style-name="DefaultParagraphFont" style:family="text">
      <style:text-properties style:font-name-asian="Calibri"/>
    </style:style>
    <style:style style:name="T379" style:parent-style-name="DefaultParagraphFont" style:family="text">
      <style:text-properties style:font-name-asian="Calibri"/>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909in">
        <style:tab-stops>
          <style:tab-stop style:type="left" style:position="0.5909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P386" style:parent-style-name="Normal" style:family="paragraph">
      <style:paragraph-properties fo:widows="0" fo:orphans="0" fo:text-align="center" fo:text-indent="0.25in"/>
      <style:text-properties fo:hyphenate="false"/>
    </style:style>
    <style:style style:name="T387" style:parent-style-name="DefaultParagraphFont" style:family="text">
      <style:text-properties fo:font-weight="bold" style:font-weight-asian="bold" style:font-weight-complex="bold" fo:text-transform="uppercase" style:font-size-complex="12pt"/>
    </style:style>
    <style:style style:name="T388" style:parent-style-name="DefaultParagraphFont" style:family="text">
      <style:text-properties fo:font-weight="bold" style:font-weight-asian="bold" style:font-weight-complex="bold" fo:text-transform="uppercase" style:font-size-complex="12pt"/>
    </style:style>
    <style:style style:name="P389" style:parent-style-name="Normal" style:family="paragraph">
      <style:paragraph-properties fo:widows="0" fo:orphans="0" fo:text-align="center" fo:margin-left="0.5in">
        <style:tab-stops/>
      </style:paragraph-properties>
      <style:text-properties fo:hyphenate="false"/>
    </style:style>
    <style:style style:name="T390" style:parent-style-name="DefaultParagraphFont" style:family="text">
      <style:text-properties fo:font-weight="bold" style:font-weight-asian="bold" style:font-weight-complex="bold" fo:text-transform="uppercase" style:font-size-complex="12pt"/>
    </style:style>
    <style:style style:name="P391" style:parent-style-name="Normal" style:family="paragraph">
      <style:paragraph-properties fo:widows="0" fo:orphans="0" fo:text-align="justify" fo:line-height="150%" fo:text-indent="0.3937in"/>
      <style:text-properties style:font-size-complex="12pt" fo:hyphenate="false"/>
    </style:style>
    <style:style style:name="P392" style:parent-style-name="Normal" style:family="paragraph">
      <style:paragraph-properties fo:text-align="justify" fo:line-height="150%" fo:text-indent="0.5909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7875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909in">
        <style:tab-stops>
          <style:tab-stop style:type="left" style:position="0.8861in"/>
          <style:tab-stop style:type="left" style:position="0.984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909in">
        <style:tab-stops>
          <style:tab-stop style:type="left" style:position="0.7875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909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909in">
        <style:tab-stops>
          <style:tab-stop style:type="left" style:position="0.9847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909in">
        <style:tab-stops>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5909in">
        <style:tab-stops>
          <style:tab-stop style:type="left" style:position="0.9847in"/>
          <style:tab-stop style:type="left" style:position="1.1812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909in">
        <style:tab-stops>
          <style:tab-stop style:type="left" style:position="0.9847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tab-stops>
          <style:tab-stop style:type="left" style:position="0.984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50%" fo:text-indent="0.5909in">
        <style:tab-stops>
          <style:tab-stop style:type="left" style:position="0.9847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909in">
        <style:tab-stops>
          <style:tab-stop style:type="left" style:position="0.9847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5909in">
        <style:tab-stops>
          <style:tab-stop style:type="left" style:position="0.9847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909in">
        <style:tab-stops>
          <style:tab-stop style:type="left" style:position="0.984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909in">
        <style:tab-stops>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909in">
        <style:tab-stops>
          <style:tab-stop style:type="left" style:position="0.984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909in">
        <style:tab-stops>
          <style:tab-stop style:type="left" style:position="0.984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ize="8pt" style:font-size-asian="8pt" style:font-size-complex="8pt"/>
    </style:style>
    <style:style style:name="T499" style:parent-style-name="DefaultParagraphFont" style:family="text">
      <style:text-properties style:font-size-complex="12pt"/>
    </style:style>
    <style:style style:name="P500" style:parent-style-name="Normal" style:family="paragraph">
      <style:paragraph-properties fo:widows="0" fo:orphans="0" fo:text-align="center" fo:margin-left="0.5in" fo:text-indent="-0.25in">
        <style:tab-stops/>
      </style:paragraph-properties>
      <style:text-properties fo:hyphenate="false"/>
    </style:style>
    <style:style style:name="T501" style:parent-style-name="DefaultParagraphFont" style:family="text">
      <style:text-properties fo:font-weight="bold" style:font-weight-asian="bold" style:font-weight-complex="bold" fo:text-transform="uppercase" style:font-size-complex="12pt"/>
    </style:style>
    <style:style style:name="T502" style:parent-style-name="DefaultParagraphFont" style:family="text">
      <style:text-properties fo:font-weight="bold" style:font-weight-asian="bold" style:font-weight-complex="bold" fo:text-transform="uppercase" style:font-size-complex="12pt"/>
    </style:style>
    <style:style style:name="P503" style:parent-style-name="Normal" style:family="paragraph">
      <style:paragraph-properties fo:widows="0" fo:orphans="0" fo:text-align="center" fo:margin-left="0.5in">
        <style:tab-stops/>
      </style:paragraph-properties>
      <style:text-properties fo:hyphenate="false"/>
    </style:style>
    <style:style style:name="T504" style:parent-style-name="DefaultParagraphFont" style:family="text">
      <style:text-properties fo:font-weight="bold" style:font-weight-asian="bold" style:font-weight-complex="bold" fo:text-transform="uppercase" style:font-size-complex="12pt"/>
    </style:style>
    <style:style style:name="P505" style:parent-style-name="Normal" style:family="paragraph">
      <style:paragraph-properties fo:text-align="justify" fo:line-height="150%">
        <style:tab-stops>
          <style:tab-stop style:type="left" style:position="0.7875in"/>
        </style:tab-stops>
      </style:paragraph-properties>
      <style:text-properties style:font-size-complex="12pt"/>
    </style:style>
    <style:style style:name="P506" style:parent-style-name="Normal" style:family="paragraph">
      <style:paragraph-properties fo:text-align="justify" fo:line-height="150%"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line-height="150%" fo:text-indent="0.5909in">
        <style:tab-stops>
          <style:tab-stop style:type="left" style:position="0.984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909in">
        <style:tab-stops>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tab-stops>
          <style:tab-stop style:type="left" style:position="1.0833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5909in">
        <style:tab-stops>
          <style:tab-stop style:type="left" style:position="1.0833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tab-stops>
          <style:tab-stop style:type="left" style:position="1.0833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5909in">
        <style:tab-stops>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line-height="150%" fo:text-indent="0.5909in">
        <style:tab-stops>
          <style:tab-stop style:type="left" style:position="0.9847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5909in">
        <style:tab-stops>
          <style:tab-stop style:type="left" style:position="1.083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tab-stops>
          <style:tab-stop style:type="left" style:position="1.0833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line-height="150%" fo:text-indent="0.5909in">
        <style:tab-stops>
          <style:tab-stop style:type="left" style:position="1.0833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909in">
        <style:tab-stops>
          <style:tab-stop style:type="left" style:position="1.0833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909in">
        <style:tab-stops>
          <style:tab-stop style:type="left" style:position="0.9847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tab-stops>
          <style:tab-stop style:type="left" style:position="1.083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tab-stops>
          <style:tab-stop style:type="left" style:position="1.0833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909in">
        <style:tab-stops>
          <style:tab-stop style:type="left" style:position="1.0833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909in">
        <style:tab-stops>
          <style:tab-stop style:type="left" style:position="1.0833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909in">
        <style:tab-stops>
          <style:tab-stop style:type="left" style:position="1.08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5909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909in">
        <style:tab-stops>
          <style:tab-stop style:type="left" style:position="1.083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909in">
        <style:tab-stops>
          <style:tab-stop style:type="left" style:position="1.083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line-height="150%" fo:text-indent="0.5909in">
        <style:tab-stops>
          <style:tab-stop style:type="left" style:position="0.9847in"/>
          <style:tab-stop style:type="left" style:position="1.083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909in">
        <style:tab-stops>
          <style:tab-stop style:type="left" style:position="1.083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909in">
        <style:tab-stops>
          <style:tab-stop style:type="left" style:position="1.083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ab-stops>
          <style:tab-stop style:type="left" style:position="0.8861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909in">
        <style:tab-stops>
          <style:tab-stop style:type="left" style:position="0.984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909in">
        <style:tab-stops>
          <style:tab-stop style:type="left" style:position="0.9847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line-height="150%" fo:text-indent="0.5909in">
        <style:tab-stops>
          <style:tab-stop style:type="left" style:position="0.9847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909in">
        <style:tab-stops>
          <style:tab-stop style:type="left" style:position="0.9847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150%" fo:text-indent="0.5909in">
        <style:tab-stops>
          <style:tab-stop style:type="left" style:position="0.886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tab-stops>
          <style:tab-stop style:type="left" style:position="0.984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tab-stops>
          <style:tab-stop style:type="left" style:position="0.9847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909in">
        <style:tab-stops>
          <style:tab-stop style:type="left" style:position="0.9847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909in">
        <style:tab-stops>
          <style:tab-stop style:type="left" style:position="0.984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909in">
        <style:tab-stops>
          <style:tab-stop style:type="left" style:position="0.984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909in">
        <style:tab-stops>
          <style:tab-stop style:type="left" style:position="0.9847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5909in">
        <style:tab-stops>
          <style:tab-stop style:type="left" style:position="0.9847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5909in">
        <style:tab-stops>
          <style:tab-stop style:type="left" style:position="0.9847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5909in">
        <style:tab-stops>
          <style:tab-stop style:type="left" style:position="0.984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5909in">
        <style:tab-stops>
          <style:tab-stop style:type="left" style:position="0.9847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909in">
        <style:tab-stops>
          <style:tab-stop style:type="left" style:position="0.984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909in">
        <style:tab-stops>
          <style:tab-stop style:type="left" style:position="0.9847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909in">
        <style:tab-stops>
          <style:tab-stop style:type="left" style:position="0.9847in"/>
        </style:tab-stops>
      </style:paragraph-properties>
      <style:text-properties style:font-size-complex="12pt"/>
    </style:style>
    <style:style style:name="TableColumn696" style:family="table-column">
      <style:table-column-properties style:column-width="3.2506in" style:use-optimal-column-width="false"/>
    </style:style>
    <style:style style:name="TableColumn697" style:family="table-column">
      <style:table-column-properties style:column-width="0.8111in" style:use-optimal-column-width="false"/>
    </style:style>
    <style:style style:name="TableColumn698" style:family="table-column">
      <style:table-column-properties style:column-width="0.8118in" style:use-optimal-column-width="false"/>
    </style:style>
    <style:style style:name="TableColumn699" style:family="table-column">
      <style:table-column-properties style:column-width="0.8118in" style:use-optimal-column-width="false"/>
    </style:style>
    <style:style style:name="TableColumn700" style:family="table-column">
      <style:table-column-properties style:column-width="0.8118in" style:use-optimal-column-width="false"/>
    </style:style>
    <style:style style:name="Table695" style:family="table">
      <style:table-properties style:width="6.4972in" fo:margin-left="0.075in" table:align="left"/>
    </style:style>
    <style:style style:name="TableRow701" style:family="table-row">
      <style:table-row-properties style:min-row-height="0.3541in" style:use-optimal-row-height="false"/>
    </style:style>
    <style:style style:name="TableCell702" style:family="table-cell">
      <style:table-cell-properties fo:border="0.0069in solid #000000" fo:background-color="#D9D9D9" fo:padding-top="0in" fo:padding-left="0.075in" fo:padding-bottom="0in" fo:padding-right="0.075in"/>
    </style:style>
    <style:style style:name="P703" style:parent-style-name="Normal" style:family="paragraph">
      <style:paragraph-properties fo:line-height="150%"/>
      <style:text-properties fo:font-weight="bold" style:font-weight-asian="bold" style:font-weight-complex="bold" style:font-size-complex="12pt"/>
    </style:style>
    <style:style style:name="TableCell704" style:family="table-cell">
      <style:table-cell-properties fo:border="0.0069in solid #000000" fo:background-color="#D9D9D9" style:vertical-align="bottom" fo:padding-top="0in" fo:padding-left="0.075in" fo:padding-bottom="0in" fo:padding-right="0.075in" fo:wrap-option="no-wrap"/>
    </style:style>
    <style:style style:name="P705" style:parent-style-name="Normal" style:family="paragraph">
      <style:paragraph-properties fo:line-height="150%"/>
      <style:text-properties fo:font-weight="bold" style:font-weight-asian="bold" style:font-weight-complex="bold" style:font-size-complex="12pt"/>
    </style:style>
    <style:style style:name="P706" style:parent-style-name="Normal" style:family="paragraph">
      <style:paragraph-properties fo:line-height="150%"/>
      <style:text-properties fo:font-weight="bold" style:font-weight-asian="bold" style:font-weight-complex="bold" style:font-size-complex="12pt"/>
    </style:style>
    <style:style style:name="TableRow707" style:family="table-row">
      <style:table-row-properties style:min-row-height="0.2201in" style:use-optimal-row-height="false"/>
    </style:style>
    <style:style style:name="P708" style:parent-style-name="Normal" style:family="paragraph">
      <style:paragraph-properties fo:line-height="150%" fo:text-indent="0.3333in"/>
      <style:text-properties style:font-size-complex="12pt"/>
    </style:style>
    <style:style style:name="TableCell709" style:family="table-cell">
      <style:table-cell-properties fo:border="0.0069in solid #000000" fo:background-color="#D9D9D9" style:vertical-align="middle" fo:padding-top="0in" fo:padding-left="0.075in" fo:padding-bottom="0in" fo:padding-right="0.075in" fo:wrap-option="no-wrap"/>
    </style:style>
    <style:style style:name="P710" style:parent-style-name="Normal" style:family="paragraph">
      <style:paragraph-properties fo:text-align="center" fo:line-height="150%"/>
      <style:text-properties fo:font-weight="bold" style:font-weight-asian="bold" style:font-weight-complex="bold" style:font-size-complex="12pt"/>
    </style:style>
    <style:style style:name="TableCell711"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12" style:parent-style-name="Normal" style:family="paragraph">
      <style:paragraph-properties fo:text-align="center" fo:line-height="150%"/>
      <style:text-properties fo:font-weight="bold" style:font-weight-asian="bold" style:font-weight-complex="bold" style:font-size-complex="12pt"/>
    </style:style>
    <style:style style:name="TableCell713"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14" style:parent-style-name="Normal" style:family="paragraph">
      <style:paragraph-properties fo:text-align="center" fo:line-height="150%"/>
      <style:text-properties fo:font-weight="bold" style:font-weight-asian="bold" style:font-weight-complex="bold" style:font-size-complex="12pt"/>
    </style:style>
    <style:style style:name="TableCell715" style:family="table-cell">
      <style:table-cell-properties fo:border-top="0.0069in solid #000000" fo:border-left="none" fo:border-bottom="0.0069in solid #000000" fo:border-right="0.0069in solid #000000" fo:background-color="#D9D9D9" style:vertical-align="middle" fo:padding-top="0in" fo:padding-left="0.075in" fo:padding-bottom="0in" fo:padding-right="0.075in" fo:wrap-option="no-wrap"/>
    </style:style>
    <style:style style:name="P716" style:parent-style-name="Normal" style:family="paragraph">
      <style:paragraph-properties fo:text-align="center" fo:line-height="150%"/>
      <style:text-properties fo:font-weight="bold" style:font-weight-asian="bold" style:font-weight-complex="bold" style:font-size-complex="12pt"/>
    </style:style>
    <style:style style:name="TableRow717" style:family="table-row">
      <style:table-row-properties style:min-row-height="0.1638in" style:use-optimal-row-height="false"/>
    </style:style>
    <style:style style:name="TableCell718" style:family="table-cell">
      <style:table-cell-properties fo:border="0.0069in solid #000000" style:vertical-align="bottom" fo:padding-top="0in" fo:padding-left="0.075in" fo:padding-bottom="0in" fo:padding-right="0.075in"/>
    </style:style>
    <style:style style:name="P719" style:parent-style-name="Normal" style:family="paragraph">
      <style:paragraph-properties fo:line-height="150%"/>
      <style:text-properties style:font-size-complex="12pt"/>
    </style:style>
    <style:style style:name="TableCell720" style:family="table-cell">
      <style:table-cell-properties fo:border="0.0069in solid #000000" fo:background-color="#FFFFFF" fo:padding-top="0in" fo:padding-left="0.075in" fo:padding-bottom="0in" fo:padding-right="0.075in" fo:wrap-option="no-wrap"/>
    </style:style>
    <style:style style:name="P721" style:parent-style-name="Normal" style:family="paragraph">
      <style:paragraph-properties fo:text-align="center" fo:line-height="150%"/>
      <style:text-properties style:font-size-complex="12pt"/>
    </style:style>
    <style:style style:name="TableCell722"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23" style:parent-style-name="Normal" style:family="paragraph">
      <style:paragraph-properties fo:text-align="center" fo:line-height="150%"/>
      <style:text-properties style:font-size-complex="12pt"/>
    </style:style>
    <style:style style:name="TableCell724"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25" style:parent-style-name="Normal" style:family="paragraph">
      <style:paragraph-properties fo:text-align="center" fo:line-height="150%"/>
      <style:text-properties style:font-size-complex="12pt"/>
    </style:style>
    <style:style style:name="TableCell726" style:family="table-cell">
      <style:table-cell-properties fo:border-top="0.0069in solid #000000" fo:border-left="none" fo:border-bottom="0.0069in solid #000000" fo:border-right="0.0069in solid #000000" fo:background-color="#FFFFFF" fo:padding-top="0in" fo:padding-left="0.075in" fo:padding-bottom="0in" fo:padding-right="0.075in" fo:wrap-option="no-wrap"/>
    </style:style>
    <style:style style:name="P727" style:parent-style-name="Normal" style:family="paragraph">
      <style:paragraph-properties fo:text-align="center" fo:line-height="150%"/>
      <style:text-properties style:font-size-complex="12pt"/>
    </style:style>
    <style:style style:name="TableRow728" style:family="table-row">
      <style:table-row-properties style:min-row-height="0.1777in" style:use-optimal-row-height="false"/>
    </style:style>
    <style:style style:name="TableCell729" style:family="table-cell">
      <style:table-cell-properties fo:border="0.0069in solid #000000" style:vertical-align="bottom" fo:padding-top="0in" fo:padding-left="0.075in" fo:padding-bottom="0in" fo:padding-right="0.075in"/>
    </style:style>
    <style:style style:name="P730" style:parent-style-name="Normal" style:family="paragraph">
      <style:paragraph-properties fo:line-height="150%"/>
      <style:text-properties style:font-size-complex="12pt"/>
    </style:style>
    <style:style style:name="TableCell731"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32" style:parent-style-name="Normal" style:family="paragraph">
      <style:paragraph-properties fo:text-align="center" fo:line-height="150%"/>
      <style:text-properties style:font-size-complex="12pt"/>
    </style:style>
    <style:style style:name="TableCell73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4" style:parent-style-name="Normal" style:family="paragraph">
      <style:paragraph-properties fo:text-align="center" fo:line-height="150%"/>
      <style:text-properties style:font-size-complex="12pt"/>
    </style:style>
    <style:style style:name="TableCell735"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6" style:parent-style-name="Normal" style:family="paragraph">
      <style:paragraph-properties fo:text-align="center" fo:line-height="150%"/>
      <style:text-properties style:font-size-complex="12pt"/>
    </style:style>
    <style:style style:name="TableCell73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38" style:parent-style-name="Normal" style:family="paragraph">
      <style:paragraph-properties fo:text-align="center" fo:line-height="150%"/>
      <style:text-properties style:font-size-complex="12pt"/>
    </style:style>
    <style:style style:name="TableRow739" style:family="table-row">
      <style:table-row-properties style:min-row-height="0.1097in" style:use-optimal-row-height="false"/>
    </style:style>
    <style:style style:name="TableCell740" style:family="table-cell">
      <style:table-cell-properties fo:border="0.0069in solid #000000" style:vertical-align="bottom" fo:padding-top="0in" fo:padding-left="0.075in" fo:padding-bottom="0in" fo:padding-right="0.075in"/>
    </style:style>
    <style:style style:name="P741" style:parent-style-name="Normal" style:family="paragraph">
      <style:paragraph-properties fo:line-height="150%"/>
      <style:text-properties style:font-size-complex="12pt"/>
    </style:style>
    <style:style style:name="TableCell742"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43" style:parent-style-name="Normal" style:family="paragraph">
      <style:paragraph-properties fo:text-align="center" fo:line-height="150%"/>
      <style:text-properties style:font-size-complex="12pt"/>
    </style:style>
    <style:style style:name="TableCell74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5" style:parent-style-name="Normal" style:family="paragraph">
      <style:paragraph-properties fo:text-align="center" fo:line-height="150%"/>
      <style:text-properties style:font-size-complex="12pt"/>
    </style:style>
    <style:style style:name="TableCell74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7" style:parent-style-name="Normal" style:family="paragraph">
      <style:paragraph-properties fo:text-align="center" fo:line-height="150%"/>
      <style:text-properties style:font-size-complex="12pt"/>
    </style:style>
    <style:style style:name="TableCell74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49" style:parent-style-name="Normal" style:family="paragraph">
      <style:paragraph-properties fo:text-align="center" fo:line-height="150%"/>
      <style:text-properties style:font-size-complex="12pt"/>
    </style:style>
    <style:style style:name="TableRow750" style:family="table-row">
      <style:table-row-properties style:min-row-height="0.1097in" style:use-optimal-row-height="false"/>
    </style:style>
    <style:style style:name="TableCell751" style:family="table-cell">
      <style:table-cell-properties fo:border="0.0069in solid #000000" style:vertical-align="bottom" fo:padding-top="0in" fo:padding-left="0.075in" fo:padding-bottom="0in" fo:padding-right="0.075in"/>
    </style:style>
    <style:style style:name="P752" style:parent-style-name="Normal" style:family="paragraph">
      <style:paragraph-properties fo:line-height="150%"/>
      <style:text-properties style:font-size-complex="12pt"/>
    </style:style>
    <style:style style:name="TableCell753"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54" style:parent-style-name="Normal" style:family="paragraph">
      <style:paragraph-properties fo:text-align="center" fo:line-height="150%"/>
    </style:style>
    <style:style style:name="T755" style:parent-style-name="DefaultParagraphFont" style:family="text">
      <style:text-properties style:font-size-complex="12pt"/>
    </style:style>
    <style:style style:name="TableCell756"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7" style:parent-style-name="Normal" style:family="paragraph">
      <style:paragraph-properties fo:text-align="center" fo:line-height="150%"/>
      <style:text-properties style:font-size-complex="12pt"/>
    </style:style>
    <style:style style:name="TableCell75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59" style:parent-style-name="Normal" style:family="paragraph">
      <style:paragraph-properties fo:text-align="center" fo:line-height="150%"/>
      <style:text-properties style:font-size-complex="12pt"/>
    </style:style>
    <style:style style:name="TableCell76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1" style:parent-style-name="Normal" style:family="paragraph">
      <style:paragraph-properties fo:text-align="center" fo:line-height="150%"/>
      <style:text-properties style:font-size-complex="12pt"/>
    </style:style>
    <style:style style:name="TableRow762" style:family="table-row">
      <style:table-row-properties style:min-row-height="0.1097in" style:use-optimal-row-height="false"/>
    </style:style>
    <style:style style:name="TableCell763" style:family="table-cell">
      <style:table-cell-properties fo:border="0.0069in solid #000000" style:vertical-align="bottom" fo:padding-top="0in" fo:padding-left="0.075in" fo:padding-bottom="0in" fo:padding-right="0.075in"/>
    </style:style>
    <style:style style:name="P764" style:parent-style-name="Normal" style:family="paragraph">
      <style:paragraph-properties fo:line-height="150%"/>
      <style:text-properties style:font-size-complex="12pt"/>
    </style:style>
    <style:style style:name="TableCell765"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66" style:parent-style-name="Normal" style:family="paragraph">
      <style:paragraph-properties fo:text-align="center" fo:line-height="150%"/>
      <style:text-properties style:font-size-complex="12pt"/>
    </style:style>
    <style:style style:name="TableCell767"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68" style:parent-style-name="Normal" style:family="paragraph">
      <style:paragraph-properties fo:text-align="center" fo:line-height="150%"/>
      <style:text-properties style:font-size-complex="12pt"/>
    </style:style>
    <style:style style:name="TableCell76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70" style:parent-style-name="Normal" style:family="paragraph">
      <style:paragraph-properties fo:text-align="center" fo:line-height="150%"/>
      <style:text-properties style:font-size-complex="12pt"/>
    </style:style>
    <style:style style:name="TableCell77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72" style:parent-style-name="Normal" style:family="paragraph">
      <style:paragraph-properties fo:text-align="center" fo:line-height="150%"/>
      <style:text-properties style:font-size-complex="12pt"/>
    </style:style>
    <style:style style:name="TableRow773" style:family="table-row">
      <style:table-row-properties style:min-row-height="0.259in" style:use-optimal-row-height="false"/>
    </style:style>
    <style:style style:name="TableCell774" style:family="table-cell">
      <style:table-cell-properties fo:border="0.0069in solid #000000" style:vertical-align="bottom" fo:padding-top="0in" fo:padding-left="0.075in" fo:padding-bottom="0in" fo:padding-right="0.075in"/>
    </style:style>
    <style:style style:name="P775" style:parent-style-name="Normal" style:family="paragraph">
      <style:paragraph-properties fo:line-height="150%"/>
      <style:text-properties style:font-size-complex="12pt"/>
    </style:style>
    <style:style style:name="TableCell776"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77" style:parent-style-name="Normal" style:family="paragraph">
      <style:paragraph-properties fo:text-align="center" fo:line-height="150%"/>
      <style:text-properties style:font-size-complex="12pt"/>
    </style:style>
    <style:style style:name="TableCell778"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79" style:parent-style-name="Normal" style:family="paragraph">
      <style:paragraph-properties fo:text-align="center" fo:line-height="150%"/>
      <style:text-properties style:font-size-complex="12pt"/>
    </style:style>
    <style:style style:name="TableCell78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81" style:parent-style-name="Normal" style:family="paragraph">
      <style:paragraph-properties fo:text-align="center" fo:line-height="150%"/>
      <style:text-properties style:font-size-complex="12pt"/>
    </style:style>
    <style:style style:name="TableCell78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83" style:parent-style-name="Normal" style:family="paragraph">
      <style:paragraph-properties fo:text-align="center" fo:line-height="150%"/>
      <style:text-properties style:font-size-complex="12pt"/>
    </style:style>
    <style:style style:name="TableRow784" style:family="table-row">
      <style:table-row-properties style:min-row-height="0.177in" style:use-optimal-row-height="false"/>
    </style:style>
    <style:style style:name="TableCell785" style:family="table-cell">
      <style:table-cell-properties fo:border="0.0069in solid #000000" style:vertical-align="bottom" fo:padding-top="0in" fo:padding-left="0.075in" fo:padding-bottom="0in" fo:padding-right="0.075in"/>
    </style:style>
    <style:style style:name="P786" style:parent-style-name="Normal" style:family="paragraph">
      <style:paragraph-properties fo:line-height="150%"/>
      <style:text-properties style:font-size-complex="12pt"/>
    </style:style>
    <style:style style:name="TableCell787"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88" style:parent-style-name="Normal" style:family="paragraph">
      <style:paragraph-properties fo:text-align="center" fo:line-height="150%"/>
      <style:text-properties style:font-size-complex="12pt"/>
    </style:style>
    <style:style style:name="TableCell789"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90" style:parent-style-name="Normal" style:family="paragraph">
      <style:paragraph-properties fo:text-align="center" fo:line-height="150%"/>
      <style:text-properties style:font-size-complex="12pt"/>
    </style:style>
    <style:style style:name="TableCell791"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92" style:parent-style-name="Normal" style:family="paragraph">
      <style:paragraph-properties fo:text-align="center" fo:line-height="150%"/>
      <style:text-properties style:font-size-complex="12pt"/>
    </style:style>
    <style:style style:name="TableCell793"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794" style:parent-style-name="Normal" style:family="paragraph">
      <style:paragraph-properties fo:text-align="center" fo:line-height="150%"/>
      <style:text-properties style:font-size-complex="12pt"/>
    </style:style>
    <style:style style:name="TableRow795" style:family="table-row">
      <style:table-row-properties style:min-row-height="0.177in" style:use-optimal-row-height="false"/>
    </style:style>
    <style:style style:name="TableCell796" style:family="table-cell">
      <style:table-cell-properties fo:border="0.0069in solid #000000" style:vertical-align="bottom" fo:padding-top="0in" fo:padding-left="0.075in" fo:padding-bottom="0in" fo:padding-right="0.075in"/>
    </style:style>
    <style:style style:name="P797" style:parent-style-name="Normal" style:family="paragraph">
      <style:paragraph-properties fo:line-height="150%"/>
      <style:text-properties style:font-size-complex="12pt"/>
    </style:style>
    <style:style style:name="TableCell798" style:family="table-cell">
      <style:table-cell-properties fo:border-top="none" fo:border-left="0.0069in solid #000000" fo:border-bottom="0.0069in solid #000000" fo:border-right="0.0069in solid #000000" fo:background-color="#FFFFFF" fo:padding-top="0in" fo:padding-left="0.075in" fo:padding-bottom="0in" fo:padding-right="0.075in" fo:wrap-option="no-wrap"/>
    </style:style>
    <style:style style:name="P799" style:parent-style-name="Normal" style:family="paragraph">
      <style:paragraph-properties fo:text-align="center" fo:line-height="150%"/>
      <style:text-properties style:font-size-complex="12pt"/>
    </style:style>
    <style:style style:name="TableCell800"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1" style:parent-style-name="Normal" style:family="paragraph">
      <style:paragraph-properties fo:text-align="center" fo:line-height="150%"/>
      <style:text-properties style:font-size-complex="12pt"/>
    </style:style>
    <style:style style:name="TableCell802"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3" style:parent-style-name="Normal" style:family="paragraph">
      <style:paragraph-properties fo:text-align="center" fo:line-height="150%"/>
      <style:text-properties style:font-size-complex="12pt"/>
    </style:style>
    <style:style style:name="TableCell804" style:family="table-cell">
      <style:table-cell-properties fo:border-top="none" fo:border-left="none" fo:border-bottom="0.0069in solid #000000" fo:border-right="0.0069in solid #000000" fo:background-color="#FFFFFF" fo:padding-top="0in" fo:padding-left="0.075in" fo:padding-bottom="0in" fo:padding-right="0.075in" fo:wrap-option="no-wrap"/>
    </style:style>
    <style:style style:name="P805" style:parent-style-name="Normal" style:family="paragraph">
      <style:paragraph-properties fo:text-align="center" fo:line-height="150%"/>
      <style:text-properties style:font-size-complex="12pt"/>
    </style:style>
    <style:style style:name="P806" style:parent-style-name="Normal" style:family="paragraph">
      <style:paragraph-properties fo:widows="0" fo:orphans="0" fo:line-height="150%"/>
      <style:text-properties fo:hyphenate="false"/>
    </style:style>
    <style:style style:name="P807" style:parent-style-name="Normal" style:family="paragraph">
      <style:paragraph-properties fo:text-align="center"/>
    </style:style>
    <style:style style:name="T8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SVEIKATOS APSAUGOS MINISTRAS</text:p>
      <text:p text:style-name="P6"/>
      <text:p text:style-name="P7">ĮSAKYMAS</text:p>
      <text:p text:style-name="P8"><text:span text:style-name="T9">DĖL LIETUVOS E. SVEIKATOS SISTEMOS 2015–2025 METŲ PLĖTROS PROGRAMOS PATVIRTINIMO</text:span></text:p>
      <text:p text:style-name="P10"/>
      <text:p text:style-name="P11">2015 m. rugpjūčio 27 d. Nr. V-1006 <text:s text:c="2"/></text:p>
      <text:p text:style-name="P12">Vilnius</text:p>
      <text:p text:style-name="P13"/>
      <text:p text:style-name="P14"/>
      <text:p text:style-name="P15"><text:span text:style-name="T16">Siekdama įgyvendinti Lietuvos Respublikos sveikatos sistemos įstatymo 13</text:span><text:span text:style-name="T17">1</text:span><text:span text:style-name="T18"><text:s/>straipsnį, Šešioliktosios Vyriausybės 2012–2016 metų programos, kuriai pritarta Lietuvos Respublikos Seimo 2012 m. gruodžio 13 d. nutarimu Nr. XII-51 „Dėl Lietuvos Respublikos Vyriausybės programos“, 271 punkto nuostatas:</text:span></text:p>
      <text:p text:style-name="P19"><text:span text:style-name="T20">1</text:span><text:span text:style-name="T21">.</text:span><text:span text:style-name="T22"><text:tab/></text:span><text:span text:style-name="T23">Tvirtinu</text:span><text:span text:style-name="T24"><text:s/>Lietuvos e. sveikatos sistemos 2015–2025 metų plėtros programą (pridedama).</text:span></text:p>
      <text:p text:style-name="P25"><text:span text:style-name="T26">2</text:span><text:span text:style-name="T27">.</text:span><text:span text:style-name="T28"><text:tab/></text:span><text:span text:style-name="T29">Pavedu</text:span><text:span text:style-name="T30"><text:s/>įsakymo vykdymo kontrolę viceministrui pagal veiklos sritį.</text:span></text:p>
      <text:p text:style-name="Normal"/>
      <text:p text:style-name="Normal"/>
      <text:p text:style-name="Normal"/>
      <text:p text:style-name="P31"><text:span text:style-name="T32">Sveikatos apsaugos ministrė<text:s/></text:span><text:span text:style-name="T33"><text:tab/>Rimantė Šalaševičiūtė</text:span></text:p>
      <text:p text:style-name="P34"/>
      <text:soft-page-break/>
      <text:p text:style-name="P35">PATVIRTINTA</text:p>
      <text:p text:style-name="P36">Lietuvos Respublikos sveikatos<text:s/></text:p>
      <text:p text:style-name="P37">apsaugos ministro 2015 m. rugpjūčio 27 d. įsakymu Nr. V-1006</text:p>
      <text:p text:style-name="P38"/>
      <text:p text:style-name="P39"><text:span text:style-name="T40">Lietuvos E. sveikATOS SISTEMOS 2015–2025 METŲ PLĖTROS PROGRAMA</text:span></text:p>
      <text:p text:style-name="P41"/>
      <text:p text:style-name="P42"><text:span text:style-name="T43">I</text:span><text:span text:style-name="T44"><text:tab/>SKYRIUS</text:span></text:p>
      <text:p text:style-name="P45"><text:span text:style-name="T46">BENDROSIOS NUOSTATOS</text:span></text:p>
      <text:p text:style-name="P47"/>
      <text:p text:style-name="P48"><text:span text:style-name="T49">1</text:span><text:span text:style-name="T50">.</text:span><text:span text:style-name="T51"><text:tab/></text:span><text:span text:style-name="T52">Lietuvos e. sveikatos sistemos 2015–2025 metų plėtros programa (toliau vadinama – Programa)<text:s/></text:span><text:span text:style-name="T53">parengta siekiant subalansuoti esamus ir naujai atsirandančius informacinių ir ryšių technologijų sprendimų diegimo poreikius ir galimybes ir jų pritaikymą sveikatos priežiūros srityje taip, kad būtų užtikrinta nuosekli Lietuvos e. sveikatos sistemos plėtra, nuolat gerinant sveikatos priežiūros paslaugų kokybę bei prieinamumą.</text:span></text:p>
      <text:p text:style-name="P54"><text:span text:style-name="T55">2</text:span><text:span text:style-name="T56">.</text:span><text:span text:style-name="T57"><text:tab/></text:span><text:span text:style-name="T58"><text:s/>Programa parengta siekiant tinkamai įgyvendinti Lietuvos Respublikos sveikatos sistemos įstatymo 13</text:span><text:span text:style-name="T59">1</text:span><text:span text:style-name="T60"><text:s/>straipsnį bei užtikrinti Šešioliktosios Vyriausybės 2012–2016 metų programos, kuriai pritarta Lietuvos Respublikos Seimo 2012 m. gruodžio 13 d. nutarimu<text:s/></text:span><text:span text:style-name="T61">Nr. XII-51</text:span><text:span text:style-name="T62"><text:s/>„Dėl Lietuvos Respublikos Vyriausybės programos“, 271 punkto nuostatų įgyvendinimą.</text:span></text:p>
      <text:p text:style-name="P63"><text:span text:style-name="T64">3</text:span><text:span text:style-name="T65">.</text:span><text:span text:style-name="T66"><text:tab/>Programa atitinka šių dokumentų nuostatas:</text:span></text:p>
      <text:p text:style-name="P67"><text:span text:style-name="T68">3.1</text:span><text:span text:style-name="T69">.</text:span><text:span text:style-name="T70"><text:tab/>Elektroninės sveikatos paslaugų ir bendradarbiavimo infrastruktūros informacinės sistemos nuostatų, patvirtintų Lietuvos Respublikos Vyriausybės 2011 m. rugsėjo 7 d. nutarimu Nr. 1057 „Dėl Elektroninės sveikatos paslaugų ir bendradarbiavimo infrastruktūros informacinės sistemos nuostatų patvirtinimo“;</text:span></text:p>
      <text:p text:style-name="P71"><text:span text:style-name="T72">3.2</text:span><text:span text:style-name="T73">.</text:span><text:span text:style-name="T74"><text:tab/><text:s/>2014–2020 metų nacionalinės pažangos programos, patvirtintos Lietuvos Respublikos Vyriausybės 2012 m. lapkričio 28 d. nutarimu Nr. 1482 „Dėl 2014–2020 metų nacionalinės pažangos programos patvirtinimo“;</text:span></text:p>
      <text:p text:style-name="P75"><text:span text:style-name="T76">3.3</text:span><text:span text:style-name="T77">.</text:span><text:span text:style-name="T78"><text:tab/><text:s/>Informacinės visuomenės plėtros 2014–2020 metų programos „Lietuvos Respublikos skaitmeninė darbotvarkė“, patvirtintos Lietuvos Respublikos Vyriausybės 2014 m. kovo 12 d. nutarimu Nr. 244 „Dėl Informacinės visuomenės plėtros 2014–2020 metų programos „Lietuvos Respublikos skaitmeninė darbotvarkė“ patvirtinimo“;</text:span></text:p>
      <text:p text:style-name="P79"><text:span text:style-name="T80">3.4</text:span><text:span text:style-name="T81">.</text:span><text:span text:style-name="T82"><text:tab/>2014–2020 metų nacionalinės pažangos programos prioriteto „Sveikata visiems“ tarpinstitucinio veiklos plano, patvirtinto Lietuvos Respublikos Vyriausybės 2014 m. kovo 26 d. nutarimu Nr. 293 „Dėl 2014–2020 metų nacionalinės pažangos programos horizontaliojo prioriteto „Sveikata visiems“ tarpinstitucinio veiklos plano patvirtinimo“;</text:span></text:p>
      <text:p text:style-name="P83"><text:span text:style-name="T84">3.5</text:span><text:span text:style-name="T85">.</text:span><text:span text:style-name="T86"><text:tab/>Lietuvos sveikatos 2014–2025 m. programos, patvirtintos Lietuvos Respublikos Seimo 2014 m. birželio 26 d. nutarimu Nr. XII-964 „Dėl Lietuvos sveikatos 2014–2025 metų programos patvirtinimo“ (toliau –<text:s/></text:span><text:span text:style-name="T87">Lietuvos sveikatos 2014–2025 metų programos)</text:span><text:span text:style-name="T88">;</text:span></text:p>
      <text:p text:style-name="P89"><text:span text:style-name="T90">3.6</text:span><text:span text:style-name="T91">.</text:span><text:span text:style-name="T92"><text:tab/>Lietuvos e. sveikatos 2007–2015 metų plėtros strategijos, patvirtintos Lietuvos Respublikos sveikatos apsaugos ministro 2007 m. spalio 9 d. įsakymu Nr. V-811 „Dėl Lietuvos e. sveikatos 2007–2015 metų plėtros strategijos patvirtinimo“;<text:s/></text:span></text:p>
      <text:p text:style-name="P93"><text:span text:style-name="T94">3.7</text:span><text:span text:style-name="T95">.</text:span><text:span text:style-name="T96"><text:tab/>Lietuvos e. sveikatos sistemos funkcinės, techninės ir programinės įrangos architektūros modelio, patvirtinto Lietuvos Respublikos sveikatos apsaugos ministro 2011 m. kovo 28 d. įsakymu Nr. V-294 „Dėl Lietuvos e. sveikatos sistemos funkcinės, techninės ir programinės įrangos architektūros modelio patvirtinimo“.</text:span></text:p>
      <text:p text:style-name="P97"><text:span text:style-name="T98">4</text:span><text:span text:style-name="T99">.</text:span><text:span text:style-name="T100"><text:tab/>Programa parengta atsižvelgiant <text:s/>į šių Europos Sąjungos (toliau – ES) strateginių dokumentų nuostatas:</text:span></text:p>
      <text:p text:style-name="P101"><text:span text:style-name="T102">4.1</text:span><text:span text:style-name="T103">.</text:span><text:span text:style-name="T104"><text:tab/></text:span><text:span text:style-name="T105">Europos</text:span><text:span text:style-name="T106"><text:s/>Komisijos 2004 m. balandžio 4 d. komunikato Tarybai, Europos Parlamentui, Europos ekonomikos ir socialinių reikalų komitetui ir Regionų komitetui KOM(2004) 356 „E. sveikata – sveikatos priežiūros gerinimas Europos gyventojams veiksmų planas: Europos e. sveikatos sričiai“;<text:s/></text:span></text:p>
      <text:p text:style-name="P107"><text:span text:style-name="T108">4.2</text:span><text:span text:style-name="T109">.</text:span><text:span text:style-name="T110"><text:tab/>Europos Komisijos 2008 m. lapkričio 4 d. komunikato Tarybai, Europos Parlamentui, Europos ekonomikos ir socialinių reikalų komitetui ir Regionų komitetui KOM(2008) 689 „Dėl nuotolinės medicinos naudos pacientams, sveikatos priežiūros sistemoms ir visuomenei“;</text:span></text:p>
      <text:p text:style-name="P111"><text:span text:style-name="T112">4.3</text:span><text:span text:style-name="T113">.</text:span><text:span text:style-name="T114"><text:tab/>Europos Parlamento ir Tarybos 2011 m. kovo 9 d. direktyvos Nr. 2011/24/ES „Dėl pacientų teisių į tarpvalstybines sveikatos priežiūros paslaugas įgyvendinimo“;</text:span></text:p>
      <text:p text:style-name="P115"><text:span text:style-name="T116">4.4</text:span><text:span text:style-name="T117">.</text:span><text:span text:style-name="T118"><text:tab/>Europos Komisijos 2012 m. gruodžio 6 d. komunikato Nr. COM(2012) 736 final Tarybai, Europos Parlamentui, Europos ekonomikos ir socialinių reikalų komitetui ir Regionų komitetui „2012–2020 m. E. sveikatos veiksmų planas. Novatoriška sveikatos priežiūra XXI amžiui“.</text:span></text:p>
      <text:p text:style-name="Normal"/>
      <text:p text:style-name="P119"><text:span text:style-name="T120">II</text:span><text:span text:style-name="T121"><text:tab/>SKYRIUS</text:span></text:p>
      <text:p text:style-name="P122"><text:span text:style-name="T123">Situacijos analizė</text:span></text:p>
      <text:p text:style-name="P124"/>
      <text:p text:style-name="P125"><text:span text:style-name="T126">5</text:span><text:span text:style-name="T127">.</text:span><text:span text:style-name="T128"><text:tab/></text:span><text:span text:style-name="T129">E.</text:span><text:span text:style-name="T130"><text:s/>sveikatos įgyvendinimo Lietuvoje esamos padėties, problematikos ir poreikių suvokimas:</text:span></text:p>
      <text:p text:style-name="P131"><text:span text:style-name="T132">5.1</text:span><text:span text:style-name="T133">.</text:span><text:span text:style-name="T134"><text:tab/>pagal E. sveikatos sistemos 2009–2015 metų plėtros programą, patvirtintą <text:s/></text:span><text:span text:style-name="T135">Lietuvos Respublikos sveikatos apsaugos ministro 2010 m. vasario 22 d. įsakymu Nr. V-151 „Dėl E. sveikatos sistemos<text:s/></text:span><text:span text:style-name="T136">2009–2015 metų plėtros programos</text:span><text:span text:style-name="T137"><text:s/>patvirtinimo“ (toliau<text:s/></text:span><text:span text:style-name="T138">–</text:span><text:span text:style-name="T139"><text:s/></text:span><text:span text:style-name="T140"><text:s/>E.<text:s/></text:span><text:soft-page-break/><text:span text:style-name="T141">sveikatos sistemos 2009–2015 metų plėtros programa), Lietuvoje vykdomi 29 e. sveikatos sistemos plėtros projektai – 16 nacionalinių projektų ir 13 regioninių, kurie finansuojami iš ES fondų investicijų ir kurių įgyvendinimo pabaiga numatyta iki 2015 m. rugpjūčio 31 d.:</text:span></text:p>
      <text:p text:style-name="P142"><text:span text:style-name="T143">5.1.1</text:span><text:span text:style-name="T144">.</text:span><text:span text:style-name="T145"><text:tab/><text:s/>Lietuvos Respublikos sveikatos apsaugos ministerija (toliau – SAM) įgyvendina 3 nacionalinius e. sveikatos sistemos plėtros projektus: „E. sveikatos paslaugų ir bendradarbiavimo infrastruktūros plėtra“, „Elektroninės paslaugos „E. receptas“ plėtra“ ir „Nacionalinės medicininių vaizdų archyvavimo ir mainų informacinės sistemos ir jos pagrindu teikiamų elektroninių paslaugų sukūrimas“;<text:s/></text:span></text:p>
      <text:p text:style-name="P146"><text:span text:style-name="T147">5.1.2</text:span><text:span text:style-name="T148">.</text:span><text:span text:style-name="T149"><text:tab/><text:s/>trylikoje nacionalinių projektų, kuriuos įgyvendina SAM pavaldžios įstaigos, sveikatos priežiūros įstaigos (toliau – SPĮ), kuriami specialistų, įstaigų, vaistų registrai, universitetinių ligoninių, didžiųjų gydymo įstaigų informacinės sistemos (toliau – IS), SNOMED CT terminijos informacinė sistema, Išankstinės pacientų registracijos informacinė sistema, Nacionalinė klinikinių sprendimų palaikymo informacinė sistema, Vidurio ir vakarų Lietuvos telekardiologijos informacinė sistema;<text:s/></text:span></text:p>
      <text:p text:style-name="P150"><text:span text:style-name="T151">5.1.3</text:span><text:span text:style-name="T152">.</text:span><text:span text:style-name="T153"><text:tab/><text:s/>trylikoje regioninių projektų, kuriuos įgyvendina SPĮ, kuriamos regioniniu pagrindu sujungtos SPĮ IS.</text:span></text:p>
      <text:p text:style-name="P154"><text:span text:style-name="T155">5.2</text:span><text:span text:style-name="T156">.</text:span><text:span text:style-name="T157"><text:tab/>E. sveikatos sistemos 2009–2015 metų plėtros programos įgyvendinimą koordinuoja SAM, o pagal E. sveikatos sistemos 2009–2015 metų plėtros programą vykdomų projektus įgyvendinimą ir koordinavimą šiuo metu vykdo SAM, Valstybės įmonė Registrų centras ir VšĮ Centrinė projektų valdymo agentūra. Trūksta bendro e. sveikatos sistemos veikimo ir E. sveikatos sistemos 2009–2015 metų plėtros programos įgyvendinimo valdymo mechanizmo – programos mastui adekvačių organizacinių galių ir valdymo-administravimo žmogiškųjų bei finansinių išteklių (3 SAM E. Sveikatos koordinavimo ir įgyvendinimo skyriaus darbuotojai, be kitų savo funkcijų, vykdo 28 <text:s/>mln. eurų <text:s/>investicijų programos valdymo funkcijas);</text:span></text:p>
      <text:p text:style-name="P158"><text:span text:style-name="T159">5.3</text:span><text:span text:style-name="T160">.</text:span><text:span text:style-name="T161"><text:tab/>yra nustatyti E. sveikatos sistemos 2009–2015 metų plėtros programos kiekybiniai ir kokybiniai rezultatai. Esami projektai vykdomi tik e. sveikatos paslaugoms įgyvendinti, todėl reikalingas aiškesnis planas, kaip bus pasiekti rezultatų rodikliai;</text:span></text:p>
      <text:p text:style-name="P162"><text:span text:style-name="T163">5.4</text:span><text:span text:style-name="T164">.</text:span><text:span text:style-name="T165"><text:tab/>užbaigus E. sveikatos sistemos 2009–2015 metų plėtros programos projektus, sukurti rezultatai turės būti nedelsiant pradėti naudoti sveikatinimo veikloje. Kadangi esami projektai vykdomi tik e. sveikatos paslaugoms įgyvendinti, toliau reikalingas planas, kaip e. sveikatos sistemos priemonės suteiks galimybę vykdyti veiklą naudojant sukurtas e. sveikatos priemones;</text:span></text:p>
      <text:p text:style-name="P166"><text:span text:style-name="T167">5.5</text:span><text:span text:style-name="T168">.</text:span><text:span text:style-name="T169"><text:tab/></text:span><text:span text:style-name="T170">Lietuvos Respublikos sveikatos sistemos įstatymo 13</text:span><text:span text:style-name="T171">1</text:span><text:span text:style-name="T172"><text:s/>straipsnyje numatyta, kad pagrindinė e. sveikatos sistemos priemonė –<text:s/></text:span><text:span text:style-name="T173">Elektroninė sveikatos paslaugų ir<text:s/></text:span><text:soft-page-break/><text:span text:style-name="T174">bendradarbiavimo infrastruktūros informacinė sistema (toliau –<text:s/></text:span><text:span text:style-name="T175">ESPBI IS), finansuojama iš valstybės biudžeto, ES struktūrinių fondų ir kitų teisės aktų nustatytų šaltinių. 2013 m. parengtas ESPBI IS veiklos finansavimo modelis. Pagrindinės e. sveikatos sistemos priemonės (ESPBI IS) ir kitų e. sveikatos sistemos priemonių, kurios bus sukurtos, bendras veikimo finansavimo modelis šiuo metu kuriamas, dalies e. sveikatos sistemos priemonių finansavimas bus tikslinamas, atlikus detalesnę analizę;</text:span></text:p>
      <text:p text:style-name="P176"><text:span text:style-name="T177">5.6</text:span><text:span text:style-name="T178">.</text:span><text:span text:style-name="T179"><text:tab/>esami e. sveikatos projektai įgyvendinami autonomiškai, naudojant skirtingas technologijas ir skirtingus standartus. Nors įgyvendinant šiuos projektus vadovaujamasi užsibrėžtu tikslu susieti kuriamus rezultatus, sukurta E. sveikatos sistemos 2009–2015 metų plėtros programos priemonių informacinių ir ryšių technologijų (toliau<text:s/></text:span><text:span text:style-name="T180">–</text:span><text:span text:style-name="T181"><text:s/>IRT) infrastruktūra bus fragmentuota ir išskaidyta skirtingose institucijose, įstaigose ir <text:s/>SPĮ, todėl jai palaikyti ir plėtoti reikės daugiau išlaidų, nei reikėtų palaikyti ir plėtoti konsoliduotą IRT infrastruktūrą. Sukurti konsoliduotą IRT infrastruktūrą reikės papildomų išteklių;</text:span></text:p>
      <text:p text:style-name="P182"><text:span text:style-name="T183">5.7</text:span><text:span text:style-name="T184">.</text:span><text:span text:style-name="T185"><text:tab/>Valstybinė ligonių kasa prie Sveikatos apsaugos ministerijos (toliau – VLK) vykdo VLK ir sveikatos sistemos subjektų inicijuotus e. sveikatos projektus, skirtus VLK funkcijų vykdymo efektyvumui padidinti, Privalomojo sveikatos draudimo fondo (toliau – PSDF) valdymo ir vykdymo kokybei gerinti bei sveikatos sistemos subjektų, teikiančių iš PSDF apmokamas asmens sveikatos priežiūros paslaugas, bendradarbiavimui plėtoti.<text:s/></text:span></text:p>
      <text:p text:style-name="Normal"/>
      <text:p text:style-name="P186"><text:span text:style-name="T187">III</text:span><text:span text:style-name="T188"><text:tab/>SKYRIUS</text:span></text:p>
      <text:p text:style-name="P189"><text:span text:style-name="T190">SU programa susijĘ sveikatos priežiūros tikslai ir uždavinIai</text:span></text:p>
      <text:p text:style-name="P191"/>
      <text:p text:style-name="P192"><text:span text:style-name="T193">6</text:span><text:span text:style-name="T194">.</text:span><text:span text:style-name="T195"><text:tab/>Programa rengiama atsižvelgiant į šios Programos 4 punkte įvardintų Europos Sąjungos dokumentų tikslus ir uždavinius bei į Lietuvos sveikatos 2014–2025 metų programos tikslus ir uždavinius:</text:span></text:p>
      <text:p text:style-name="P196"><text:span text:style-name="T197">6.1</text:span><text:span text:style-name="T198">.</text:span><text:span text:style-name="T199"><text:tab/>Europos Komisijos sveikatos priežiūrai keliami tikslai:</text:span></text:p>
      <text:p text:style-name="P200"><text:span text:style-name="T201">6.1.1</text:span><text:span text:style-name="T202">.</text:span><text:span text:style-name="T203"><text:tab/><text:s/>palaikyti nepertraukiamą ir nuolatinę sveikatos priežiūrą visiems;</text:span></text:p>
      <text:p text:style-name="P204"><text:span text:style-name="T205">6.1.2</text:span><text:span text:style-name="T206">.</text:span><text:span text:style-name="T207"><text:tab/><text:s/>gerinti sveikatos priežiūrą ir gydymą, užtikrinti gydymo kokybę, sumažinti gydymo klaidų skaičių;</text:span></text:p>
      <text:p text:style-name="P208"><text:span text:style-name="T209">6.1.3</text:span><text:span text:style-name="T210">.</text:span><text:span text:style-name="T211"><text:tab/><text:s/>paremti saugią, autorizuotą prieigą prie pacientų medicinos dokumentų bet kuriuo laiku, bet kurioje vietoje;</text:span></text:p>
      <text:p text:style-name="P212"><text:span text:style-name="T213">6.1.4</text:span><text:span text:style-name="T214">.</text:span><text:span text:style-name="T215"><text:tab/><text:s/>sudaryti sąlygas pacientų ir gyventojų, siekiančių aukštos kokybės sveikatos priežiūros paslaugų bet kurioje Europos šalyje, mobilumui.</text:span></text:p>
      <text:p text:style-name="P216"><text:span text:style-name="T217">6.2</text:span><text:span text:style-name="T218">.</text:span><text:span text:style-name="T219"><text:tab/>Lietuvos sveikatos 2014–2025 metų programos ketvirtajam tikslui – užtikrinti kokybišką ir efektyvią sveikatos priežiūrą, orientuotą į gyventojų poreikius – pasiekti yra numatomi šie uždaviniai:</text:span></text:p>
      <text:p text:style-name="P220"><text:span text:style-name="T221">6.2.1</text:span><text:span text:style-name="T222">.</text:span><text:span text:style-name="T223"><text:tab/><text:s/>užtikrinti sveikatos sistemos tvarumą ir kokybę, plėtojant sveikatos priežiūros technologijas, kurių efektyvumas pagrįstas mokslo įrodymais;</text:span></text:p>
      <text:p text:style-name="P224"><text:span text:style-name="T225">6.2.2</text:span><text:span text:style-name="T226">.</text:span><text:span text:style-name="T227"><text:tab/><text:s/>plėtoti sveikatos priežiūros infrastruktūrą ir gerinti sveikatos priežiūros paslaugų kokybę, saugą, prieinamumą ir į pacientą orientuotą sveikatos priežiūrą;</text:span></text:p>
      <text:p text:style-name="P228"><text:span text:style-name="T229">6.2.3</text:span><text:span text:style-name="T230">.</text:span><text:span text:style-name="T231"><text:tab/><text:s/>gerinti motinos ir vaiko sveikatos priežiūrą;</text:span></text:p>
      <text:p text:style-name="P232"><text:span text:style-name="T233">6.2.4</text:span><text:span text:style-name="T234">.</text:span><text:span text:style-name="T235"><text:tab/><text:s/>stiprinti lėtinių neinfekcinių ligų prevenciją ir kontrolę;</text:span></text:p>
      <text:p text:style-name="P236"><text:span text:style-name="T237">6.2.5</text:span><text:span text:style-name="T238">.</text:span><text:span text:style-name="T239"><text:tab/><text:s/>plėtoti Lietuvos e. sveikatos sistemą (Lietuvos e. sveikatos sistemos infrastruktūros ir sprendimų plėtra, Lietuvos e. sveikatos sistemos integracija į ES e. sveikatos erdvę);</text:span></text:p>
      <text:p text:style-name="P240"><text:span text:style-name="T241">6.2.6</text:span><text:span text:style-name="T242">.</text:span><text:span text:style-name="T243"><text:tab/><text:s/>užtikrinti sveikatos priežiūrą krizių ir ekstremaliųjų situacijų atvejais.</text:span></text:p>
      <text:p text:style-name="Normal"/>
      <text:p text:style-name="P244"><text:span text:style-name="T245">IV</text:span><text:span text:style-name="T246"><text:tab/>SKYRIUS</text:span></text:p>
      <text:p text:style-name="P247"><text:span text:style-name="T248">PROGRAMOS TIKSLAI IR UŽDAVINIAI</text:span></text:p>
      <text:p text:style-name="P249"/>
      <text:p text:style-name="P250"><text:span text:style-name="T251">7</text:span><text:span text:style-name="T252">.</text:span><text:span text:style-name="T253"><text:tab/>Programos tikslai:</text:span></text:p>
      <text:p text:style-name="P254"><text:span text:style-name="T255">7.1</text:span><text:span text:style-name="T256">.</text:span><text:span text:style-name="T257"><text:tab/><text:s/>įgyvendinti efektyvų ir tvarų e. sveikatos sistemos veikimą. Šiam tikslui pasiekti numatoma įgyvendinti uždavinį – sukurti tvarų e. sveikatos sistemos valdymo mechanizmą</text:span><text:span text:style-name="T258">;<text:s/></text:span></text:p>
      <text:p text:style-name="P259"><text:span text:style-name="T260">7.2</text:span><text:span text:style-name="T261">.</text:span><text:span text:style-name="T262"><text:tab/>pasiekti kuo didesnę sukurtų e. sveikatos sistemos priemonių naudą. Siekiant šio tikslo numatoma įgyvendinti šiuos uždavinius:</text:span></text:p>
      <text:p text:style-name="P263"><text:span text:style-name="T264">7.2.1</text:span><text:span text:style-name="T265">.</text:span><text:span text:style-name="T266"><text:tab/><text:s/>didinti sukurtų ir numatomų sukurti e. sveikatos sistemos priemonių naudojimo patrauklumą;</text:span></text:p>
      <text:p text:style-name="P267"><text:span text:style-name="T268">7.2.2</text:span><text:span text:style-name="T269">.</text:span><text:span text:style-name="T270"><text:tab/><text:s/>didinti sveikatinimo veiklą atliekančių specialistų (toliau – sveikatinimo specialistai) ir pacientų gebėjimus naudoti e. sveikatos sistemos priemones ir mažinti e. sveikatos sistemos priemonių naudojimo netolygumus, užtikrinant e. sveikatos sistemos priemonių sklaidą;</text:span></text:p>
      <text:p text:style-name="P271"><text:span text:style-name="T272">7.2.3</text:span><text:span text:style-name="T273">.</text:span><text:span text:style-name="T274"><text:tab/><text:s/>įvertinti sukurtų e. sveikatos sistemos priemonių galimybes jas panaudoti ar pakartotinai panaudoti nacionaliniams sprendimams.</text:span></text:p>
      <text:p text:style-name="P275"><text:span text:style-name="T276">7.3</text:span><text:span text:style-name="T277">.</text:span><text:span text:style-name="T278"><text:tab/>veiklos pokyčių įgyvendinimas ir tobulinimas. Šiam tikslui pasiekti numatoma įgyvendinti šiuos uždavinius:</text:span></text:p>
      <text:p text:style-name="P279"><text:span text:style-name="T280">7.3.1</text:span><text:span text:style-name="T281">.</text:span><text:span text:style-name="T282"><text:tab/><text:s/>įgyvendinti reikalingus SPĮ veiklos pokyčius, kad e. sveikatos sistemos priemonės taptų kasdienės sveikatinimo specialistų veiklos dalimi, ir integruoti e. sveikatos priemones į sveikatinimo veiklą;</text:span></text:p>
      <text:p text:style-name="P283"><text:span text:style-name="T284">7.3.2</text:span><text:span text:style-name="T285">.</text:span><text:span text:style-name="T286"><text:tab/><text:s/>siekiant mažinti sveikatinimo specialistų profesinę kompetencijos atskirtį ir kompetentingų sveikatinimo specialistų išvykimą iš regionų, plėtoti profesinio tobulėjimo nuotoliniu būdu (telementorystė) galimybes ir konsultavimo nuotoliniu būdu (telekonsultacijos) paslaugas.</text:span></text:p>
      <text:p text:style-name="P287"><text:span text:style-name="T288">7.4</text:span><text:span text:style-name="T289">.</text:span><text:span text:style-name="T290"><text:tab/>tvariai finansuoti sukurtų e. sveikatos sistemos priemonių veikimą. Šiam tikslui pasiekti numatoma įgyvendinti šiuos uždavinius:</text:span></text:p>
      <text:p text:style-name="P291"><text:span text:style-name="T292">7.4.1</text:span><text:span text:style-name="T293">.</text:span><text:span text:style-name="T294"><text:tab/>sukurti bendrą e. sveikatos sistemos veikimo finansavimo modelį;</text:span></text:p>
      <text:p text:style-name="P295"><text:span text:style-name="T296">7.4.2</text:span><text:span text:style-name="T297">.</text:span><text:span text:style-name="T298"><text:tab/><text:s/>siekiant sumažinti sudėtingą e. sveikatos projektų administravimą, valdymą ir vykdymą, konsoliduoti įgyvendinamų e. sveikatos projektų administravimą, valdymą ir vykdymą, šias funkcijas pavedant SAM pavaldžiai įstaigai ar SAM ar SAM pavaldžios įstaigos administracijos padaliniui ir skiriant tam reikalingus išteklius.</text:span></text:p>
      <text:p text:style-name="P299"><text:span text:style-name="T300">7.5</text:span><text:span text:style-name="T301">.</text:span><text:span text:style-name="T302"><text:tab/>įgyvendinti tvaraus e. sveikatos sistemos priemonių techninio veikimo ir plėtros modelį. Šiam tikslui pasiekti numatoma įgyvendinti šiuos uždavinius:</text:span></text:p>
      <text:p text:style-name="P303"><text:span text:style-name="T304">7.5.1</text:span><text:span text:style-name="T305">.</text:span><text:span text:style-name="T306"><text:tab/><text:s/>siekti konsoliduoti valstybės lėšomis sukurtą ir eksploatuojamą e. sveikatos sistemos informacinių išteklių infrastruktūrą į sveikatos priežiūros srities institucijų ir įstaigų Valstybės IRT paslaugų centrą;</text:span></text:p>
      <text:p text:style-name="P307"><text:span text:style-name="T308">7.5.2</text:span><text:span text:style-name="T309">.</text:span><text:span text:style-name="T310"><text:tab/><text:s/>siekiant bendro e. sveikatos sistemos priemonių veikimo, naudojimo ir šių priemonių sąveikumo, įgyvendinti bendro naudojimo e. sveikatos IRT sprendimus (valstybės informacinės sistemos, registrai, vidaus administravimo sprendimai) ir pereiti prie praktikos, kad sveikatos sistemos įstaigos ir institucijos naudotųsi centralizuotais IRT sprendimais kaip IRT paslaugomis.</text:span></text:p>
      <text:p text:style-name="P311"><text:span text:style-name="T312">7.6</text:span><text:span text:style-name="T313">.</text:span><text:span text:style-name="T314"><text:tab/>įgyvendinti e. sveikatos paslaugų ir IRT paslaugų sprendimus, skirtus sveikatinimo specialistams, SPĮ, sveikatos politiką formuojančioms ir politiką įgyvendinančioms įstaigoms. Šiam tikslui pasiekti numatoma įgyvendinti šiuos uždavinius:</text:span></text:p>
      <text:p text:style-name="P315"><text:span text:style-name="T316">7.6.1</text:span><text:span text:style-name="T317">.</text:span><text:span text:style-name="T318"><text:tab/><text:s/>plėtoti sukurtus ESPBI IS ir specializuotoms sveikatinimo veiklos sritims skirtus funkcionalumus;</text:span></text:p>
      <text:p text:style-name="P319"><text:span text:style-name="T320">7.6.2</text:span><text:span text:style-name="T321">.</text:span><text:span text:style-name="T322"><text:tab/><text:s/>plėtoti e. sveikatos priemones, kurios sudarytų sąlygas mažinti sveikatos priežiūros paslaugų prieinamumo netolygumus;</text:span></text:p>
      <text:p text:style-name="P323"><text:span text:style-name="T324">7.6.3</text:span><text:span text:style-name="T325">.</text:span><text:span text:style-name="T326"><text:tab/><text:s/>plėtoti tipines, kompleksines ir pažangias e. sveikatos paslaugas pacientams, sveikatinimo veiklą vykdantiems specialistams, SPĮ ir visuomenei, siekiant mažinti administracinę naštą tvarkant popierinius dokumentus, t. y. siekti įgyvendinti principą „darbas be popieriaus“;</text:span></text:p>
      <text:p text:style-name="P327"><text:span text:style-name="T328">7.6.4</text:span><text:span text:style-name="T329">.</text:span><text:span text:style-name="T330"><text:tab/><text:s/>plėtoti visuomenės sveikatos priežiūros elektronines paslaugas;</text:span></text:p>
      <text:p text:style-name="P331"><text:span text:style-name="T332">7.6.5</text:span><text:span text:style-name="T333">.</text:span><text:span text:style-name="T334"><text:tab/><text:s/>plėtoti IRT paslaugas sveikatos politiką formuojančioms ir įgyvendinančioms institucijoms;</text:span></text:p>
      <text:p text:style-name="P335"><text:span text:style-name="T336">7.6.6</text:span><text:span text:style-name="T337">.</text:span><text:span text:style-name="T338"><text:tab/><text:s/>didinti elektroninės sveikatos istorijos (toliau – ESI) duomenų struktūrizuotumo lygį, siekiant gerinti sveikatinimo paslaugų kokybę bei racionaliau naudoti Lietuvos nacionalinės sveikatos sistemos išteklius (pvz., racionalesnis vaistų skyrimas, tyrimų nedubliavimas);</text:span></text:p>
      <text:p text:style-name="P339"><text:span text:style-name="T340">7.6.7</text:span><text:span text:style-name="T341">.</text:span><text:span text:style-name="T342"><text:tab/><text:s/>plėtoti su farmacine veikla susijusias e. sveikatos sistemos priemones, sudarant galimybes registruoti visus pacientui skiriamus, įskaitant ir skiriamus teikiant stacionarines sveikatos priežiūros paslaugas, vaistus;</text:span></text:p>
      <text:p text:style-name="P343"><text:span text:style-name="T344">7.6.8</text:span><text:span text:style-name="T345">.</text:span><text:span text:style-name="T346"><text:tab/><text:s/>plėtoti IRT paslaugas, skirtas PSDF valdymo ir vykdymo kokybei gerinti <text:s/>bei sveikatos sistemos subjektų, teikiančių ir prižiūrinčių iš PSDF apmokamas paslaugas, bendradarbiavimui plėtoti;</text:span></text:p>
      <text:p text:style-name="P347"><text:span text:style-name="T348">7.6.9</text:span><text:span text:style-name="T349">.</text:span><text:span text:style-name="T350"><text:tab/><text:s/>diegti kokybiškų ir saugių sveikatos priežiūros paslaugų teikimo standartus ir el. paslaugas SPĮ:</text:span></text:p>
      <text:p text:style-name="P351"><text:span text:style-name="T352">7.6.9.1</text:span><text:span text:style-name="T353">.</text:span><text:span text:style-name="T354"><text:tab/>nacionaliniu mastu diegti nepageidaujamų įvykių stebėsenos ir specialistų mokymosi iš nepageidaujamų įvykių elektronines paslaugas;</text:span></text:p>
      <text:p text:style-name="P355"><text:span text:style-name="T356">7.6.9.2</text:span><text:span text:style-name="T357">.</text:span><text:span text:style-name="T358"><text:tab/>didinti SPĮ motyvaciją elektroninėmis priemonėmis registruoti nepageidaujamus įvykius, gerinti duomenų kokybę ir duomenų kaupimo, apdorojimo ir perdavimo technologijas;</text:span></text:p>
      <text:p text:style-name="P359"><text:span text:style-name="T360">7.6.9.3</text:span><text:span text:style-name="T361">.</text:span><text:span text:style-name="T362"><text:tab/>formuoti vienodą diagnostikos ir gydymo protokolų rengimo, peržiūrėjimo ir atnaujinimo praktiką šalies SPĮ, pasinaudojant e. sveikatos priemonių galimybėmis;</text:span></text:p>
      <text:p text:style-name="P363"><text:span text:style-name="T364">7.6.9.4</text:span><text:span text:style-name="T365">.</text:span><text:span text:style-name="T366"><text:tab/>sudaryti sąlygas pacientams elektroninėmis priemonėmis vertinti SPĮ veiklą – užtikrinti glaudesnę pacientų grįžtamojo ryšio sąveiką su SPĮ veiklos kokybės bei efektyvumo vertinimu;</text:span></text:p>
      <text:p text:style-name="P367"><text:span text:style-name="T368">7.6.10</text:span><text:span text:style-name="T369">.</text:span><text:span text:style-name="T370"><text:tab/>plėtoti su medicinos prietaisų naudojimu SPĮ susijusias e. sveikatos sistemos priemones.</text:span></text:p>
      <text:p text:style-name="P371"><text:span text:style-name="T372">7.7</text:span><text:span text:style-name="T373">.</text:span><text:span text:style-name="T374"><text:tab/></text:span><text:span text:style-name="T375">atsižvelgiant į pacientų teisę gauti sveikatos priežiūros paslaugas kitose ES valstybėse narėse bei siekiant užtikrinti sveikatos priežiūros paslaugų tęstinumą, dalyvauti</text:span><text:span text:style-name="T376"><text:s/>ES e. sveikatos tinkle. Šiam tikslui pasiekti numatoma įgyvendinti šį uždavinį – siekti sąveikumo ir saugių duomenų mainų integruojantis į ES e. sveikatos tinklą;</text:span></text:p>
      <text:p text:style-name="P377"><text:span text:style-name="T378">7.8</text:span><text:span text:style-name="T379">.</text:span><text:span text:style-name="T380"><text:tab/></text:span><text:span text:style-name="T381">tobulinti sveikatos sistemos valdymą pasitelkiant e. sveikatos sistemos priemones. Šiam tikslui pasiekti numatoma įgyvendinti šį uždavinį <text:s/>– <text:s/>įgyvendinti LNSS veikimo efektyvumo elektronines stebėsenos priemones visose sveikatinimo veiklų srityse;<text:s/></text:span></text:p>
      <text:p text:style-name="P382"><text:span text:style-name="T383">7.9</text:span><text:span text:style-name="T384">.</text:span><text:span text:style-name="T385"><text:tab/>panaudoti esamus ir sukurti naujus su ESPBI IS sąveikius e. sveikatos sprendimus, moksliniams tyrimams ir eksperimentinei plėtrai biomedicinos srityje skatinti, pvz., <text:s/>įgyvendinant sumanios specializacijos kryptis sveikatinimo veiklų srityse, ar plėtojant biotechnologijų naudojimą asmens sveikatos priežiūros srityje.</text:span></text:p>
      <text:p text:style-name="Normal"/>
      <text:p text:style-name="P386"><text:span text:style-name="T387">V</text:span><text:span text:style-name="T388"><text:tab/>SKYRIUS</text:span></text:p>
      <text:p text:style-name="P389"><text:span text:style-name="T390">Numatomi REZULTATAI</text:span></text:p>
      <text:p text:style-name="P391"/>
      <text:p text:style-name="P392"><text:span text:style-name="T393">8</text:span><text:span text:style-name="T394">.</text:span><text:span text:style-name="T395"><text:tab/>Įgyvendinus Programą, numatomi <text:s/>pasiekti šie rezultatai:</text:span></text:p>
      <text:p text:style-name="P396"><text:span text:style-name="T397">8.1</text:span><text:span text:style-name="T398">.</text:span><text:span text:style-name="T399"><text:tab/>įsteigta nauja SAM pavaldi įstaiga ar SAM ar SAM pavaldžios įstaigos administracijos padalinys su tam reikalingais ištekliais, kuris vykdo jam pavestas funkcijas e. sveikatos plėtros programų ir projektų valdymo, administravimo ir vykdymo, e. paslaugų teikimo valdymo, veiklos pokyčių e. sveikatos sistemos priemonėmis valdymo, strateginio informacinių išteklių valdymo, e. sveikatos sistemos veiklos finansavimo valdymo srityse; <text:s/></text:span></text:p>
      <text:p text:style-name="P400"><text:span text:style-name="T401">8.2</text:span><text:span text:style-name="T402">.</text:span><text:span text:style-name="T403"><text:tab/>į ESPBI IS sukelti ir susisteminti aktualūs archyviniai asmens sveikatos įrašai, sukaupti elektroniniu formatu;</text:span></text:p>
      <text:p text:style-name="P404"><text:span text:style-name="T405">8.3</text:span><text:span text:style-name="T406">.</text:span><text:span text:style-name="T407"><text:tab/>parengtas ir įgyvendintas sukurtų rezultatų naudojimo ir sklaidos tarp SPĮ, sveikatinimo veiklą vykdančių specialistų bei pacientų užtikrinimo planas;<text:s/></text:span></text:p>
      <text:p text:style-name="P408"><text:span text:style-name="T409">8.4</text:span><text:span text:style-name="T410">.</text:span><text:span text:style-name="T411"><text:tab/>sukurtos pažangios telemedicinos paslaugos bei sukurtos pažangios mobiliųjų e. sveikatos paslaugų priemonės – „Mobiliosios e. sveikatos paslaugos“;<text:s/></text:span></text:p>
      <text:p text:style-name="P412"><text:span text:style-name="T413">8.5</text:span><text:span text:style-name="T414">.</text:span><text:span text:style-name="T415"><text:tab/>parengtas ir patvirtintas bendras e. sveikatos sistemos veikimo finansavimo modelis, jungiantis sukurtų sistemų palaikymo, jų plėtros finansavimo šaltinius, diferencijuojantis finansavimo paskirtį tarp projektinio (plėtrai) ir nuolatinio (eksploatacijai) finansavimo ir įteisinantis visus teisiškai galimus finansavimo šaltinius;</text:span></text:p>
      <text:p text:style-name="P416"><text:span text:style-name="T417">8.6</text:span><text:span text:style-name="T418">.</text:span><text:span text:style-name="T419"><text:tab/>valstybės lėšomis sukurta ir eksploatuojama e. sveikatos sistemos informacinių išteklių infrastruktūra konsoliduota į sveikatos priežiūros srities institucijų ir įstaigų Valstybės IRT paslaugų centrą;</text:span></text:p>
      <text:p text:style-name="P420"><text:span text:style-name="T421">8.7</text:span><text:span text:style-name="T422">.</text:span><text:span text:style-name="T423"><text:tab/>sukurtos IRT ir e. paslaugos SPĮ ir sveikatinimo specialistams;</text:span></text:p>
      <text:p text:style-name="P424"><text:span text:style-name="T425">8.8</text:span><text:span text:style-name="T426">.</text:span><text:span text:style-name="T427"><text:tab/>sukurtos sveikatinimo sektoriaus bendro naudojimo IRT paslaugos;</text:span></text:p>
      <text:p text:style-name="P428"><text:span text:style-name="T429">8.9</text:span><text:span text:style-name="T430">.</text:span><text:span text:style-name="T431"><text:tab/>išplėsti ESPBI IS funkcionalumai specializuotose srityse:</text:span></text:p>
      <text:p text:style-name="P432"><text:span text:style-name="T433">8.9.1</text:span><text:span text:style-name="T434">.</text:span><text:span text:style-name="T435"><text:tab/><text:s/>struktūrizuojama į elektroninę erdvę perkeliama medicininė informacija, taip padidinant medicininės informacijos kokybę ir sumažinant sveikatinimo specialistams keliamą medicininių dokumentų pildymo naštą;</text:span></text:p>
      <text:p text:style-name="P436"><text:span text:style-name="T437">8.9.2</text:span><text:span text:style-name="T438">.</text:span><text:span text:style-name="T439"><text:tab/><text:s/>metodinės pagalbos elektroninėmis priemonėmis teikimo specializuotose sveikatos priežiūros srityse, sveikatinimo priemonių, skirtų specialistams, išplėtimas, sukuriant sąlygas sprendimų priėmimą grįsti patikima statistine ir analitine informacija.</text:span></text:p>
      <text:p text:style-name="P440"><text:span text:style-name="T441">8.10</text:span><text:span text:style-name="T442">.</text:span><text:span text:style-name="T443"><text:tab/>įgyvendintos nepageidaujamų įvykių registravimo, analizės, prevencijos elektroninės paslaugos;</text:span></text:p>
      <text:p text:style-name="P444"><text:span text:style-name="T445">8.11</text:span><text:span text:style-name="T446">.</text:span><text:span text:style-name="T447"><text:tab/>sudarytos sąlygos e. sveikatos sistemos priemonėmis formuoti statistines ataskaitas apie medicinos priemonių (prietaisų) naudojimą SPĮ;<text:s/></text:span></text:p>
      <text:p text:style-name="P448"><text:span text:style-name="T449">8.12</text:span><text:span text:style-name="T450">.</text:span><text:span text:style-name="T451"><text:tab/>modernizuota ESPBI IS e. recepto posistemė ir įgyvendinta jos pagrindu teikiamų e. paslaugų plėtra;</text:span></text:p>
      <text:p text:style-name="P452"><text:span text:style-name="T453">8.13</text:span><text:span text:style-name="T454">.</text:span><text:span text:style-name="T455"><text:tab/>modernizuota ESPBI IS nacionalinė medicininių vaizdų posistemė ir įgyvendinta jos pagrindu teikiamų e. paslaugų plėtra;</text:span></text:p>
      <text:p text:style-name="P456"><text:span text:style-name="T457">8.14</text:span><text:span text:style-name="T458">.</text:span><text:span text:style-name="T459"><text:tab/>pasitelkiant e. sveikatos priemones įgyvendinta detalesnė sveikatos priežiūros paslaugų ir sąnaudų apskaita, PSDF naudojimo ir kontrolės apskaita, siekiant įgyvendinti principą „apskaita iki paciento“;</text:span></text:p>
      <text:p text:style-name="P460"><text:span text:style-name="T461">8.15</text:span><text:span text:style-name="T462">.</text:span><text:span text:style-name="T463"><text:tab/>įgyvendintas sveikatinimo paslaugų teikimo stebėsenos ir kokybės <text:s/>valdymas –nustatyto paslaugų kokybės lygio užtikrinimas ir valdymas;</text:span></text:p>
      <text:p text:style-name="P464"><text:span text:style-name="T465">8.16</text:span><text:span text:style-name="T466">.</text:span><text:span text:style-name="T467"><text:tab/>nustatytos sveikatos informacinių išteklių valdymo ir tvarkymo metodikos, skirtos adekvačiam išteklių prieinamumui ir kokybei užtikrinti;</text:span></text:p>
      <text:p text:style-name="P468"><text:span text:style-name="T469">8.17</text:span><text:span text:style-name="T470">.</text:span><text:span text:style-name="T471"><text:tab/>detaliau struktūrizuota ESI, įtraukiant struktūrizuotus paciento fiziologinius ir biocheminius rodiklius, padedančius <text:s/>gerinti sveikatinimo paslaugų kokybę bei racionaliau naudoti sveikatos priežiūros išteklius (pvz., racionalesnis vaistų skyrimas, tyrimų nedubliavimas);</text:span></text:p>
      <text:p text:style-name="P472"><text:span text:style-name="T473">8.18</text:span><text:span text:style-name="T474">.</text:span><text:span text:style-name="T475"><text:tab/>sukurtos e. sveikatos paslaugos, sudarančios galimybes registruoti visus pacientui skiriamus, įskaitant ir skiriamus teikiant stacionarines sveikatos priežiūros paslaugas, <text:s/>vaistus;</text:span></text:p>
      <text:p text:style-name="P476"><text:span text:style-name="T477">8.19</text:span><text:span text:style-name="T478">.</text:span><text:span text:style-name="T479"><text:tab/>SPĮ įdiegti kokybės vadybos sistemų efektyvumą didinantys e. sveikatos sprendimai;</text:span></text:p>
      <text:p text:style-name="P480"><text:span text:style-name="T481">8.20</text:span><text:span text:style-name="T482">.</text:span><text:span text:style-name="T483"><text:tab/>ESPBI IS susieta su kitų ES valstybių narių sveikatos priežiūros informaciniais ištekliais (Europos Sąjungos e. sveikatos tinklu) įgyvendinant pacientų teisę gauti sveikatos priežiūros paslaugas kitose ES valstybėse narėse;</text:span></text:p>
      <text:p text:style-name="P484"><text:span text:style-name="T485">8.21</text:span><text:span text:style-name="T486">.</text:span><text:span text:style-name="T487"><text:tab/>įgyvendintos e. sveikatos sistemos priemonės, skirtos bendrai <text:s/>pacientų atsiliepimų apie suteiktas sveikatos priežiūros paslaugas ir aptarnavimo kokybės stebėsenai;</text:span></text:p>
      <text:p text:style-name="P488"><text:span text:style-name="T489">8.22</text:span><text:span text:style-name="T490">.</text:span><text:span text:style-name="T491"><text:tab/>įgyvendintos e. sveikatos sistemos priemonės, skirtos SPĮ tinklo pagrindinių veiklos<text:s/></text:span><text:span text:style-name="T492">valdymo ir stebėsenos</text:span><text:span text:style-name="T493"><text:s/>rodiklių sistemai;</text:span></text:p>
      <text:p text:style-name="P494"><text:span text:style-name="T495">8.23</text:span><text:span text:style-name="T496">.</text:span><text:span text:style-name="T497"><text:tab/>sukurtos sveikatos rizikos veiksnių valdymo</text:span><text:span text:style-name="T498">,<text:s/></text:span><text:span text:style-name="T499">gyventojų gyvenimo būdo ir fizinio aktyvumo rodiklių, darbo saugos stebėsenos ir informavimo elektroninės paslaugos, skirtos faktais pagrįstiems politiniams sprendimams priimti ir sveikai gyvensenai skatinti.<text:s/></text:span></text:p>
      <text:p text:style-name="Normal"/>
      <text:p text:style-name="P500"><text:span text:style-name="T501">VI</text:span><text:span text:style-name="T502"><text:tab/>SKYRIUS</text:span></text:p>
      <text:p text:style-name="P503"><text:span text:style-name="T504">programos įgyvendinimas</text:span></text:p>
      <text:p text:style-name="P505"/>
      <text:p text:style-name="P506"><text:span text:style-name="T507">9</text:span><text:span text:style-name="T508">.</text:span><text:span text:style-name="T509"><text:tab/>Siekiant Programą įgyvendinti pagal prioritetinius<text:s/></text:span><text:span text:style-name="T510">Lietuvos sveikatos 2014–2025 m. programos</text:span><text:span text:style-name="T511"><text:s/>tikslus, keliamus gyventojo (paciento), SPĮ, vaistinių atžvilgiu, tolesnei bendro<text:s/></text:span><text:soft-page-break/><text:span text:style-name="T512">naudojimo ESPBI IS, kuri yra būtina Programos tikslams ir uždaviniams įgyvendinti, įgyvendinimui taikomi šie principai:</text:span></text:p>
      <text:p text:style-name="P513"><text:span text:style-name="T514">9.1</text:span><text:span text:style-name="T515">.</text:span><text:span text:style-name="T516"><text:tab/><text:s/>prieiga prie e. sveikatos paslaugų gyventojams turi būti bendra <text:s/>ir patogi:</text:span></text:p>
      <text:p text:style-name="P517"><text:span text:style-name="T518">9.1.1</text:span><text:span text:style-name="T519">.</text:span><text:span text:style-name="T520"><text:tab/><text:s/>gyventojui (pacientui) ar jo atstovui, ar pagal poreikį ir jam sveikatos priežiūros paslaugas teikiančiam sveikatos priežiūros specialistui turi būti sudaryta galimybė turėti vieną prieigą prie paciento sveikatos informacijos – ESI;</text:span></text:p>
      <text:p text:style-name="P521"><text:span text:style-name="T522">9.1.2</text:span><text:span text:style-name="T523">.</text:span><text:span text:style-name="T524"><text:tab/><text:s/>sudaryti sąlygas plėtoti e. sveikatos sprendimų, mobiliųjų aplikacijų ir elektroninių paslaugų kūrimo (pvz., vaistų suvartojimas, gydymo plano įgyvendinimas, sveikos gyvensenos registravimas) ir jų vystymo aplinką, taip pagerinant rinkos sąlygas kurti e. sveikatos ir gerovės IRT produktus bei sprendimus mobiliųjų aplikacijų ir paslaugų kūrėjams;</text:span></text:p>
      <text:p text:style-name="P525"><text:span text:style-name="T526">9.1.3</text:span><text:span text:style-name="T527">.</text:span><text:span text:style-name="T528"><text:tab/><text:s/>naudojant e. paslaugas gerinti sveikatos priežiūros paslaugų prieinamumą, geriau planuoti bei taupyti laiką;</text:span></text:p>
      <text:p text:style-name="P529"><text:span text:style-name="T530">9.1.4</text:span><text:span text:style-name="T531">.</text:span><text:span text:style-name="T532"><text:tab/><text:s/>kuriami e. sveikatos sprendimai turi būti vykdomi skaidriai ir efektyviai naudojant skirtas lėšas;</text:span></text:p>
      <text:p text:style-name="P533"><text:span text:style-name="T534">9.1.5</text:span><text:span text:style-name="T535">.</text:span><text:span text:style-name="T536"><text:tab/><text:s/>pacientams turi būti sudaryta galimybė nemokamai ir be apribojimų gauti visą informaciją, susijusią su jų sveikata, o SPĮ gauti reikalingą informaciją apie aptarnaujamus pacientus.</text:span></text:p>
      <text:p text:style-name="P537"><text:span text:style-name="T538">9.2</text:span><text:span text:style-name="T539">.</text:span><text:span text:style-name="T540"><text:tab/><text:s/>sudaryti sąlygas bendradarbiauti sveikatos sistemos subjektams:</text:span></text:p>
      <text:p text:style-name="P541"><text:span text:style-name="T542">9.2.1</text:span><text:span text:style-name="T543">.</text:span><text:span text:style-name="T544"><text:tab/><text:s/>užtikrinti, kad būtų išvengta sveikatos priežiūros paslaugų teikimo ir duomenų tvarkymo procesų dubliavimo, naudojant jau esamą ir aktualią informaciją apie pacientą, pavyzdžiui, naudojant ESI sprendimus, bendro naudojimo (prieigos prie) medicininių vaizdų sprendimus;</text:span></text:p>
      <text:p text:style-name="P545"><text:span text:style-name="T546">9.2.2</text:span><text:span text:style-name="T547">.</text:span><text:span text:style-name="T548"><text:tab/><text:s/>užtikrinti, kad sveikatinimo specialistų teikiamos sveikatos priežiūros ir farmacinės paslaugos būtų teikiamos efektyviau, keičiantis struktūrizuotais e. sveikatos duomenimis apie pacientą: pavyzdžiui, naudojant ESI sprendimus, bendro naudojimo medicininių vaizdų sprendimus, elektroninio siuntimo sprendimus;</text:span></text:p>
      <text:p text:style-name="P549"><text:span text:style-name="T550">9.2.3</text:span><text:span text:style-name="T551">.</text:span><text:span text:style-name="T552"><text:tab/><text:s/>sudaryti sąlygas efektyviau vykdyti ligų prevencijos ir sveikatinimo programas, pavyzdžiui, panaudojant ESI sprendimus ir analitines priemones;</text:span></text:p>
      <text:p text:style-name="P553"><text:span text:style-name="T554">9.2.4</text:span><text:span text:style-name="T555">.</text:span><text:span text:style-name="T556"><text:tab/><text:s/>sukurti priemones, skirtas greitosios medicinos pagalbos bei kitų rūšių pagalbos teikimo palaikymui ir ESI naudojimui.</text:span></text:p>
      <text:p text:style-name="P557"><text:span text:style-name="T558">9.3</text:span><text:span text:style-name="T559">.</text:span><text:span text:style-name="T560"><text:tab/><text:s/>mažinti e. sveikatos sprendimų įgyvendinimo ir eksploatavimo sąnaudas bei įgyvendinimo nesėkmės ir nesuderinamumo riziką:</text:span></text:p>
      <text:p text:style-name="P561"><text:span text:style-name="T562">9.3.1</text:span><text:span text:style-name="T563">.</text:span><text:span text:style-name="T564"><text:tab/><text:s/>kurti bendro naudojimo informacinių technologijų ir informacinių sistemų komponentus ir nustatyti naudojimo taisykles pagal bendrą veikimo modelį;</text:span></text:p>
      <text:p text:style-name="P565"><text:span text:style-name="T566">9.3.2</text:span><text:span text:style-name="T567">.</text:span><text:span text:style-name="T568"><text:tab/><text:s/>skatinti sveikatinimo veiklą vykdančias įstaigas naudoti sukurtus ir kuriamus bendro naudojimo e. sveikatos sprendimus;</text:span></text:p>
      <text:p text:style-name="P569"><text:span text:style-name="T570">9.3.3</text:span><text:span text:style-name="T571">.</text:span><text:span text:style-name="T572"><text:tab/><text:s/>suteikti bendrą prieigą prie informacinių išteklių, reikalingų sveikatos sektoriui, pvz., registrų, klasifikatorių, terminų sistemų, ESI;</text:span></text:p>
      <text:p text:style-name="P573"><text:span text:style-name="T574">9.3.4</text:span><text:span text:style-name="T575">.</text:span><text:span text:style-name="T576"><text:tab/><text:s/>suteikti bendrą prieigą prie viešojo administravimo informacinių išteklių ir e. valdžios paslaugų.</text:span></text:p>
      <text:p text:style-name="P577"><text:span text:style-name="T578">10</text:span><text:span text:style-name="T579">.</text:span><text:span text:style-name="T580"><text:tab/>Pagrindiniai Programos įgyvendinimo principai:</text:span></text:p>
      <text:p text:style-name="P581"><text:span text:style-name="T582">10.1</text:span><text:span text:style-name="T583">.</text:span><text:span text:style-name="T584"><text:tab/>sprendimai, skirti bendram sveikatos sistemos subjektų naudojimui ir bendradarbiavimui tarp sveikatos subjektų, kuriami e. sveikatos paslaugų ir bendradarbiavimo infrastruktūros aplinkoje;</text:span></text:p>
      <text:p text:style-name="P585"><text:span text:style-name="T586">10.2</text:span><text:span text:style-name="T587">.</text:span><text:span text:style-name="T588"><text:tab/>vienai prieigai prie sveikatos sistemos informacinių išteklių (registrų, klasifikatorių ir terminų sistemų, ESI) įdiegti naudojama e. sveikatos paslaugų ir bendradarbiavimo infrastruktūra;</text:span></text:p>
      <text:p text:style-name="P589"><text:span text:style-name="T590">10.3</text:span><text:span text:style-name="T591">.</text:span><text:span text:style-name="T592"><text:tab/>e. sveikatos paslaugų ir bendradarbiavimo infrastruktūra kuriama remiantis sprendimais, sudarančiais sąlygas techniniam ir semantiniam sistemų sąveikumui bei suderinamumui nacionaliniu ir ES mastu;</text:span></text:p>
      <text:p text:style-name="P593"><text:span text:style-name="T594">10.4</text:span><text:span text:style-name="T595">.</text:span><text:span text:style-name="T596"><text:tab/>e. sveikatos paslaugų ir bendradarbiavimo infrastruktūros aplinkoje tvarkomas e. sveikatos paslaugų katalogas yra „vienas prieigos taškas“ prie e. sveikatos paslaugų gyventojams ir sveikatinimo specialistams;</text:span></text:p>
      <text:p text:style-name="P597"><text:span text:style-name="T598">10.5</text:span><text:span text:style-name="T599">.</text:span><text:span text:style-name="T600"><text:tab/><text:s/>viena prieiga prie viešojo administravimo informacinių išteklių ir e. valdžios paslaugų įgyvendinant sąveiką tarp e. sveikatos paslaugų ir bendradarbiavimo infrastruktūros ir Viešojo administravimo institucijų informacinių sistemų interoperabilumo sistemos (VIISP);</text:span></text:p>
      <text:p text:style-name="P601"><text:span text:style-name="T602">10.6</text:span><text:span text:style-name="T603">.</text:span><text:span text:style-name="T604"><text:tab/>įgyvendinamos e. sveikatos paslaugos, kurioms kurti ir vystyti skiriamos Programoje numatytos ES fondų investicijų bei valstybės biudžeto lėšos, turi būti kuriamos remiantis atviraisiais standartais;</text:span></text:p>
      <text:p text:style-name="P605"><text:span text:style-name="T606">10.7</text:span><text:span text:style-name="T607">.</text:span><text:span text:style-name="T608"><text:tab/><text:s/>e. sveikatos paslaugų gyventojams ir pacientams įgyvendinimo principai:</text:span></text:p>
      <text:p text:style-name="P609"><text:span text:style-name="T610">10.8</text:span><text:span text:style-name="T611">.</text:span><text:span text:style-name="T612"><text:tab/>esamos ir naujai diegiamos SPĮ ir kitų institucijų e. sveikatos paslaugos prijungiamos prie vieno elektroninės prieigos taško – e. sveikatos paslaugų gyventojams katalogo, esančio e. sveikatos paslaugų ir bendradarbiavimo infrastruktūros aplinkoje, taip suteikiant galimybę gyventojams ir pacientams lengvai surasti ir pasiekti e. sveikatos paslaugas vienoje vietoje bei užtikrinant esminio e. sveikatos principo „vienas gyventojas – viena sveikatos istorija“ įgyvendinimą;</text:span></text:p>
      <text:p text:style-name="P613"><text:span text:style-name="T614">10.9</text:span><text:span text:style-name="T615">.</text:span><text:span text:style-name="T616"><text:tab/><text:s/>naujos tarpinstitucinės (teikiamos dviejų ir daugiau SPĮ ar institucijų) e. sveikatos paslaugos gyventojams diegiamos naudojant e. sveikatos paslaugų ir<text:s/></text:span><text:soft-page-break/><text:span text:style-name="T617">bendradarbiavimo infrastruktūros komponentus arba tokias e. sveikatos paslaugas tiesiog įgyvendinant e. sveikatos paslaugų ir bendradarbiavimo infrastruktūros aplinkoje.</text:span></text:p>
      <text:p text:style-name="P618"><text:span text:style-name="T619">11</text:span><text:span text:style-name="T620">.</text:span><text:span text:style-name="T621"><text:tab/><text:s/>Programos įgyvendinimo priemonėmis turi būti siekiama ne tik e. sveikatos paslaugų įgyvendinimo, bet ir bendrų Projektų rezultatų rodiklių pasiekimo, numatant:</text:span></text:p>
      <text:p text:style-name="P622"><text:span text:style-name="T623">11.1</text:span><text:span text:style-name="T624">.</text:span><text:span text:style-name="T625"><text:tab/><text:s/>e. sveikatos paslaugų projektais įgyvendinti ne tik technologinius sprendimus, bet ir reikalingus veiklos pokyčius;</text:span></text:p>
      <text:p text:style-name="P626"><text:span text:style-name="T627">11.2</text:span><text:span text:style-name="T628">.</text:span><text:span text:style-name="T629"><text:tab/><text:s/>adekvačius projektų rezultatų rodiklius, atspindinčius sukurtus ir veikiančius rezultatus: tiek technologinius sprendimus, tiek atliktus reikalingus veiklos pokyčius;<text:s/></text:span></text:p>
      <text:p text:style-name="P630"><text:span text:style-name="T631">11.3</text:span><text:span text:style-name="T632">.</text:span><text:span text:style-name="T633"><text:tab/>sukurti rezultatų valdymo ir rodiklių įgyvendinimo mechanizmą, skirtą užtikrinti, kad būtų pasiekti suplanuoti rodikliai;</text:span></text:p>
      <text:p text:style-name="P634"><text:span text:style-name="T635">11.4</text:span><text:span text:style-name="T636">.</text:span><text:span text:style-name="T637"><text:tab/><text:s/>pagal Programą lygiagrečiai technologiniams projektams vykdyti veiklos pokyčių įgyvendinimą ir suplanuotos naudos įgyvendinimo stebėseną (užtikrinti suplanuotų rezultatų naudojimą ir jų integraciją į specialistų / SPĮ kasdienę veiklą);</text:span></text:p>
      <text:p text:style-name="P638"><text:span text:style-name="T639">11.5</text:span><text:span text:style-name="T640">.</text:span><text:span text:style-name="T641"><text:tab/>vykdyti centralizuotą Programos projektų vykdymo techninę priežiūrą ir techninę pagalbą, kuria būtų siekiama koordinuoti projektų įgyvendinimą, išvengti vykdomų veiklų ir kuriamų rezultatų dubliavimo bei užtikrinti rezultatų kokybę ir bendrų tikslų pasiekimą.</text:span></text:p>
      <text:p text:style-name="P642"><text:span text:style-name="T643">12</text:span><text:span text:style-name="T644">.</text:span><text:span text:style-name="T645"><text:tab/>Programos finansavimas:</text:span></text:p>
      <text:p text:style-name="P646"><text:span text:style-name="T647">12.1</text:span><text:span text:style-name="T648">.</text:span><text:span text:style-name="T649"><text:tab/><text:s/>siekiant sėkmingai įgyvendinti Programą, lėšos konsoliduojamos iš įvairių šaltinių. Pagrindiniai finansavimo šaltiniai yra ES fondų investicijos, valstybės ir savivaldybių biudžetų lėšos, sveikatinimo veiklą vykdančių įstaigų, tarptautinių programų ir projektų lėšos bei kitos teisėtos lėšos;</text:span></text:p>
      <text:p text:style-name="P650"><text:span text:style-name="T651">12.2</text:span><text:span text:style-name="T652">.</text:span><text:span text:style-name="T653"><text:tab/><text:s/>siekti dalyvauti įgyvendinant Europos lygmens „EIP AHA“ iniciatyvą <text:s/>pagal Europos Komisijos 2011 m. lapkričio 30 d. komunikato Nr. KOM(2011) 808 „Bendroji mokslinių tyrimų ir inovacijų programa „Horizontas 2020“ sritis, aktualias Lietuvos e. sveikatos sistemai plėtojant jos realizuojamas paslaugas.<text:s/></text:span></text:p>
      <text:p text:style-name="P654"><text:span text:style-name="T655">13</text:span><text:span text:style-name="T656">.</text:span><text:span text:style-name="T657"><text:tab/>Programos įgyvendinimui bus parengtas Programos įgyvendinimo priemonių planas.</text:span></text:p>
      <text:p text:style-name="P658"><text:span text:style-name="T659">14</text:span><text:span text:style-name="T660">.</text:span><text:span text:style-name="T661"><text:tab/><text:s/>Programos įgyvendinimo vertinimo kriterijai:</text:span></text:p>
      <text:p text:style-name="P662"><text:span text:style-name="T663">14.1</text:span><text:span text:style-name="T664">.</text:span><text:span text:style-name="T665"><text:tab/>kompensuojamųjų vaistų, išrašytų naudojant e. recepto paslaugą, dalis (procentais);</text:span></text:p>
      <text:p text:style-name="P666"><text:span text:style-name="T667">14.2</text:span><text:span text:style-name="T668">.</text:span><text:span text:style-name="T669"><text:tab/>nekompensuojamųjų vaistų, išrašytų naudojant e. recepto paslaugą, dalis (procentais);</text:span></text:p>
      <text:p text:style-name="P670"><text:span text:style-name="T671">14.3</text:span><text:span text:style-name="T672">.</text:span><text:span text:style-name="T673"><text:tab/>pacientų, kurių sveikatos duomenys užregistruoti ESI, dalis (procentais);</text:span></text:p>
      <text:p text:style-name="P674"><text:span text:style-name="T675">14.4</text:span><text:span text:style-name="T676">.</text:span><text:span text:style-name="T677"><text:tab/>gyventojų, kurie naudojasi su sveikata susijusiomis elektroninėmis paslaugomis, dalis <text:s/>(procentais);</text:span></text:p>
      <text:p text:style-name="P678"><text:span text:style-name="T679">14.5</text:span><text:span text:style-name="T680">.</text:span><text:span text:style-name="T681"><text:tab/>e. sveikatos paslaugų vartotojų, teigiamai vertinančių šias e. paslaugas, dalis, palyginti su visais e. sveikatos paslaugų vartotojais (procentais);</text:span></text:p>
      <text:p text:style-name="P682"><text:span text:style-name="T683">14.6</text:span><text:span text:style-name="T684">.</text:span><text:span text:style-name="T685"><text:tab/>pacientų, kurių sveikatos duomenys prieinami sveikatinimo veiklą vykdančiai įstaigai e. būdu, dalis (procentais);</text:span></text:p>
      <text:p text:style-name="P686"><text:span text:style-name="T687">14.7</text:span><text:span text:style-name="T688">.</text:span><text:span text:style-name="T689"><text:tab/>e. sveikatos paslaugų naudojimo sklaida SPĮ darbo vietose, susijusiose su tiesioginiu sveikatos priežiūros paslaugų teikimu (procentais);</text:span></text:p>
      <text:p text:style-name="P690"><text:span text:style-name="T691">14.8</text:span><text:span text:style-name="T692">.</text:span><text:span text:style-name="T693"><text:tab/>e. sveikatos paslaugų naudojimo sklaida SPĮ darbo vietose, susijusiose su administracinėmis SPĮ veiklomis (procentais).</text:span></text:p>
      <text:p text:style-name="P694"/>
      <table:table table:style-name="Table695">
        <table:table-columns>
          <table:table-column table:style-name="TableColumn696"/>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able:number-rows-spanned="2">
            <text:p text:style-name="P703">Programos įgyvendinimo vertinimo kriterijai<text:s/></text:p>
          </table:table-cell>
          <table:table-cell table:style-name="TableCell704" table:number-columns-spanned="4">
            <text:p text:style-name="P705">Programos įgyvendinimo vertinimo kriterijų reikšmės iki 2020 m.:</text:p>
            <text:p text:style-name="P706">skverbtis procentais (%) kasmet, skaičiuojant nuo 2016 m. sausio 1 d.</text:p>
          </table:table-cell>
          <table:covered-table-cell/>
          <table:covered-table-cell/>
          <table:covered-table-cell/>
        </table:table-row>
        <table:table-row table:style-name="TableRow707">
          <table:covered-table-cell>
            <text:p text:style-name="P708"/>
          </table:covered-table-cell>
          <table:table-cell table:style-name="TableCell709">
            <text:p text:style-name="P710">+1 m.</text:p>
          </table:table-cell>
          <table:table-cell table:style-name="TableCell711">
            <text:p text:style-name="P712">+2 m.</text:p>
          </table:table-cell>
          <table:table-cell table:style-name="TableCell713">
            <text:p text:style-name="P714">+3 m.</text:p>
          </table:table-cell>
          <table:table-cell table:style-name="TableCell715">
            <text:p text:style-name="P716">+ 4 m.</text:p>
          </table:table-cell>
        </table:table-row>
        <table:table-row table:style-name="TableRow717">
          <table:table-cell table:style-name="TableCell718">
            <text:p text:style-name="P719">Kompensuojamųjų vaistų, išrašytų naudojant e. recepto paslaugą, dalis</text:p>
          </table:table-cell>
          <table:table-cell table:style-name="TableCell720">
            <text:p text:style-name="P721">50 %</text:p>
          </table:table-cell>
          <table:table-cell table:style-name="TableCell722">
            <text:p text:style-name="P723">60 %</text:p>
          </table:table-cell>
          <table:table-cell table:style-name="TableCell724">
            <text:p text:style-name="P725">95 %</text:p>
          </table:table-cell>
          <table:table-cell table:style-name="TableCell726">
            <text:p text:style-name="P727">100 %</text:p>
          </table:table-cell>
        </table:table-row>
        <table:table-row table:style-name="TableRow728">
          <table:table-cell table:style-name="TableCell729">
            <text:p text:style-name="P730">Nekompensuojamųjų vaistų, išrašytų naudojant e. recepto paslaugą, dalis<text:s/></text:p>
          </table:table-cell>
          <table:table-cell table:style-name="TableCell731">
            <text:p text:style-name="P732">20 %</text:p>
          </table:table-cell>
          <table:table-cell table:style-name="TableCell733">
            <text:p text:style-name="P734">30 %</text:p>
          </table:table-cell>
          <table:table-cell table:style-name="TableCell735">
            <text:p text:style-name="P736">40 %</text:p>
          </table:table-cell>
          <table:table-cell table:style-name="TableCell737">
            <text:p text:style-name="P738">50 %</text:p>
          </table:table-cell>
        </table:table-row>
        <table:table-row table:style-name="TableRow739">
          <table:table-cell table:style-name="TableCell740">
            <text:p text:style-name="P741">Pacientų, kurių sveikatos duomenys užregistruoti ESI, dalis<text:s/></text:p>
          </table:table-cell>
          <table:table-cell table:style-name="TableCell742">
            <text:p text:style-name="P743">20 %</text:p>
          </table:table-cell>
          <table:table-cell table:style-name="TableCell744">
            <text:p text:style-name="P745">30 %</text:p>
          </table:table-cell>
          <table:table-cell table:style-name="TableCell746">
            <text:p text:style-name="P747">40 %</text:p>
          </table:table-cell>
          <table:table-cell table:style-name="TableCell748">
            <text:p text:style-name="P749">50 %</text:p>
          </table:table-cell>
        </table:table-row>
        <table:table-row table:style-name="TableRow750">
          <table:table-cell table:style-name="TableCell751">
            <text:p text:style-name="P752">Gyventojų, kurie naudojasi su sveikata susijusiomis elektroninėmis paslaugomis, dalis</text:p>
          </table:table-cell>
          <table:table-cell table:style-name="TableCell753">
            <text:p text:style-name="P754"><text:span text:style-name="T755">32 %</text:span></text:p>
          </table:table-cell>
          <table:table-cell table:style-name="TableCell756">
            <text:p text:style-name="P757">34 %</text:p>
          </table:table-cell>
          <table:table-cell table:style-name="TableCell758">
            <text:p text:style-name="P759">36 %</text:p>
          </table:table-cell>
          <table:table-cell table:style-name="TableCell760">
            <text:p text:style-name="P761">40 %</text:p>
          </table:table-cell>
        </table:table-row>
        <table:table-row table:style-name="TableRow762">
          <table:table-cell table:style-name="TableCell763">
            <text:p text:style-name="P764">E. sveikatos paslaugų vartotojų, teigiamai vertinančių šias e. paslaugas, dalis, palyginti su visais e. sveikatos paslaugų vartotojais<text:s/></text:p>
          </table:table-cell>
          <table:table-cell table:style-name="TableCell765">
            <text:p text:style-name="P766">70 %</text:p>
          </table:table-cell>
          <table:table-cell table:style-name="TableCell767">
            <text:p text:style-name="P768">72 %</text:p>
          </table:table-cell>
          <table:table-cell table:style-name="TableCell769">
            <text:p text:style-name="P770">74 %</text:p>
          </table:table-cell>
          <table:table-cell table:style-name="TableCell771">
            <text:p text:style-name="P772">75 %</text:p>
          </table:table-cell>
        </table:table-row>
        <table:table-row table:style-name="TableRow773">
          <table:table-cell table:style-name="TableCell774">
            <text:p text:style-name="P775">Pacientų, kurių sveikatos duomenys prieinami sveikatinimo veiklą vykdančiai įstaigai e. būdu, dalis</text:p>
          </table:table-cell>
          <table:table-cell table:style-name="TableCell776">
            <text:p text:style-name="P777">85 %</text:p>
          </table:table-cell>
          <table:table-cell table:style-name="TableCell778">
            <text:p text:style-name="P779">85 %</text:p>
          </table:table-cell>
          <table:table-cell table:style-name="TableCell780">
            <text:p text:style-name="P781">85 %</text:p>
          </table:table-cell>
          <table:table-cell table:style-name="TableCell782">
            <text:p text:style-name="P783">85 %</text:p>
          </table:table-cell>
        </table:table-row>
        <table:table-row table:style-name="TableRow784">
          <table:table-cell table:style-name="TableCell785">
            <text:p text:style-name="P786">E. sveikatos paslaugų naudojimo sklaida <text:s/>SPĮ darbo vietose, susijusiose su tiesioginiu sveikatos priežiūros paslaugų teikimu,<text:s/></text:p>
          </table:table-cell>
          <table:table-cell table:style-name="TableCell787">
            <text:p text:style-name="P788">20 %</text:p>
          </table:table-cell>
          <table:table-cell table:style-name="TableCell789">
            <text:p text:style-name="P790">33 %</text:p>
          </table:table-cell>
          <table:table-cell table:style-name="TableCell791">
            <text:p text:style-name="P792">47 %</text:p>
          </table:table-cell>
          <table:table-cell table:style-name="TableCell793">
            <text:p text:style-name="P794">60 %</text:p>
          </table:table-cell>
        </table:table-row>
        <text:soft-page-break/>
        <table:table-row table:style-name="TableRow795">
          <table:table-cell table:style-name="TableCell796">
            <text:p text:style-name="P797">E. sveikatos paslaugų naudojimo sklaida SPĮ darbo vietose, susijusiose su administracinėmis SPĮ veiklomis <text:s/></text:p>
          </table:table-cell>
          <table:table-cell table:style-name="TableCell798">
            <text:p text:style-name="P799">33,3 %</text:p>
          </table:table-cell>
          <table:table-cell table:style-name="TableCell800">
            <text:p text:style-name="P801">55 %</text:p>
          </table:table-cell>
          <table:table-cell table:style-name="TableCell802">
            <text:p text:style-name="P803">78,3 %</text:p>
          </table:table-cell>
          <table:table-cell table:style-name="TableCell804">
            <text:p text:style-name="P805">100 %</text:p>
          </table:table-cell>
        </table:table-row>
      </table:table>
      <text:p text:style-name="P806"/>
      <text:p text:style-name="P807"><text:span text:style-name="T808">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 User</dc:creator>
    <meta:creation-date>2015-08-28T08:39:00Z</meta:creation-date>
    <dc:date>2015-08-28T08:39:00Z</dc:date>
    <meta:print-date>2015-04-29T06:19:00Z</meta:print-date>
    <meta:template xlink:href="Normal" xlink:type="simple"/>
    <meta:editing-cycles>2</meta:editing-cycles>
    <meta:editing-duration>PT0S</meta:editing-duration>
    <meta:document-statistic meta:page-count="15" meta:paragraph-count="313" meta:word-count="3615" meta:character-count="31396" meta:row-count="540" meta:non-whitespace-character-count="28094"/>
  </office:meta>
</office:document-meta>
</file>