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2.3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90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3.543in" fo:text-indent="0.2965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53"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54"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55" style:parent-style-name="Normal" style:family="paragraph">
      <style:paragraph-properties fo:widows="0" fo:orphans="0" fo:text-align="justify" fo:text-indent="0.5in"/>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style:text-properties fo:font-weight="bold" style:font-weight-asian="bold" style:font-size-complex="12pt" style:language-asian="lt" style:country-asian="L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text-properties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style:text-properties fo:color="#000000" style:font-size-complex="12pt" fo:hyphenate="false"/>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7875in"/>
      <style:text-properties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fo:text-indent="0.7875in"/>
      <style:text-properties fo:color="#000000" style:font-size-complex="12pt" fo:hyphenate="false"/>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909in"/>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justify" style:vertical-align="middle" fo:text-indent="0.7875in"/>
      <style:text-properties fo:color="#000000"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7875in"/>
      <style:text-properties fo:hyphenate="false"/>
    </style:style>
    <style:style style:name="P182" style:parent-style-name="Normal" style:family="paragraph">
      <style:paragraph-propertie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style:vertical-align="middle" fo:text-indent="0.7875in"/>
      <style:text-properties fo:color="#000000" style:font-size-complex="12pt" fo:hyphenate="false"/>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vertical-align="middle"/>
      <style:text-properties fo:hyphenate="false"/>
    </style:style>
    <style:style style:name="T19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 PATAISOS PAREIGŪNŲ PRIVALOMŲ PERIODINIŲ PROFILAKTINIŲ SVEIKATOS PATIKRINIMŲ TVARKOS APRAŠO PATVIRTINIMO IR<text:s/></text:span><text:span text:style-name="T12">ASMENŲ, PRIIMAMŲ MOKYTIS Į PATAISOS PAREIGŪNŲ ŠVIETIMO ĮSTAIGAS, TAIP PAT ASMENŲ, PRIIMAMŲ Į TARNYBĄ KALĖJIMŲ DEPARTAMENTE PRIE LIETUVOS RESPUBLIKOS TEISINGUMO MINISTERIJOS IR JAM PAVALDŽIOSE ĮSTAIGOSE IR ŠIOSE ĮSTAIGOSE TARNAUJANČIŲ PATAISOS PAREIGŪNŲ<text:s/></text:span><text:span text:style-name="T13">specializuotosIOS medicininės ekspertizės tvarkos nustatymo</text:span></text:p>
      <text:p text:style-name="P14"/>
      <text:p text:style-name="P15">2016 m. sausio 8 d. Nr. 1R-6</text:p>
      <text:p text:style-name="P16">Vilnius<text:s/></text:p>
      <text:p text:style-name="P17"/>
      <text:p text:style-name="P18"/>
      <text:p text:style-name="P19"><text:span text:style-name="T20">Vadovaudamasis Tarnybos Kalėjimų departamente prie Lietuvos Respublikos teisingumo ministerijos statuto 47 straipsnio 4 dalimi:</text:span></text:p>
      <text:p text:style-name="P21"><text:span text:style-name="T22">1</text:span><text:span text:style-name="T23">. T v i r t i n u Pataisos pareigūnų privalomų periodinių profilaktinių sveikatos patikrinimų tvarkos aprašą (pridedama).<text:s/></text:span></text:p>
      <text:p text:style-name="P24"><text:span text:style-name="T25">2</text:span><text:span text:style-name="T26">. N u s t a t a u, kad asmenų, priimamų mokytis į pataisos pareigūnų švietimo įstaigas, taip pat asmenų, priimamų į tarnybą Kalėjimų departamente prie Lietuvos Respublikos teisingumo ministerijos ir jam pavaldžiose įstaigose ir šiose įstaigose tarnaujančių pataisos pareigūnų specializuotoji medicininė ekspertizė atliekama Specializuotosios medicininės ekspertizės organizavimo ir atlikimo tvarkos aprašo, patvirtinto Lietuvos Respublikos vidaus reikalų ministro 2008 m. rugpjūčio 5 d. įsakymu Nr. 1V-299 „Dėl Specializuotosios medicininės ekspertizės organizavimo ir atlikimo tvarkos aprašo patvirtinimo“, nustatyta tvarka.</text:span></text:p>
      <text:p text:style-name="P27"/>
      <text:p text:style-name="P28"/>
      <text:p text:style-name="P29"/>
      <text:p text:style-name="P30">Teisingumo ministras<text:tab/>Juozas Bernatonis</text:p>
      <text:p text:style-name="P31"/>
      <text:p text:style-name="P32"/>
      <text:p text:style-name="P33"/>
      <text:p text:style-name="P34"/>
      <text:p text:style-name="P35"/>
      <text:p text:style-name="P36"/>
      <text:p text:style-name="P37"/>
      <text:p text:style-name="P38"/>
      <text:p text:style-name="P39">SUDERINTA<text:tab/><text:tab/><text:tab/><text:tab/><text:tab/><text:tab/><text:tab/><text:tab/>SUDERINTA</text:p>
      <text:p text:style-name="P40">Lietuvos Respublikos<text:s/><text:tab/><text:tab/><text:tab/><text:tab/><text:tab/><text:tab/><text:tab/>Lietuvos Respublikos</text:p>
      <text:p text:style-name="P41">sveikatos apsaugos ministerijos<text:tab/><text:tab/><text:tab/><text:tab/><text:tab/>vidaus reikalų ministerijos</text:p>
      <text:p text:style-name="P42">2015-03-04 raštu<text:tab/><text:tab/><text:tab/><text:tab/><text:tab/><text:tab/><text:tab/>2015-12-28 raštu</text:p>
      <text:p text:style-name="Normal"><text:span text:style-name="T43">Nr. (1.1.20-421)10-2230</text:span><text:span text:style-name="T44"><text:tab/></text:span><text:span text:style-name="T45"><text:tab/></text:span><text:span text:style-name="T46"><text:tab/></text:span><text:span text:style-name="T47"><text:tab/></text:span><text:span text:style-name="T48"><text:tab/></text:span><text:span text:style-name="T49"><text:tab/>Nr. 1D-10089(3)</text:span></text:p>
      <text:p text:style-name="P50"/>
      <text:p text:style-name="P51"/>
      <text:soft-page-break/>
      <text:p text:style-name="P52">PATVIRTINTA</text:p>
      <text:p text:style-name="P53">Lietuvos Respublikos teisingumo ministro</text:p>
      <text:p text:style-name="P54">2016 m. sausio 8 d. įsakymu Nr. 1R-6</text:p>
      <text:p text:style-name="P55"/>
      <text:p text:style-name="P56"><text:span text:style-name="T57">PATAISOS PAREIGŪNŲ PRIVALOMŲ PERIODINIŲ PROFILAKTINIŲ SVEIKATOS PATIKRINIMŲ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taisos pareigūnų privalomų periodinių profilaktinių sveikatos patikrinimų tvarkos aprašas (toliau – aprašas) nustato pataisos pareigūnų privalomų periodinių profilaktinių sveikatos patikrinimų (toliau – sveikatos patikrinimai) periodiškumą ir mastą, organizavimo ir atlikimo tvarką.</text:span></text:p>
      <text:p text:style-name="P68"><text:span text:style-name="T69">2</text:span><text:span text:style-name="T70">. Apraše vartojamos sąvokos atitinka Tarnybos Kalėjimų departamente prie Lietuvos Respublikos teisingumo ministerijos statute ir kituose teisės aktuose vartojamas sąvokas.</text:span></text:p>
      <text:p text:style-name="P71"/>
      <text:p text:style-name="P72"><text:span text:style-name="T73">II</text:span><text:span text:style-name="T74"><text:s/>SKYRIUS</text:span></text:p>
      <text:p text:style-name="P75"><text:span text:style-name="T76">SVEIKATOS PATIKRINIMŲ PERIODIŠKUMAS IR MASTAS</text:span></text:p>
      <text:p text:style-name="P77"/>
      <text:p text:style-name="P78"><text:span text:style-name="T79">3</text:span><text:span text:style-name="T80">. Pataisos pareigūnų sveikatos patikrinimai atliekami Vidaus tarnybos sistemos pareigūnų privalomų periodinių profilaktinių sveikatos patikrinimų tvarkos aprašo, patvirtinto Lietuvos Respublikos vidaus reikalų ministro 2008 m. birželio 16 d. įsakymu Nr. 1V-230 „Dėl Vidaus tarnybos sistemos pareigūnų privalomų periodinių profilaktinių sveikatos patikrinimų tvarkos aprašo patvirtinimo“, 1 ir 2 prieduose nustatytu periodiškumu ir mastu.</text:span></text:p>
      <text:p text:style-name="P81"><text:span text:style-name="T82">4</text:span><text:span text:style-name="T83">. Pataisos pareigūną į pareigas paskyręs<text:s/></text:span><text:span text:style-name="T84">Lietuvos Respublikos teisingumo ministerijos, Kalėjimų departamento prie Lietuvos Respublikos teisingumo ministerijos, jam pavaldžios įstaigos (toliau – įstaiga)</text:span><text:span text:style-name="T85"><text:s/>vadovas ar jį pavaduojantis (laikinai atliekantis įstaigos vadovo pareigas) asmuo įsakymu, jame nurodęs motyvuotą priežastį, turi teisę siųsti pataisos pareigūną pasitikrinti sveikatos, nesilaikydamas šio aprašo 3 punkte nustatyto periodiškumo.</text:span></text:p>
      <text:p text:style-name="P86"><text:span text:style-name="T87">5</text:span><text:span text:style-name="T88">. Pataisos pareigūnas, nurodydamas motyvuotą priežastį ir pateikdamas tai patvirtinančius dokumentus, turi teisę kreiptis į įstaigos vadovą, paskyrusį jį į pareigas, arba jį pavaduojantį (laikinai atliekantį įstaigos vadovo pareigas) asmenį dėl siuntimo pasitikrinti sveikatos, nesilaikant šio aprašo 3 punkte nustatyto periodiškumo.</text:span></text:p>
      <text:p text:style-name="P89"/>
      <text:p text:style-name="P90"><text:span text:style-name="T91">III</text:span><text:span text:style-name="T92"><text:s/>SKYRIUS</text:span></text:p>
      <text:p text:style-name="P93"><text:span text:style-name="T94">SVEIKATOS PATIKRINIMŲ ORGANIZAVIMAS</text:span></text:p>
      <text:p text:style-name="P95"/>
      <text:p text:style-name="P96"><text:span text:style-name="T97">6</text:span><text:span text:style-name="T98">. Pataisos pareigūnų sveikatos patikrinimus organizuoja įstaiga, kurios vadovas paskyrė pataisos pareigūną į pareigas.</text:span></text:p>
      <text:p text:style-name="P99"><text:span text:style-name="T100">7</text:span><text:span text:style-name="T101">. Sveikatos patikrinimų organizavimas apima:</text:span></text:p>
      <text:p text:style-name="P102"><text:span text:style-name="T103">7.1</text:span><text:span text:style-name="T104">. asmens medicininės knygelės (sveikatos pasas, medicininės apskaitos forma Nr. 048/a,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sveikatos pasas)) užpildymą ir išdavimą pataisos pareigūnui;</text:span></text:p>
      <text:p text:style-name="P105"><text:span text:style-name="T106">7.2</text:span><text:span text:style-name="T107">. siuntimo į asmens sveikatos priežiūros įstaigas išdavimą pataisos pareigūnui.</text:span></text:p>
      <text:p text:style-name="P108"><text:span text:style-name="T109">8</text:span><text:span text:style-name="T110">. Sveikatos pase turi būti įrašyti šie duomenys:</text:span></text:p>
      <text:p text:style-name="P111"><text:span text:style-name="T112">8.1</text:span><text:span text:style-name="T113">. pataisos pareigūno vardas ir pavardė;</text:span></text:p>
      <text:p text:style-name="P114"><text:span text:style-name="T115">8.2</text:span><text:span text:style-name="T116">. pataisos pareigūno gimimo data;</text:span></text:p>
      <text:p text:style-name="P117"><text:span text:style-name="T118">8.3</text:span><text:span text:style-name="T119">.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to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toliau – sąvadas), skiltis, pagal kurią nustatyti sveikatos būklės reikalavimai pareigybei;</text:span></text:p>
      <text:p text:style-name="P120"><text:span text:style-name="T121">8.4</text:span><text:span text:style-name="T122">. tarnybos stažas Kalėjimų departamente prie Lietuvos Respublikos teisingumo ministerijos ar jam pavaldžioje įstaigoje (metais);</text:span></text:p>
      <text:p text:style-name="P123"><text:span text:style-name="T124">8.5</text:span><text:span text:style-name="T125">. kenksmingi darbo aplinkos veiksniai ir pavojingi darbai;</text:span></text:p>
      <text:p text:style-name="P126"><text:span text:style-name="T127">8.6</text:span><text:span text:style-name="T128">. metinės efektinės apšvitos dozės bei apšvitos dozės, gautos pataisos pareigūnų, dirbančių ypatingomis sąlygomis su jonizuojančiosios spinduliuotės šaltiniais, vadovaujantis Lietuvos higienos norma HN 73:2001 „Pagrindinės radiacinės saugos normos“, patvirtinta Lietuvos Respublikos sveikatos apsaugos ministro 2001 m. gruodžio 21 d. įsakymu Nr. 663 „Dėl Lietuvos higienos normos HN 73:2001 „Pagrindinės radiacinės saugos normos“ patvirtinimo“;</text:span></text:p>
      <text:p text:style-name="P129"><text:span text:style-name="T130">8.7</text:span><text:span text:style-name="T131">. ar pataisos pareigūnas dirba naktį ir pamainomis.</text:span></text:p>
      <text:p text:style-name="P132"><text:span text:style-name="T133">9</text:span><text:span text:style-name="T134">. Sveikatos pasas turi būti su asmens nuotrauka ir patvirtintas šio aprašo 6 punkte nurodytos įstaigos, organizuojančios pataisos pareigūno sveikatos patikrinimą, vadovo arba jo įgalioto asmens parašu ir šios įstaigos herbiniu antspaudu.</text:span></text:p>
      <text:p text:style-name="P135"><text:span text:style-name="T136">10</text:span><text:span text:style-name="T137">. Naujai priimtiems ar grąžintiems į tarnybą Kalėjimų departamente prie Lietuvos Respublikos teisingumo ministerijos ar jam pavaldžioje įstaigoje pataisos pareigūnams sveikatos patikrinimas, atliktas Lietuvos Respublikos vidaus reikalų ministerijos Medicinos centro Centrinėje medicinos ekspertizės komisijoje (toliau – Centrinė medicinos ekspertizės komisija) ekspertizės metu, laikomas pirmuoju sveikatos patikrinimu.</text:span></text:p>
      <text:p text:style-name="P138"/>
      <text:p text:style-name="P139"><text:span text:style-name="T140">IV</text:span><text:span text:style-name="T141"><text:s/>SKYRIUS</text:span></text:p>
      <text:p text:style-name="P142"><text:span text:style-name="T143">SVEIKATOS PATIKRINIMŲ ATLIKIMAS</text:span></text:p>
      <text:p text:style-name="P144"/>
      <text:p text:style-name="P145"><text:span text:style-name="T146">11</text:span><text:span text:style-name="T147">. Pataisos pareigūnų sveikatos patikrinimai atliekami jų tarnybos metu.</text:span></text:p>
      <text:p text:style-name="P148"><text:span text:style-name="T149">12</text:span><text:span text:style-name="T150">. Jei pataisos pareigūnas yra laikinai nedarbingas, sveikatos patikrinimas atidedamas, iki pataisos pareigūnas taps darbingas. Jei pataisos pareigūnas yra komandiruotėje arba deleguotas į tarptautines ir Europos Sąjungos institucijas ar užsienio valstybių institucijas, sveikatos tikrinimas atidedamas, iki pataisos pareigūnas grįš iš komandiruotės arba iki pasibaigs jo delegavimo į tarptautines ir Europos Sąjungos institucijas ar užsienio valstybių institucijas trukmė.</text:span></text:p>
      <text:p text:style-name="P151"><text:span text:style-name="T152">13</text:span><text:span text:style-name="T153">. Pataisos pareigūno sveikatos patikrinimą atlieka asmens sveikatos priežiūros įstaigų, kurių steigėja yra Lietuvos Respublikos vidaus reikalų ministerija, arba kitų asmens sveikatos priežiūros įstaigų, su kuriomis Lietuvos Respublikos vidaus reikalų ministerija arba Kalėjimų departamentas prie Lietuvos Respublikos teisingumo ministerijos yra sudarę sutartis dėl pareigūnų sveikatos patikrinimo, gydytojai pagal šio aprašo 3 punkte nustatytą pataisos pareigūnų sveikatos patikrinimo mastą, privalomai ir prireikus konsultuodamiesi su kitų profesinių kvalifikacijų gydytojais ir skirdami tyrimus.</text:span></text:p>
      <text:p text:style-name="P154"><text:span text:style-name="T155">14</text:span><text:span text:style-name="T156">. Pataisos pareigūnas, atvykęs pasitikrinti sveikatos į šio aprašo 13 punkte nurodytą įstaigą, turi pateikti:</text:span></text:p>
      <text:p text:style-name="P157"><text:span text:style-name="T158">14.1</text:span><text:span text:style-name="T159">. asmens tapatybę patvirtinantį dokumentą ir tarnybinį pažymėjimą;</text:span></text:p>
      <text:p text:style-name="P160"><text:span text:style-name="T161">14.2</text:span><text:span text:style-name="T162">. sveikatos pasą;</text:span></text:p>
      <text:p text:style-name="P163"><text:span text:style-name="T164">14.3</text:span><text:span text:style-name="T165">. įstaigos vadovo išduotą siuntimą pataisos pareigūnui atlikti sveikatos patikrinimą;</text:span></text:p>
      <text:p text:style-name="P166"><text:span text:style-name="T167">14.4</text:span><text:span text:style-name="T168">. įstaigos vadovo ar jį pavaduojančio (laikinai atliekančio įstaigos vadovo pareigas) asmens įsakymo atlikti sveikatos patikrinimą kopiją, patvirtintą jį išdavusios įstaigos, jei pataisos pareigūnas pasitikrinti sveikatos siunčiamas pagal šio aprašo 4 ar 5 punktus;</text:span></text:p>
      <text:p text:style-name="P169"><text:span text:style-name="T170">14.5</text:span><text:span text:style-name="T171">. medicininių dokumentų išrašą (forma Nr. 027/a,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iš asmens sveikatos priežiūros įstaigos, kurioje yra prisirašęs teisės aktų nustatyta tvarka, gydytojo, teikiančio šeimos medicinos paslaugas, jei sveikatos patikrinimas atliekamas kitoje, nei pataisos pareigūnas yra prisirašęs, asmens sveikatos priežiūros įstaigoje.</text:span></text:p>
      <text:p text:style-name="P172"><text:span text:style-name="T173">15</text:span><text:span text:style-name="T174">. Gydytojai, patikrinę pataisos pareigūno sveikatą, patikrinimo duomenis ir savo išvadą, ar pagal sveikatos patikrinimo rezultatus pataisos pareigūno sveikatos būklė atitinka nustatytus reikalavimus pagal sąvado skiltį, įrašo į pataisos pareigūno asmens sveikatos istoriją (medicininės apskaitos forma Nr. 025/a,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patvirtindami šiuos įrašus savo parašu ir asmeniniu spaudu.</text:span></text:p>
      <text:p text:style-name="P175"><text:span text:style-name="T176">16</text:span><text:span text:style-name="T177">. Aprašo 15 punkte nurodytus duomenis įvertina Gydytojų konsultacinė komisija, kuri asmens sveikatos istorijoje ir sveikatos pase įrašo galutinę išvadą – ar sveikatos būklė atitinka nustatytus reikalavimus pagal sąvado skiltį. Ši išvada tvirtinama Gydytojų konsultacinės komisijos pirmininko parašu, asmeniniu spaudu ir Gydytojų konsultacinės komisijos antspaudu.</text:span></text:p>
      <text:p text:style-name="P178"><text:span text:style-name="T179">17</text:span><text:span text:style-name="T180">. Atlikus sveikatos patikrinimą, sveikatos pasas grąžinamas pataisos pareigūnui, kuris jį nedelsdamas, bent ne vėliau kaip per 3 darbo dienas pateikia siuntusios pasitikrinti sveikatą įstaigos vadovui ar jo įgaliotam asmeniui.</text:span></text:p>
      <text:p text:style-name="P181"/>
      <text:p text:style-name="P182"><text:span text:style-name="T183">V</text:span><text:span text:style-name="T184"><text:s/>SKYRIUS</text:span></text:p>
      <text:p text:style-name="P185"><text:span text:style-name="T186">BAIGIAMOSIOS NUOSTATOS</text:span></text:p>
      <text:p text:style-name="P187"/>
      <text:p text:style-name="P188"><text:span text:style-name="T189">18</text:span><text:span text:style-name="T190">. Įstaigai gavus pataisos pareigūno sveikatos pasą, kuriame įrašyta, kad pataisos pareigūno sveikatos būklė neatitinka nustatytų reikalavimų pagal sąvado skiltį, pataisos pareigūnas siunčiamas į Centrinės medicinos ekspertizės komisiją, kad būtų nustatytas jo tinkamumas tarnybai. Pataisos pareigūnams, kurie į pareigas yra paskirti Lietuvos Respublikos teisingumo ministro, siuntimus į Centrinės medicinos ekspertizės komisiją išduoda Kalėjimų departamentas prie Lietuvos Respublikos teisingumo ministerijos pagal Lietuvos Respublikos teisingumo ministerijos rašytinį prašymą.</text:span></text:p>
      <text:p text:style-name="P191"><text:span text:style-name="T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30T06:54:00Z</meta:creation-date>
    <dc:date>2017-11-30T06:54:00Z</dc:date>
    <meta:template xlink:href="Normal.dotm" xlink:type="simple"/>
    <meta:editing-cycles>1</meta:editing-cycles>
    <meta:editing-duration>PT0S</meta:editing-duration>
    <meta:document-statistic meta:page-count="4" meta:paragraph-count="55" meta:word-count="1423" meta:character-count="11187" meta:row-count="213" meta:non-whitespace-character-count="9819"/>
  </office:meta>
</office:document-meta>
</file>