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9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1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<text:span text:style-name="T16">DĖL VALSTYBINĖS TERITORIJŲ PLANAVIMO IR STATYBOS INSPEKCIJOS PRIE APLINKOS MINISTERIJOS VIRŠININKO 2024 M. SPALIO 11 D. ĮSAKYMO</text:span></text:p>
      <text:p text:style-name="P17"><text:span text:style-name="T18">NR. 1V-125 „DĖL<text:s/></text:span><text:span text:style-name="T19">VALSTYBINĖS TERITORIJŲ PLANAVIMO IR STATYBOS INSPEKCIJOS PRIE APLINKOS MINISTERIJOS VIRŠININKO 2023 M. LAPKRIČIO 30 D. ĮSAKYMO NR. 1V-149 „DĖL PRIVALOMOJO NURODYMO PAŠALINTI SAVAVALIŠKOS STATYBOS PADARINIUS REKVIZITŲ PATVIRTINIMO“ PAKEITIMO“</text:span><text:span text:style-name="T20"><text:s/></text:span><text:span text:style-name="T21">PAKEITIMO</text:span></text:p>
      <text:p text:style-name="P22"/>
      <text:p text:style-name="P23">2024 m. spalio 29 d. Nr. 1V-138</text:p>
      <text:p text:style-name="P24">Vilnius</text:p>
      <text:p text:style-name="P25"/>
      <text:p text:style-name="P26">P a k e i č i u Valstybinės teritorijų planavimo ir statybos inspekcijos prie Aplinkos ministerijos viršininko 2024 m. spalio 11 d. įsakymo Nr. 1V-125<text:s/><text:span text:style-name="T27">„Dėl<text:s/></text:span>Valstybinės teritorijų planavimo ir statybos inspekcijos prie Aplinkos ministerijos viršininko 2023 m. lapkričio 30 d. įsakymo Nr. 1V-149 „Dėl Privalomojo nurodymo pašalinti savavališkos statybos padarinius rekvizitų patvirtinimo“ pakeitimo“ <text:s/>2 punktą ir jį išdėstau taip:</text:p>
      <text:p text:style-name="P28"><text:span text:style-name="T29">„</text:span><text:span text:style-name="T30">2</text:span><text:span text:style-name="T31">.<text:s/></text:span><text:span text:style-name="T32">N u s t a t a u, kad šis įsakymas įsigalioja 2024 m. gruodžio 20 d.</text:span><text:span text:style-name="T33">“</text:span><text:span text:style-name="T34"><text:s/></text:span><text:span text:style-name="T35"><text:s/></text:span></text:p>
      <text:p text:style-name="P36"/>
      <text:p text:style-name="P37"/>
      <text:p text:style-name="P38"><text:span text:style-name="T39">Viršinink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29T16:17:00Z</meta:creation-date>
    <dc:date>2024-10-29T16:17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106" meta:row-count="29" meta:non-whitespace-character-count="983"/>
  </office:meta>
</office:document-meta>
</file>