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Arial" style:font-name-complex="Arial" fo:text-transform="uppercase" fo:color="#000000" fo:font-size="18pt" style:font-size-asian="18pt" style:font-size-complex="18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pt" fo:country="B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0 M. SPALIO 20 D. NUTARIMO NR. 1517 „DĖL ĮSTAIGŲ PRIE MINISTERIJŲ“ PAKEITIMO</text:p>
      <text:p text:style-name="P14"/>
      <text:p text:style-name="P15"><text:span text:style-name="T16">2024 m. rugsėjo 11 d. Nr.<text:s/></text:span><text:span text:style-name="T17">768</text:span>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10 m. spalio 20 d. nutarimą Nr. 1517 „Dėl įstaigų prie ministerijų“ ir jį papildyti 1.6.12 papunkčiu:</text:span></text:p>
      <text:p text:style-name="P28">„1.6.12. Priėmimo ir integracijos agentūros.“</text:p>
      <text:p text:style-name="P29">2. Nustatyti, kad šis nutarimas<text:s/><text:span text:style-name="T30">įsigalioja 2025 m. sausio 1 d.</text:span></text:p>
      <text:p text:style-name="Normal"/>
      <text:p text:style-name="Normal"/>
      <text:p text:style-name="Normal"/>
      <text:p text:style-name="P31">Ministrė Pirmininkė<text:tab/><text:tab/><text:tab/><text:tab/><text:tab/><text:tab/><text:tab/>Ingrida Šimonytė</text:p>
      <text:p text:style-name="P32"/>
      <text:p text:style-name="P33"/>
      <text:p text:style-name="P34"/>
      <text:p text:style-name="P35">Vidaus reikalų ministrė<text:tab/><text:tab/><text:tab/><text:tab/><text:tab/><text:tab/>Agnė Bilotaitė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6T05:49:00Z</meta:creation-date>
    <dc:date>2024-09-16T05:49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1" meta:paragraph-count="3" meta:word-count="73" meta:character-count="614" meta:row-count="9" meta:non-whitespace-character-count="544"/>
  </office:meta>
</office:document-meta>
</file>