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fo:text-align="justify" style:vertical-align="baseline" fo:text-indent="0.8659in"/>
    </style:style>
    <style:style style:name="P27" style:parent-style-name="Normal" style:family="paragraph">
      <style:paragraph-properties fo:text-indent="0.8659in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8659in"/>
    </style:style>
    <style:style style:name="P29" style:parent-style-name="Normal" style:family="paragraph">
      <style:paragraph-properties fo:text-indent="0.8659in"/>
    </style:style>
    <style:style style:name="P30" style:parent-style-name="Normal" style:family="paragraph">
      <style:paragraph-properties style:punctuation-wrap="simple" fo:text-align="justify" style:vertical-align="baseline" fo:text-indent="0.8659in"/>
    </style:style>
    <style:style style:name="P31" style:parent-style-name="Normal" style:family="paragraph">
      <style:paragraph-properties fo:text-indent="0.8659in"/>
    </style:style>
    <style:style style:name="P32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SAKYMAS</text:p>
      <text:p text:style-name="P17">DĖL PROFESINIO MOKYMO PROGRAMOMS VYKDYTI SKIRTŲ VALANDŲ SKAIČIAUS IR PROFESINIO MOKYMO LĖŠŲ MOKINIUI 2017 METAMS PATVIRTINIMO</text:p>
      <text:p text:style-name="P18"/>
      <text:p text:style-name="P19"><text:span text:style-name="T20">2016 m. spalio 19 d. Nr. V-916</text:span></text:p>
      <text:p text:style-name="P21"><text:span text:style-name="T22">Vilnius</text:span></text:p>
      <text:p text:style-name="P23"/>
      <text:p text:style-name="P24"/>
      <text:p text:style-name="P25">Vadovaudamasi Profesinio mokymo lėšų skaičiavimo vienam mokiniui, kuris mokosi pagal formaliojo profesinio mokymo programą, metodikos, patvirtintos Lietuvos Respublikos Vyriausybės 2008 m. gruodžio 8 d. nutarimu Nr. 1320 „Dėl Profesinio mokymo lėšų skaičiavimo vienam mokiniui, kuris mokosi pagal formaliojo profesinio mokymo programą, metodikos patvirtinimo“, 19 punktu:</text:p>
      <text:p text:style-name="Normal"/>
      <text:p text:style-name="P26">1.<text:tab/>T v i r t i n u <text:s/>pridedamus:</text:p>
      <text:p text:style-name="P27"/>
      <text:p text:style-name="P28">1.1.<text:tab/><text:s/>Profesinio mokymo programoms vykdyti skirtų valandų skaičių ir profesinio mokymo lėšas mokiniui 2017 metams;</text:p>
      <text:p text:style-name="P29"/>
      <text:p text:style-name="P30">1.2.<text:tab/><text:s/>Profesijos mokytojo tarifinių atlygių koeficientų vidurkio skaičiavimą 2017 metams.</text:p>
      <text:p text:style-name="P31"/>
      <text:p text:style-name="P32">2.<text:tab/>Šis įsakymas įsigalioja 2017 m. sausio 1 dieną.<text:s/></text:p>
      <text:p text:style-name="P33"/>
      <text:p text:style-name="P34"/>
      <text:p text:style-name="P35"/>
      <text:p text:style-name="P36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Lesos 2016.docx</dc:title>
    <meta:initial-creator>Žukauskaitė Rūta</meta:initial-creator>
    <dc:creator>adlibuser</dc:creator>
    <meta:creation-date>2016-10-20T08:57:00Z</meta:creation-date>
    <dc:date>2016-10-20T08:57:00Z</dc:date>
    <meta:print-date>2010-02-18T06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9" meta:word-count="118" meta:character-count="964" meta:row-count="28" meta:non-whitespace-character-count="855"/>
  </office:meta>
</office:document-meta>
</file>