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KOVO 24 D. NUTARIMO NR. 330 „DĖL MINISTRAMS PAVEDAMŲ VALDYMO SRIČIŲ“ PAKEITIMO</text:p>
      <text:p text:style-name="P17"/>
      <text:p text:style-name="P18">2023 m. gegužės 24 d. Nr. 388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0 m. kovo 24 d. nutarimą Nr. 330 „Dėl ministrams pavedamų valdymo sričių“:<text:s/></text:span></text:p>
      <text:p text:style-name="P27"><text:span text:style-name="T28">1</text:span><text:span text:style-name="T29">.</text:span><text:span text:style-name="T30"><text:tab/>Pakeisti 1.5 papunktį ir jį išdėstyti taip:</text:span></text:p>
      <text:p text:style-name="P31"><text:span text:style-name="T32">„</text:span><text:span text:style-name="T33">1.5</text:span><text:span text:style-name="T34">. Kultūros ministras:</text:span></text:p>
      <text:p text:style-name="P35"><text:span text:style-name="T36">1.5.1</text:span><text:span text:style-name="T37">. Autorių teisės, gretutinės teisės ir sui generis teisės.</text:span></text:p>
      <text:p text:style-name="P38"><text:span text:style-name="T39">1.5.2</text:span><text:span text:style-name="T40">. Etninė kultūra.</text:span></text:p>
      <text:p text:style-name="P41"><text:span text:style-name="T42">1.5.3</text:span><text:span text:style-name="T43">. Kultūrinė edukacija.</text:span></text:p>
      <text:p text:style-name="P44"><text:span text:style-name="T45">1.5.4</text:span><text:span text:style-name="T46">. Kultūros centrai.</text:span></text:p>
      <text:p text:style-name="P47"><text:span text:style-name="T48">1.5.5</text:span><text:span text:style-name="T49">. Kultūros ir kūrybinės industrijos.</text:span></text:p>
      <text:p text:style-name="P50"><text:span text:style-name="T51">1.5.6</text:span><text:span text:style-name="T52">. Lietuvos kultūros sklaida.</text:span></text:p>
      <text:p text:style-name="P53"><text:span text:style-name="T54">1.5.7</text:span><text:span text:style-name="T55">. Materialusis ir nematerialusis kultūros paveldas.</text:span></text:p>
      <text:p text:style-name="P56"><text:span text:style-name="T57">1.5.8</text:span><text:span text:style-name="T58">. Muziejai, bibliotekos, dokumentai ir archyvai.</text:span></text:p>
      <text:p text:style-name="P59"><text:span text:style-name="T60">1.5.9</text:span><text:span text:style-name="T61">. Profesionalusis ir mėgėjų menas.</text:span></text:p>
      <text:p text:style-name="P62"><text:span text:style-name="T63">1.5.10</text:span><text:span text:style-name="T64">. Tautinės mažumos.</text:span></text:p>
      <text:p text:style-name="P65"><text:span text:style-name="T66">1.5.11</text:span><text:span text:style-name="T67">. Valstybinė kalba.</text:span></text:p>
      <text:p text:style-name="P68"><text:span text:style-name="T69">1.5.12</text:span><text:span text:style-name="T70">. Visuomenės informavimas.“</text:span></text:p>
      <text:p text:style-name="P71"><text:span text:style-name="T72">2</text:span><text:span text:style-name="T73">. Pakeisti 1.10.3 papunktį ir jį išdėstyti taip:</text:span></text:p>
      <text:p text:style-name="P74"><text:span text:style-name="T75">„</text:span><text:span text:style-name="T76">1.10.3</text:span><text:span text:style-name="T77">. Politinių organizacijų ir religinių bendruomenių bei bendrijų veiklos ir registravimo politika.“</text:span></text:p>
      <text:p text:style-name="P78"/>
      <text:p text:style-name="P79"/>
      <text:p text:style-name="P80"/>
      <text:p text:style-name="P81">Ministrė Pirmininkė<text:tab/>Ingrida Šimonytė</text:p>
      <text:p text:style-name="P82"/>
      <text:p text:style-name="P83"/>
      <text:p text:style-name="P84"/>
      <text:p text:style-name="P85"><text:span text:style-name="T86">Vidaus reikalų ministrė</text:span><text:span text:style-name="T8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26T06:49:00Z</meta:creation-date>
    <dc:date>2023-05-26T06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8" meta:character-count="1209" meta:row-count="28" meta:non-whitespace-character-count="1066"/>
  </office:meta>
</office:document-meta>
</file>