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fo:background-color="#FFFFFF">
        <style:tab-stops>
          <style:tab-stop style:type="left" style:position="6.3in"/>
        </style:tab-stops>
      </style:paragraph-properties>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4 M.<text:s/></text:span><text:span text:style-name="T13">SUSIETOSIOS pajamų PARAMOS UŽ plotus, kuriuose daržovės AUGINamos UŽDARAJAME GRUNTE, MOKĖJIMO</text:span></text:p>
      <text:p text:style-name="P14"/>
      <text:p text:style-name="P15">2024 m. gruodžio 17 d. Nr.<text:s/>3D-840</text:p>
      <text:p text:style-name="P16">Vilnius</text:p>
      <text:p text:style-name="P17"/>
      <text:p text:style-name="P18"><text:span text:style-name="T19">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Lietuvos žemės ūkio ir kaimo plėtros 2023–2027 metų strateginio plano, patvirtinto 2022 m. lapkričio 22 d. Komisijos įgyvendinimo sprendimu<text:s/></text:span><text:soft-page-break/><text:span text:style-name="T20">Nr. C(2022) 8272, nuostatomis, atsižvelgdamas į Paramos už žemės ūkio naudmenas ir kitus plotus bei ūkinius gyvūnus paraiškos ir tiesioginių išmokų administravimo bei kontrolės taisykles, patvirtintas<text:s/></text:span><text:span text:style-name="T21">Lietuvos Respublikos žemės ūkio ministro 2023 m. vasario 20 d. įsakymu Nr.<text:s/></text:span><text:span text:style-name="T22">3D-92 „Dėl Paramos už žemės ūkio naudmenas ir kitus plotus bei ūkinius gyvūnus paraiškos ir tiesioginių išmokų administravimo bei kontrolės taisyklių patvirtinimo“,<text:s/></text:span>Lietuvos Respublikos žemės ūkio ministro 2024 m. spalio 14 d. įsakymą Nr. 3D-727 „Dėl išankstinių išmokų už 2024 m. išmokėjimo pagal<text:s/><text:span text:style-name="T23">Lietuvos žemės ūkio ir kaimo plėtros 2023–2027 metų strateginio plano intervencines priemones tiesioginių išmokų forma ir pagal su plotu ir gyvuliais susijusias kaimo plėtrai skirtas intervencines priemones</text:span>“ ir Lietuvos Respublikos žemės ūkio ministro 2024 m. lapkričio 29 d. įsakymą Nr. 3D-813 „<text:span text:style-name="T24">Dėl išmokų už 2024 m. išmokėjimo pagal Lietuvos žemės ūkio ir kaimo plėtros 2023–2027 metų strateginio plano intervencines priemones tiesioginių išmokų forma</text:span>“,</text:p>
      <text:p text:style-name="P25"><text:span text:style-name="T26">n u s t a t a u, kad:</text:span></text:p>
      <text:p text:style-name="P27">1.<text:tab/>Už 2024 metais deklaruotus žemės ūkio naudmenų plotus, atitinkančius tiesioginių išmokų intervencinių priemonių reikalavimus, mokėtina susietoji pajamų paramos išmoka už plotus, kuriuose daržovės auginamos uždarajame grunte (šildomuose šiltnamiuose), –<text:s/><text:span text:style-name="T28">9326,85</text:span><text:s/>Eur už ha;</text:p>
      <text:p text:style-name="P29"><text:span text:style-name="T30">2</text:span><text:span text:style-name="T31">.</text:span><text:span text:style-name="T32"><text:tab/></text:span>Susietoji pajamų parama už plotus, kuriuose daržovės auginamos uždarajame grunte (šildomuose šiltnamiuose), iš Europos Sąjungos lėšų už 2024 m. deklaruotus minėtus plotus mokama iki 2025 m. birželio 30 d.;</text:p>
      <text:p text:style-name="P33"><text:span text:style-name="T34">3</text:span><text:span text:style-name="T35">.</text:span><text:span text:style-name="T36"><text:tab/></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7"/>
      <text:p text:style-name="P38"/>
      <text:p text:style-name="P39"><text:span text:style-name="T40">Žemės ūkio ministras</text:span><text:span text:style-name="T41"><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a Miknevičienė</meta:initial-creator>
    <dc:creator>adlibuser</dc:creator>
    <meta:creation-date>2024-12-17T17:51:00Z</meta:creation-date>
    <dc:date>2024-12-17T17:51:00Z</dc:date>
    <meta:template xlink:href="Normal.dotm" xlink:type="simple"/>
    <meta:editing-cycles>2</meta:editing-cycles>
    <meta:editing-duration>PT0S</meta:editing-duration>
    <meta:document-statistic meta:page-count="3" meta:paragraph-count="12" meta:word-count="430" meta:character-count="3080" meta:row-count="63" meta:non-whitespace-character-count="2662"/>
  </office:meta>
</office:document-meta>
</file>