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118in">
        <style:tab-stops>
          <style:tab-stop style:type="left" style:position="0.93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A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1p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</text:span><text:span text:style-name="T14"><text:s/>VYRIAUSYBĖS<text:s/></text:span><text:span text:style-name="T15">2001 M. VASARIO 22 D. NUTARIMO NR. 194 „DĖL VALSTYBĖS SIENOS APSAUGOS TARNYBOS PRIE LIETUVOS RESPUBLIKOS VIDAUS REIKALŲ MINISTERIJOS NUOSTATŲ PATVIRTINIMO“</text:span><text:span text:style-name="T16"><text:s/></text:span><text:span text:style-name="T17">PRIPAŽINIMO NETEKUSIU GALIOS<text:s/></text:span></text:p>
      <text:p text:style-name="P18"/>
      <text:p text:style-name="P19">2024 m. kovo 20<text:s/>d. Nr. 207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1. Pripažinti netekusiu galios<text:s/><text:span text:style-name="T26">Lietuvos Respublikos</text:span><text:span text:style-name="T27"><text:s/></text:span><text:span text:style-name="T28">Vyriausybės</text:span><text:span text:style-name="T29"><text:s/></text:span><text:span text:style-name="T30">2001 m. vasario 22 d. nutarimą Nr. 194 „Dėl Valstybės sienos apsaugos tarnybos prie Lietuvos Respublikos vidaus reikalų ministerijos nuostatų patvirtinimo“<text:s/></text:span>su visais pakeitimais ir papildymais.</text:p>
      <text:p text:style-name="P31"><text:span text:style-name="T32">2</text:span><text:span text:style-name="T33">. Nustatyti, kad<text:s/></text:span><text:span text:style-name="T34">šis nutarimas įsigalioja 2024 m. gegužės 1 d.</text:span></text:p>
      <text:p text:style-name="P35"/>
      <text:p text:style-name="P36"/>
      <text:p text:style-name="P37"/>
      <text:p text:style-name="P38">Ministrė Pirmininkė<text:tab/><text:tab/><text:tab/><text:tab/><text:tab/><text:tab/><text:tab/>Ingrida Šimonytė</text:p>
      <text:p text:style-name="P39"/>
      <text:p text:style-name="P40"/>
      <text:p text:style-name="P41"/>
      <text:p text:style-name="P42"><text:span text:style-name="T43">Vidaus reikalų ministrė</text:span><text:span text:style-name="T44"><text:tab/><text:s/></text:span><text:span text:style-name="T4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01667in" draw:z-index="2" draw:id="id0" draw:style-name="a0" draw:name="Frame1" text:anchor-type="paragraph"><svg:title/><svg:desc/><text:p text:style-name="P4"><text:page-number text:fixed="false">0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2T11:41:00Z</meta:creation-date>
    <dc:date>2024-03-22T11:41:00Z</dc:date>
    <meta:print-date>2017-03-13T06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01" meta:character-count="775" meta:row-count="13" meta:non-whitespace-character-count="679"/>
  </office:meta>
</office:document-meta>
</file>