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6.6%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BAUDŽIAMOJO KODEKSO 9</text:span><text:span text:style-name="T18">1</text:span><text:span text:style-name="T19"><text:s/>STRAIPSNIO PAKEITIMO<text:s/></text:span></text:p>
      <text:p text:style-name="P20"><text:span text:style-name="T21">ĮSTATYMAS</text:span></text:p>
      <text:p text:style-name="P22"/>
      <text:p text:style-name="P23"><text:span text:style-name="T24">2024</text:span><text:span text:style-name="T25"><text:s/>m.<text:s/></text:span><text:span text:style-name="T26">lapkričio</text:span><text:span text:style-name="T27"><text:s/></text:span><text:span text:style-name="T28">7</text:span><text:span text:style-name="T29"><text:s/>d. Nr.<text:s/></text:span><text:span text:style-name="T30">XIV-3063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9</text:span><text:span text:style-name="T39">1</text:span><text:span text:style-name="T40"><text:s/>straipsnio pakeitimas</text:span></text:p>
        <text:p text:style-name="P41"><text:span text:style-name="T42">Pakeisti 9</text:span><text:span text:style-name="T43">1</text:span><text:span text:style-name="T44"><text:s/>straipsnio 4 dalies 3 punktą ir jį išdėstyti taip:</text:span></text:p>
        <text:p text:style-name="P45"><text:span text:style-name="T46">„</text:span><text:span text:style-name="T47">3</text:span><text:span text:style-name="T48">) Europos arešto orderis yra išduotas dėl Lietuvos Respublikos piliečiui ar<text:s/></text:span><text:span text:style-name="T49">užsieniečiui, turinčiam teisę būti ar gyventi L</text:span><text:span text:style-name="T50">ietuvos Respublikoje,</text:span><text:span text:style-name="T51"><text:s/>paskirtos su laisvės atėmimu susijusios bausmės vykdymo ir Lietuvos Respublika</text:span><text:span text:style-name="T52">, siekdama sudaryti palankesnes sąlygas nuteistojo socialinei reabilitacijai,</text:span><text:span text:style-name="T53"><text:s/>perima šios bausmės vykdymą;“.</text:span></text:p>
        <text:p text:style-name="P54"/>
        <text:p text:style-name="P55"><text:span text:style-name="T56">Skelbiu šį Lietuvos Respublikos Seimo<text:s/></text:span><text:span text:style-name="T57">priimtą įstatymą.</text:span></text:p>
        <text:p text:style-name="P58"/>
        <text:p text:style-name="P59"/>
        <text:p text:style-name="P60"/>
        <text:soft-page-break/>
        <text:p text:style-name="P61"><text:span text:style-name="T62">Respublikos Prezidentas</text:span><text:span text:style-name="T63"><text:tab/></text:span><text:span text:style-name="T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12T15:59:00Z</meta:creation-date>
    <dc:date>2024-11-12T15:5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7" meta:character-count="679" meta:row-count="20" meta:non-whitespace-character-count="596"/>
  </office:meta>
</office:document-meta>
</file>