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8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 fo:text-indent="0.5416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center" fo:text-indent="0.0763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margin-left="1.5in" fo:text-indent="0.6527in">
        <style:tab-stops/>
      </style:paragraph-properties>
      <style:text-properties fo:hyphenate="false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2.4062in"/>
      <style:text-properties fo:hyphenate="false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DejaVu Sans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PAŽYMOS APIE STATINIO (-IŲ) ATITIKTĮ ESMINIAMS STATINIO REIKALAVIMAMS REKVIZITŲ PATVIRTINIMO</text:p>
      <text:p text:style-name="P15"/>
      <text:p text:style-name="P16">2015 m. rugsėjo 15 d. Nr. 1V-151</text:p>
      <text:p text:style-name="P17">Vilnius</text:p>
      <text:p text:style-name="P18"/>
      <text:p text:style-name="P19"/>
      <text:p text:style-name="P20"><text:span text:style-name="T21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3 priedo 15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2"><text:span text:style-name="T23">1</text:span><text:span text:style-name="T24">. T v i r t i n u Pažymos apie statinio (-ių) atitiktį esminiams statinio reikalavimams rekvizitus ir juos išdėstau taip:</text:span></text:p>
      <text:p text:style-name="P25"/>
      <text:p text:style-name="P26"><text:span text:style-name="T27">„</text:span><text:span text:style-name="T28">PAŽYMA APIE STATINIO (-IŲ) ATITIKTĮ ESMINIAMS</text:span></text:p>
      <text:p text:style-name="P29"><text:span text:style-name="T30">STATINIO REIKALAVIMAMS<text:s/></text:span></text:p>
      <text:p text:style-name="P31"/>
      <text:p text:style-name="P32"><text:span text:style-name="T33">20___ m. ________________ d. Nr. __________</text:span></text:p>
      <text:p text:style-name="P34"/>
      <text:p text:style-name="P35"/>
      <text:p text:style-name="P36"><text:span text:style-name="T37">Šia pažyma užtikrinu, kad</text:span><text:span text:style-name="T38"><text:s/></text:span></text:p>
      <text:p text:style-name="P39"><text:span text:style-name="T40">statinys (-iai), nurodytas (-i) __________ prašyme Nr. _________ išduoti statybos užbaigimo aktą,<text:s/></text:span></text:p>
      <text:p text:style-name="P41"><text:span text:style-name="T42">Data</text:span></text:p>
      <text:p text:style-name="P43">atitinka esminius statinio reikalavimus.</text:p>
      <text:p text:style-name="P44"/>
      <text:p text:style-name="P45">Prisiimu visą atsakomybę dėl galimų pasekmių, susijusių su esminių statinio reikalavimų neįgyvendinimu arba netinkamu įgyvendinimu.</text:p>
      <text:p text:style-name="P46"/>
      <text:p text:style-name="P47"><text:span text:style-name="T48">Statytojas (užsakovas, savininkas, valdytojas, paveldėtojas) ar jo įgaliotas asmuo (jei statytojas juridinis asmuo) ________________________________________________________ .</text:span></text:p>
      <text:p text:style-name="P49"><text:span text:style-name="T50">Vardas, pavardė, a. k., parašas</text:span></text:p>
      <text:p text:style-name="P51"/>
      <text:p text:style-name="P52"><text:span text:style-name="T53">PRIDEDAMA.</text:span><text:span text:style-name="T54"><text:s/>Įgaliojimas pateikti pažymą (jeigu reikia).</text:span><text:span text:style-name="T55">“.</text:span></text:p>
      <text:p text:style-name="P56"/>
      <text:p text:style-name="P57"><text:span text:style-name="T58">2</text:span><text:span text:style-name="T59">. N u s t a t a u, kad šis įsakymas įsigalioja 2016 m. sausio 1 d.</text:span></text:p>
      <text:p text:style-name="P60"/>
      <text:p text:style-name="P61"/>
      <text:p text:style-name="P62"/>
      <text:p text:style-name="P63">Viršininkė<text:tab/><text:tab/><text:tab/><text:tab/><text:tab/><text:tab/><text:tab/><text:tab/><text:tab/><text:s text:c="6"/>Laura Nalivaik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5-10-07T14:51:00Z</meta:creation-date>
    <dc:date>2015-10-07T14:51:00Z</dc:date>
    <meta:print-date>2015-04-13T05:49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63" meta:character-count="1796" meta:row-count="130" meta:non-whitespace-character-count="1567"/>
  </office:meta>
</office:document-meta>
</file>