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4"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text:number-lines="false" fo:line-height="115%"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indent="0.3937in"/>
      <style:text-properties style:language-asian="lt" style:country-asian="LT" fo:hyphenate="false"/>
    </style:style>
    <style:style style:name="P11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
      <text:p text:style-name="P13">ĮSAKYMAS</text:p>
      <text:p text:style-name="P14">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5"/>
      <text:p text:style-name="P16">2023 m. balandžio 26 d. Nr.<text:s/>D1-121</text:p>
      <text:p text:style-name="P17">Vilnius</text:p>
      <text:p text:style-name="P18"/>
      <text:p text:style-name="P19"/>
      <text:p text:style-name="P20"><text:span text:style-name="T21">P a k e i č i u Lietuvos Respublikos aplinkos ministro 2002 m. liepos 1 d. įsakymą Nr. 352 „Dėl Introdukcijos, reintrodukcijos ir perkėlimo tvarkos aprašo, Invazinių rūšių kontrolės ir naikinimo tvarkos aprašo, Invazinių rūšių kontrolės tarybos sudėties ir nuostatų, Introdukcijos, reintrodukcijos ir perkėlimo programos patvirtinimo“ ir 1 punktą išdėstau taip:</text:span></text:p>
      <text:p text:style-name="P22"><text:span text:style-name="T23">„</text:span><text:span text:style-name="T24">1</text:span><text:span text:style-name="T25">. S u d a r a u Invazinių rūšių kontrolės tarybą (toliau – taryba):</text:span></text:p>
      <text:p text:style-name="P26"><text:span text:style-name="T27">1.1</text:span><text:span text:style-name="T28">. tarybos pirmininkas – Aplinkos ministerijos Gamtos apsaugos politikos grupės vyresnysis patarėjas;</text:span></text:p>
      <text:p text:style-name="P29"><text:span text:style-name="T30">1.2</text:span><text:span text:style-name="T31">. tarybos pirmininko pavaduotojas – aplinkos ministro patarėjas;</text:span></text:p>
      <text:p text:style-name="P32"><text:span text:style-name="T33">1.3</text:span><text:span text:style-name="T34">. tarybos sekretorius (tarybos narys) – Aplinkos ministerijos Gamtos apsaugos politikos grupės vyriausiasis specialistas.</text:span></text:p>
      <text:p text:style-name="P35"><text:span text:style-name="T36">1.4</text:span><text:span text:style-name="T37">. Nariai:</text:span></text:p>
      <text:p text:style-name="P38"><text:span text:style-name="T39">1.4.1</text:span><text:span text:style-name="T40">. Aplinkos apsaugos agentūros Gyvosios gamtos<text:s/></text:span><text:span text:style-name="T41">licencijavimo</text:span><text:span text:style-name="T42"><text:s/>skyriaus atstovas;</text:span></text:p>
      <text:p text:style-name="P43"><text:span text:style-name="T44">1.4.2</text:span><text:span text:style-name="T45">. Aplinkos apsaugos departamento prie Aplinkos ministerijos Gyvosios gamtos apsaugos departamento Gamtos išteklių apsaugos skyriaus atstovas;</text:span></text:p>
      <text:p text:style-name="P46"><text:span text:style-name="T47">1.4.3</text:span><text:span text:style-name="T48">. Gamtos tyrimų centro Botanikos instituto Floros ir geobotanikos laboratorijos atstovas;</text:span></text:p>
      <text:p text:style-name="P49"><text:span text:style-name="T50">1.4.4</text:span><text:span text:style-name="T51">. Gamtos tyrimų centro Ekologijos instituto Entomologijos laboratorijos atstovas;</text:span></text:p>
      <text:p text:style-name="P52"><text:span text:style-name="T53">1.4.5</text:span><text:span text:style-name="T54">. Gamtos tyrimų centro Ekologijos instituto Hidrobiontų evoliucinės ekologijos laboratorijos atstovas;</text:span></text:p>
      <text:p text:style-name="P55"><text:span text:style-name="T56">1.4.6</text:span><text:span text:style-name="T57">. Gamtos tyrimų centro Ekologijos instituto Žinduolių ekologijos laboratorijos atstovas;</text:span></text:p>
      <text:p text:style-name="P58"><text:span text:style-name="T59">1.4.7</text:span><text:span text:style-name="T60">. Gamtos tyrimų centro Ekologijos instituto Žuvų laboratorijos atstovas;</text:span></text:p>
      <text:p text:style-name="P61"><text:span text:style-name="T62">1.4.8</text:span><text:span text:style-name="T63">. Kauno Tado Ivanausko zoologijos muziejaus atstovas;</text:span></text:p>
      <text:p text:style-name="P64"><text:span text:style-name="T65">1.4.9</text:span><text:span text:style-name="T66">. Klaipėdos universiteto Jūros tyrimų instituto atstovas;</text:span></text:p>
      <text:p text:style-name="P67"><text:span text:style-name="T68">1.4.10</text:span><text:span text:style-name="T69">. Lietuvos agrarinių ir miškų mokslų centro Žemdirbystės instituto atstovas</text:span><text:span text:style-name="T70">;</text:span></text:p>
      <text:p text:style-name="P71"><text:span text:style-name="T72">1.4.11</text:span><text:span text:style-name="T73">. Lietuvos ornitologų draugijos atstovas;</text:span></text:p>
      <text:p text:style-name="P74"><text:span text:style-name="T75">1.4.12</text:span><text:span text:style-name="T76">. Nacionalinės visuomenės sveikatos priežiūros laboratorijos Mikrobiologinių tyrimų skyriaus atstovas;</text:span></text:p>
      <text:p text:style-name="P77"><text:span text:style-name="T78">1.4.13</text:span><text:span text:style-name="T79">. Valstybinės augalininkystės tarnybos prie Žemės ūkio ministerijos<text:s/></text:span><text:span text:style-name="T80">Fitosanitarijos skyriaus</text:span><text:span text:style-name="T81"><text:s/></text:span><text:span text:style-name="T82">atstovas;</text:span></text:p>
      <text:p text:style-name="P83"><text:span text:style-name="T84">1.4.14</text:span><text:span text:style-name="T85">. Valstybinės maisto ir veterinarijos tarnybos Gyvūnų sveikatingumo ir gerovės skyriaus atstovas;</text:span></text:p>
      <text:p text:style-name="P86"><text:span text:style-name="T87">1.4.15</text:span><text:span text:style-name="T88">. Valstybinės saugomų teritorijų tarnybos prie Aplinkos ministerijos Biologinės įvairovės skyriaus atstovas;</text:span></text:p>
      <text:p text:style-name="P89"><text:span text:style-name="T90">1.4.16</text:span><text:span text:style-name="T91">. Vilniaus universiteto Botanikos sodo atstovas;</text:span></text:p>
      <text:p text:style-name="P92"><text:span text:style-name="T93">1.4.17</text:span><text:span text:style-name="T94">. Vilniaus universiteto Gyvybės mokslų centro Biomokslų instituto Botanikos ir genetikos katedros atstovas;</text:span></text:p>
      <text:p text:style-name="P95"><text:span text:style-name="T96">1.4.18</text:span><text:span text:style-name="T97">. Vilniaus universiteto Gyvybės mokslų centro Biomokslų instituto Zoologijos katedros atstovas;</text:span></text:p>
      <text:p text:style-name="P98"><text:span text:style-name="T99">1.4.19</text:span><text:span text:style-name="T100">. Vytauto Didžiojo universiteto Botanikos sodo atstovas;</text:span></text:p>
      <text:p text:style-name="P101"><text:span text:style-name="T102">1.4.20</text:span><text:span text:style-name="T103">. Žemės ūkio ministerijos Žuvininkystės departamento Žuvininkystės politikos skyriaus atstovas</text:span><text:span text:style-name="T104">;</text:span></text:p>
      <text:p text:style-name="P105"><text:span text:style-name="T106">1.4.21</text:span><text:span text:style-name="T107">. Žuvininkystės tarnybos prie<text:s/></text:span><text:span text:style-name="T108">Lietuvos Respublikos žemės</text:span><text:span text:style-name="T109"><text:s/>ūkio ministerijos atstovas.“</text:span></text:p>
      <text:p text:style-name="P110"/>
      <text:p text:style-name="P111"/>
      <text:p text:style-name="Normal"/>
      <text:p text:style-name="P112">Aplinkos ministras<text:tab/><text:tab/><text:tab/><text:tab/><text:tab/>Simonas Gentvilas</text:p>
      <text:p text:style-name="P113"><text:span text:style-name="T1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7T15:35:00Z</meta:creation-date>
    <dc:date>2023-04-27T15:35: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4" meta:word-count="421" meta:character-count="3220" meta:row-count="61" meta:non-whitespace-character-count="2823"/>
  </office:meta>
</office:document-meta>
</file>