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305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letter-spacing="0.0305in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2958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skiepijimo valstybės biudžeto lėšomis įsigYjama covid-19 ligos (koronaviruso infekcijos) vakcina kontrolės</text:span></text:p>
      <text:p text:style-name="Normal"/>
      <text:p text:style-name="P17">2021 m. sausio 14 d. Nr. DV-23</text:p>
      <text:p text:style-name="P18">Pasvalys</text:p>
      <text:p text:style-name="Normal"/>
      <text:p text:style-name="Normal"/>
      <text:p text:style-name="P19"><text:span text:style-name="T20">Vadovaudamasis Lietuvos Respublikos vietos savivaldos įstatymo 29 straipsnio 8 dalies 2 punktu,<text:s/></text:span>Lietuvos Respublikos sveikatos apsaugos ministro – valstybės lygio ekstremaliosios situacijos valstybės operacijų vadovo 2021 m. sausio 10 d. sprendimu Nr. V-60 „Dėl<text:span text:style-name="T21"><text:s/></text:span>skiepijimo valstybės biudžeto lėšomis įsigyjama COVID-19 ligos (koronaviruso infekcijos) vakcina kontrolės“ (su visais aktualiais pakeitimais) bei siekdamas užtikrinti skiepijimo valstybės biudžeto lėšomis įsigyjama COVID-19 ligos (koronaviruso infekcijos) vakcina proceso asmens sveikatos priežiūros įstaigose, kurių savininkas ar dalininkas yra Pasvalio rajono savivaldybė, (toliau – ASPĮ) kontrolę, kad skiepijimas būtų vykdomas griežtai laikantis<text:s/><text:span text:style-name="T22">Gyventojų ski</text:span><text:span text:style-name="T23">epijimo valstybės biudžeto lėšomis įsigyjama COVID-19 ligos (koronaviruso infekcijos) vakcina organizavimo tvarkos aprašo, patvirtinto Lietuvos Respublikos sveikatos apsaugos ministro 2020 m. gruodžio 23 d. įsakymu Nr. V-2997 „Dėl Gyventojų skiepijimo vals</text:span><text:span text:style-name="T24">tybės biudžeto lėšomis įsigyjama COVID-19 ligos (koronaviruso infekcijos) vakcina organizavimo tvarkos aprašo patvirtinimo“ (su visais aktualiais pakeitimais), (toliau – Aprašas)<text:s/></text:span><text:span text:style-name="T25">reikalavimų<text:s/></text:span>ir<text:s/><text:span text:style-name="T26">Lietuvos Respublikos sveikatos apsaugos ministro 2020 m. gruod</text:span><text:span text:style-name="T27">žio 23 d. įsakyme Nr. V-3006 „Dėl skiepijimo valstybės biudžeto lėšomis įsigyjama COVID-19 ligos (koronaviruso infekcijos) vakcina prioritetinių gyventojų grupių nustatymo“ (su visais aktualiais pakeitimais) nustatytos skiepijimo vakcina prioritetinių gyve</text:span><text:span text:style-name="T28">ntojų grupių eilės:</text:span></text:p>
      <text:p text:style-name="P29"><text:span text:style-name="T30">1</text:span><text:span text:style-name="T31">.</text:span><text:span text:style-name="T32"><text:tab/></text:span><text:span text:style-name="T33">Įpareigoju<text:s/></text:span><text:span text:style-name="T34">ASPĮ vadovus:</text:span></text:p>
      <text:p text:style-name="P35"><text:span text:style-name="T36">1.1</text:span><text:span text:style-name="T37">.</text:span><text:span text:style-name="T38"><text:tab/>Aprašo nustatyta tvarka sudarytus ir patvirtintus A</text:span><text:span text:style-name="T39">smenų, kurie skiepijami COVID-19 vakcina, Rezervinius ir</text:span><text:span text:style-name="T40"><text:s/></text:span><text:span text:style-name="T41">Paskiepytų COVID-19 ligos (koronaviruso infekcijos) vakcina pagal Aprašą, sąrašus</text:span><text:span text:style-name="T42"><text:s/>(toliau – sąrašai) pateikti Pasvalio rajono savivaldybės administracijos (toliau – Administracija) direktoriui ne vėliau kaip per dvi darbo dienas nuo sąrašų patvirtinimo dienos.</text:span></text:p>
      <text:p text:style-name="P43"><text:span text:style-name="T44">1.2</text:span><text:span text:style-name="T45">.</text:span><text:span text:style-name="T46"><text:tab/>Pakeistus, patikslintus sąrašus teikti Administracijos direktoriui<text:s/></text:span><text:span text:style-name="T47">šio įsakymo 1.1 punkte nustatytais terminais.</text:span></text:p>
      <text:p text:style-name="P48"><text:span text:style-name="T49">2</text:span><text:span text:style-name="T50">.</text:span><text:span text:style-name="T51"><text:tab/></text:span><text:span text:style-name="T52">Pavedu</text:span><text:span text:style-name="T53"><text:s/>Administracijos Socialinės paramos ir sveikatos skyriaus vyriausiajai specialistei (Savivaldybės gydytojai) Daliai Vasiliūnienei:</text:span></text:p>
      <text:p text:style-name="P54"><text:span text:style-name="T55">2.1</text:span><text:span text:style-name="T56">.</text:span><text:span text:style-name="T57"><text:tab/>tikrinti šio įsakymo 1 punkte nustatyta tvarka pateiktų s</text:span><text:span text:style-name="T58">ąrašų duomenis;</text:span></text:p>
      <text:p text:style-name="P59"><text:span text:style-name="T60">2.2</text:span><text:span text:style-name="T61">.</text:span><text:span text:style-name="T62"><text:tab/>nustačius teisės aktų (Aprašo,<text:s/></text:span><text:span text:style-name="T63">Lietuvos Respublikos sveikatos apsaugos ministro 2020 m. gruodžio 23 d. įsakymo Nr. V-3006 „Dėl skiepijimo valstybės biudžeto lėšomis įsigyjama COVID-19 ligos (koronaviruso infekcijos) vakcina priorit</text:span><text:span text:style-name="T64">etinių gyventojų grupių nustatymo“ (su visais aktualiais pakeitimais),<text:s/></text:span>Lietuvos Respublikos sveikatos apsaugos ministro – valstybės lygio ekstremaliosios situacijos valstybės operacijų vadovo 2021 m. sausio 10 d. sprendimo Nr. V-60 „Dėl<text:span text:style-name="T65"><text:s/></text:span>skiepijimo valstybės biudžeto lėšomis įsigyjama COVID-19 ligos (koronaviruso infekcijos) vakcina kontrolės“ (su visais aktualiais pakeitimais)) galimus pažeidimus, nedelsiant informuoti Administracijos direktorių;</text:p>
      <text:p text:style-name="P66"><text:span text:style-name="T67">2.3</text:span><text:span text:style-name="T68">.</text:span><text:span text:style-name="T69"><text:tab/></text:span>šio įsakymo vykdymo kontrolę.</text:p>
      <text:soft-page-break/>
      <text:p text:style-name="P7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>Administracijos direktorius<text:tab/><text:tab/><text:tab/><text:tab/><text:tab/><text:tab/><text:tab/><text:tab/>Povilas Balčiūn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14T12:01:00Z</meta:creation-date>
    <dc:date>2021-01-14T12:01:00Z</dc:date>
    <meta:print-date>2020-07-27T08:18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40" meta:character-count="3468" meta:row-count="153" meta:non-whitespace-character-count="3079"/>
  </office:meta>
</office:document-meta>
</file>