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text-align="justify" fo:margin-right="-0.0006in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style:vertical-align="baseline" fo:text-indent="0.4923in">
        <style:tab-stops>
          <style:tab-stop style:type="left" style:position="0.827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baseline" fo:text-indent="0.4923in">
        <style:tab-stops>
          <style:tab-stop style:type="left" style:position="0.82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IVALDYBĖS TARYBOS 2019 M. VASARIO 21 D. SPRENDIMO NR. T-18 „DĖL PINIGINĖS SOCIALINĖS PARAMOS NEPASITURINTIEMS GYVENTOJAMS TEIKIMO KALVARIJOS SAVIVALDYBĖJE TVARKOS APRAŠO TVIRTINIMO“ PAKEITIMO</text:span></text:p>
      <text:p text:style-name="P11"/>
      <text:p text:style-name="P12">2020 m. sausio 30 d. Nr. T-5</text:p>
      <text:p text:style-name="P13">Kalvarija</text:p>
      <text:p text:style-name="P14"/>
      <text:p text:style-name="P15"/>
      <text:p text:style-name="P16"><text:span text:style-name="T17">Vadovaudamasi Lietuvos Respublikos vietos savivaldos įstatymo<text:s/></text:span><text:span text:style-name="T18">6 str. 43 p.,<text:s/></text:span><text:span text:style-name="T19">18 str</text:span><text:span text:style-name="T20">.</text:span><text:span text:style-name="T21"><text:s/>1 d</text:span><text:span text:style-name="T22">.</text:span><text:span text:style-name="T23">, Lietuvos Respublikos</text:span><text:span text:style-name="T24"><text:s/></text:span><text:span text:style-name="T25">piniginės socialinės paramos nepasiturintiems gyventojams įstatymo 4 str. 2 d., Kalvarijos savivaldybės taryba <text:s text:c="2"/></text:span><text:span text:style-name="T26">nusprendžia</text:span><text:span text:style-name="T27">:</text:span></text:p>
      <text:p text:style-name="P28"/>
      <text:p text:style-name="P29"><text:span text:style-name="T30">Pakeisti Kalvarijos savivaldybės tarybos<text:s/></text:span><text:span text:style-name="T31">2019 m. vasario 21 d. sprendimu Nr. T-18 „Dėl Piniginės socialinės paramos nepasiturintiems gyventojams teikimo Kalvarijos savivaldybėje tvarkos aprašo tvirtinimo“ patvirtinto<text:s/></text:span><text:span text:style-name="T32">Piniginės socialinės paramos nepasiturintiems gyventojams <text:s/>teikimo Kalvarijos savivaldybėje tvarkos aprašo 27 p. ir išdėstyti jį nauja redakcija:</text:span></text:p>
      <text:p text:style-name="P33"/>
      <text:p text:style-name="P34"><text:span text:style-name="T35">„</text:span><text:span text:style-name="T36">27</text:span><text:span text:style-name="T37">.<text:s/></text:span><text:span text:style-name="T38">Nustatoma vidutinė kompensuojama vieno kubinio metro kietojo kuro (mišrių malkų) kaina 20,71 <text:s/>Eur su PVM.“</text:span></text:p>
      <text:p text:style-name="P39"/>
      <text:p text:style-name="P40"><text:span text:style-name="T41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2"/>
      <text:p text:style-name="P43"/>
      <text:p text:style-name="P44"/>
      <text:p text:style-name="P45">Mero pavaduotojas,</text:p>
      <text:p text:style-name="P46">atliekantis mero pareigas<text:tab/><text:tab/><text:s text:c="7"/>Antanas Bur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20-02-03T09:28:00Z</meta:creation-date>
    <dc:date>2020-02-03T09:28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87" meta:row-count="11" meta:non-whitespace-character-count="1353"/>
  </office:meta>
</office:document-meta>
</file>