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15%"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15%"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fo:text-align="justify" fo:margin-left="3.7409in">
        <style:tab-stops>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4923in"/>
          <style:tab-stop style:type="left" style:position="0.8861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P34" style:parent-style-name="Normal" style:family="paragraph">
      <style:paragraph-properties fo:text-align="justify" fo:margin-left="3.7409in">
        <style:tab-stops>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4923in"/>
          <style:tab-stop style:type="left" style:position="0.8861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35" style:parent-style-name="Normal" style:family="paragraph">
      <style:paragraph-properties fo:text-align="justify" fo:margin-left="3.7409in">
        <style:tab-stops>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4923in"/>
          <style:tab-stop style:type="left" style:position="0.8861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772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772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1pt"/>
    </style:style>
    <style:style style:name="T168" style:parent-style-name="DefaultParagraphFont" style:family="text">
      <style:text-properties fo:font-weight="bold" style:font-weight-asian="bold" style:font-size-complex="11p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1pt"/>
    </style:style>
    <style:style style:name="P17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4"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tab-stops>
          <style:tab-stop style:type="left" style:position="0in"/>
          <style:tab-stop style:type="left" style:position="0.0986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center">
        <style:tab-stops>
          <style:tab-stop style:type="left" style:position="0in"/>
          <style:tab-stop style:type="left" style:position="0.0986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0in"/>
          <style:tab-stop style:type="left" style:position="0.0986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center">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rial" style:font-name-complex="Arial"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fo:line-height="115%">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1p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line-height="115%">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1pt"/>
    </style:style>
    <style:style style:name="P323"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0.5909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5909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margin-left="0.3937in">
        <style:tab-stops>
          <style:tab-stop style:type="left" style:position="-0.3937in"/>
          <style:tab-stop style:type="left" style:position="0.3937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ext-properties fo:font-weight="bold" style:font-weight-asian="bold" text:display="none" style:language-asian="lt" style:country-asian="LT"/>
    </style:style>
    <style:style style:name="P379" style:parent-style-name="Normal" style:family="paragraph">
      <style:paragraph-properties fo:text-align="justify" fo:line-height="115%" fo:margin-left="0.3937in">
        <style:tab-stops>
          <style:tab-stop style:type="left" style:position="-0.3937in"/>
          <style:tab-stop style:type="left" style:position="0.3937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center"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master-page-name="MP1" style:family="paragraph">
      <style:paragraph-properties fo:break-before="page" fo:text-align="justify" fo:text-indent="6.8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text-align="justify" fo:text-indent="6.8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align="justify" fo:text-indent="6.8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text-indent="6.8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4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14" style:parent-style-name="Normal" style:family="paragraph">
      <style:paragraph-properties fo:text-align="justify"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415" style:parent-style-name="Normal" style:family="paragraph">
      <style:paragraph-properties fo:text-align="justify" fo:text-indent="0.3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21" style:parent-style-name="Normal" style:family="paragraph">
      <style:paragraph-properties fo:text-align="center"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25" style:family="table-column">
      <style:table-column-properties style:column-width="0.9611in" style:use-optimal-column-width="false"/>
    </style:style>
    <style:style style:name="TableColumn426" style:family="table-column">
      <style:table-column-properties style:column-width="0.7875in" style:use-optimal-column-width="false"/>
    </style:style>
    <style:style style:name="TableColumn427" style:family="table-column">
      <style:table-column-properties style:column-width="1.1812in" style:use-optimal-column-width="false"/>
    </style:style>
    <style:style style:name="TableColumn428" style:family="table-column">
      <style:table-column-properties style:column-width="0.6638in" style:use-optimal-column-width="false"/>
    </style:style>
    <style:style style:name="TableColumn429" style:family="table-column">
      <style:table-column-properties style:column-width="0.6645in" style:use-optimal-column-width="false"/>
    </style:style>
    <style:style style:name="TableColumn430" style:family="table-column">
      <style:table-column-properties style:column-width="0.6645in" style:use-optimal-column-width="false"/>
    </style:style>
    <style:style style:name="TableColumn431" style:family="table-column">
      <style:table-column-properties style:column-width="0.6645in" style:use-optimal-column-width="false"/>
    </style:style>
    <style:style style:name="TableColumn432" style:family="table-column">
      <style:table-column-properties style:column-width="0.9847in" style:use-optimal-column-width="false"/>
    </style:style>
    <style:style style:name="TableColumn433" style:family="table-column">
      <style:table-column-properties style:column-width="0.7875in" style:use-optimal-column-width="false"/>
    </style:style>
    <style:style style:name="TableColumn434" style:family="table-column">
      <style:table-column-properties style:column-width="1.1812in" style:use-optimal-column-width="false"/>
    </style:style>
    <style:style style:name="TableColumn435" style:family="table-column">
      <style:table-column-properties style:column-width="0.5902in" style:use-optimal-column-width="false"/>
    </style:style>
    <style:style style:name="TableColumn436" style:family="table-column">
      <style:table-column-properties style:column-width="1.1812in" style:use-optimal-column-width="false"/>
    </style:style>
    <style:style style:name="Table424" style:family="table">
      <style:table-properties style:width="10.3125in" fo:margin-left="0in" table:align="lef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size="9pt" style:font-size-asian="9pt" style:font-size-complex="9pt" style:language-asian="lt" style:country-asian="LT"/>
    </style:style>
    <style:style style:name="T447" style:parent-style-name="DefaultParagraphFont" style:family="text">
      <style:text-properties style:text-position="super 66.6%" fo:font-size="9pt" style:font-size-asian="9pt" style:font-size-complex="9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size="9pt" style:font-size-asian="9pt" style:font-size-complex="9pt" style:language-asian="lt" style:country-asian="LT"/>
    </style:style>
    <style:style style:name="T455" style:parent-style-name="DefaultParagraphFont" style:family="text">
      <style:text-properties style:text-position="super 66.6%" fo:font-size="9pt" style:font-size-asian="9pt" style:font-size-complex="9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size="9pt" style:font-size-asian="9pt" style:font-size-complex="9pt" style:language-asian="lt" style:country-asian="LT"/>
    </style:style>
    <style:style style:name="T461" style:parent-style-name="DefaultParagraphFont" style:family="text">
      <style:text-properties style:text-position="super 66.6%" fo:font-size="9pt" style:font-size-asian="9pt" style:font-size-complex="9pt" style:language-asian="lt" style:country-asian="LT"/>
    </style:style>
    <style:style style:name="TableRow462" style:family="table-row">
      <style:table-row-properties style:use-optimal-row-height="false"/>
    </style:style>
    <style:style style:name="P4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text-position="super 66.6%" fo:font-size="9pt" style:font-size-asian="9pt" style:font-size-complex="9pt" style:language-asian="lt" style:country-asian="LT"/>
    </style:style>
    <style:style style:name="T557" style:parent-style-name="DefaultParagraphFont" style:family="text">
      <style:text-properties fo:font-size="9pt" style:font-size-asian="9pt" style:font-size-complex="9pt" style:language-asian="lt" style:country-asian="LT"/>
    </style:style>
    <style:style style:name="P5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text-position="super 66.6%" fo:font-size="9pt" style:font-size-asian="9pt" style:font-size-complex="9pt" style:language-asian="lt" style:country-asian="LT"/>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text-position="super 66.6%" fo:font-size="9pt" style:font-size-asian="9pt" style:font-size-complex="9pt" style:language-asian="lt" style:country-asian="LT"/>
    </style:style>
    <style:style style:name="T563" style:parent-style-name="DefaultParagraphFont" style:family="text">
      <style:text-properties fo:font-size="9pt" style:font-size-asian="9pt" style:font-size-complex="9pt" style:language-asian="lt" style:country-asian="LT"/>
    </style:style>
    <style:style style:name="P5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69" style:family="table-column">
      <style:table-column-properties style:column-width="3.4222in"/>
    </style:style>
    <style:style style:name="TableColumn570" style:family="table-column">
      <style:table-column-properties style:column-width="0.8861in"/>
    </style:style>
    <style:style style:name="TableColumn571" style:family="table-column">
      <style:table-column-properties style:column-width="2.3625in"/>
    </style:style>
    <style:style style:name="TableColumn572" style:family="table-column">
      <style:table-column-properties style:column-width="0.984in"/>
    </style:style>
    <style:style style:name="TableColumn573" style:family="table-column">
      <style:table-column-properties style:column-width="2.4159in"/>
    </style:style>
    <style:style style:name="Table568" style:family="table">
      <style:table-properties style:width="10.0708in" fo:margin-left="0in" table:align="left"/>
    </style:style>
    <style:style style:name="TableRow574" style:family="table-row">
      <style:table-row-properties/>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5" style:family="table-row">
      <style:table-row-properties/>
    </style:style>
    <style:style style:name="TableCell586" style:family="table-cell">
      <style:table-cell-properties fo:border-top="0.0069in solid #000000" fo:border-left="none" fo:border-bottom="none" fo:border-right="none"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96" style:parent-style-name="Normal" style:family="paragraph">
      <style:paragraph-properties fo:break-before="page" fo:text-align="justify" fo:text-indent="6.8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justify" fo:text-indent="6.8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text-align="justify" fo:text-indent="6.8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align="justify" fo:text-indent="6.8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justify" fo:text-indent="6.8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weight="bold" style:font-weight-asian="bold" fo:font-size="9pt" style:font-size-asian="9pt" style:font-size-complex="9pt" style:language-asian="lt" style:country-asian="LT"/>
    </style:style>
    <style:style style:name="P606" style:parent-style-name="Normal" style:family="paragraph">
      <style:paragraph-properties fo:text-align="center"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6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6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6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612" style:parent-style-name="Normal" style:family="paragraph">
      <style:paragraph-properties fo:text-align="justify"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613" style:parent-style-name="Normal" style:family="paragraph">
      <style:paragraph-properties fo:text-align="justify" fo:text-indent="0.3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size="9pt" style:font-size-asian="9pt" style:font-size-complex="9pt" style:language-asian="lt" style:country-asian="LT"/>
    </style:style>
    <style:style style:name="P6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618" style:parent-style-name="Normal" style:family="paragraph">
      <style:paragraph-properties fo:text-align="center"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size="9pt" style:font-size-asian="9pt" style:font-size-complex="9pt" style:language-asian="lt" style:country-asian="LT"/>
    </style:style>
    <style:style style:name="P6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23" style:family="table-column">
      <style:table-column-properties style:column-width="0.3861in"/>
    </style:style>
    <style:style style:name="TableColumn624" style:family="table-column">
      <style:table-column-properties style:column-width="2.1409in"/>
    </style:style>
    <style:style style:name="TableColumn625" style:family="table-column">
      <style:table-column-properties style:column-width="1.5687in"/>
    </style:style>
    <style:style style:name="TableColumn626" style:family="table-column">
      <style:table-column-properties style:column-width="0.852in"/>
    </style:style>
    <style:style style:name="TableColumn627" style:family="table-column">
      <style:table-column-properties style:column-width="1.7368in"/>
    </style:style>
    <style:style style:name="TableColumn628" style:family="table-column">
      <style:table-column-properties style:column-width="1.7916in"/>
    </style:style>
    <style:style style:name="TableColumn629" style:family="table-column">
      <style:table-column-properties style:column-width="1.7916in"/>
    </style:style>
    <style:style style:name="Table622" style:family="table">
      <style:table-properties style:width="10.268in" fo:margin-left="0in" table:align="left"/>
    </style:style>
    <style:style style:name="TableRow630" style:family="table-row">
      <style:table-row-properties style:min-row-height="1.3416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S2" style:family="section">
      <style:section-properties fo:margin-left="0in" fo:margin-right="0in" style:writing-mode="lr-tb"/>
    </style:style>
    <style:style style:name="P681"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4"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6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8" style:parent-style-name="Normal" style:family="paragraph">
      <style:paragraph-properties fo:text-align="center"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6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6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align="justify"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697" style:parent-style-name="Normal" style:family="paragraph">
      <style:paragraph-properties fo:text-align="justify" fo:text-indent="0.3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size="9pt" style:font-size-asian="9pt" style:font-size-complex="9pt" style:language-asian="lt" style:country-asian="LT"/>
    </style:style>
    <style:style style:name="P6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7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7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706" style:parent-style-name="Normal" style:family="paragraph">
      <style:paragraph-properties fo:text-align="center"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size="9pt" style:font-size-asian="9pt" style:font-size-complex="9pt" style:language-asian="lt" style:country-asian="LT"/>
    </style:style>
    <style:style style:name="P7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11" style:family="table-column">
      <style:table-column-properties style:column-width="1.7104in"/>
    </style:style>
    <style:style style:name="TableColumn712" style:family="table-column">
      <style:table-column-properties style:column-width="1.7111in"/>
    </style:style>
    <style:style style:name="TableColumn713" style:family="table-column">
      <style:table-column-properties style:column-width="1.7104in"/>
    </style:style>
    <style:style style:name="TableColumn714" style:family="table-column">
      <style:table-column-properties style:column-width="1.7111in"/>
    </style:style>
    <style:style style:name="Table710" style:family="table">
      <style:table-properties style:width="6.843in" fo:margin-left="0in" table:align="lef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29" style:family="table-row">
      <style:table-row-properties style:min-row-height="0.2722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5">LIETUVOS RESPUBLIKOS FINANSŲ MINISTRAS</text:p>
      <text:p text:style-name="P6"/>
      <text:p text:style-name="P7">ĮSAKYMAS</text:p>
      <text:p text:style-name="P8"><text:span text:style-name="T9">DĖL FINANSŲ MINISTERIJAI SKIRTOS EUROPOS SĄJUNGOS 2014-2020 METŲ TECHNINĖS PARAMOS NAUDOJIMO TVARKOS APRAŠO PATVIRTINIMO</text:span></text:p>
      <text:p text:style-name="P10"/>
      <text:p text:style-name="P11">2017 m. balandžio 5 d. Nr. 1K-137</text:p>
      <text:p text:style-name="P12">Vilnius</text:p>
      <text:p text:style-name="P13"/>
      <text:p text:style-name="P14"/>
      <text:p text:style-name="P15"><text:span text:style-name="T16">Vadovaudamasis Lietuvos Respublikos finansų ministerijos nuostatų, patvirtintų Lietuvos Respublikos Vyriausybės 1998 m. rugsėjo 8 d. nutarimu Nr. 1088 „Dėl Lietuvos Respublikos finansų ministerijos nuostatų patvirtinimo“, 11 punktu:</text:span></text:p>
      <text:p text:style-name="P17"><text:span text:style-name="T18">1</text:span><text:span text:style-name="T19">. T v i r t i n u Finansų ministerijai skirtos Europos Sąjungos 2014–2020 metų techninės paramos naudojimo tvarkos aprašą.</text:span></text:p>
      <text:p text:style-name="P20"><text:span text:style-name="T21">2</text:span><text:span text:style-name="T22">. P r i p a ž į s t u netekusiu galios Lietuvos Respublikos finansų ministro 2011 m. lapkričio 28 d. įsakymą Nr. 1K-378 „Dėl Finansų ministerijai skirtos Europos Sąjungos 2007–2013 metų techninės paramos naudojimo tvarkos aprašo patvirtinimo“ su visais pakeitimais ir papildymais.<text:s/></text:span></text:p>
      <text:p text:style-name="Normal"/>
      <text:p text:style-name="Normal"/>
      <text:p text:style-name="Normal"/>
      <text:p text:style-name="Normal"><text:span text:style-name="T23">Finansų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Vilius Šapoka<text:s/></text:span></text:p>
      <text:p text:style-name="P33"/>
      <text:soft-page-break/>
      <text:p text:style-name="P34">PATVIRTINTA</text:p>
      <text:p text:style-name="P35">Lietuvos Respublikos finansų ministro 2017 m. balandžio 5 d. įsakymu Nr. 1K-137</text:p>
      <text:p text:style-name="P36"/>
      <text:p text:style-name="P37"><text:span text:style-name="T38">FINANSŲ MINISTERIJAI SKIRTOS EUROPOS SĄJUNGOS 2014–2020 METŲ TECHNINĖS PARAMOS NAUDOJIMO TVARKOS APRAŠAS</text:span></text:p>
      <text:p text:style-name="P39"/>
      <text:p text:style-name="P40"><text:span text:style-name="T41">I</text:span><text:span text:style-name="T42"><text:s/></text:span><text:span text:style-name="T43">SKYRIUS</text:span></text:p>
      <text:p text:style-name="P44"><text:span text:style-name="T45">BENDROSIOS NUOSTATOS</text:span></text:p>
      <text:p text:style-name="P46"/>
      <text:p text:style-name="P47"><text:span text:style-name="T48">1</text:span><text:span text:style-name="T49">.</text:span><text:span text:style-name="T50"><text:tab/>Finansų ministerijai skirtos Europos Sąjungos 2014–2020 metų techninės paramos naudojimo tvarkos apraše (toliau – Aprašas) reglamentuojami Lietuvos Respublikos finansų ministerijos (toliau – Ministerija) administracijos padalinių veiksmai, susiję su Ministerijai skirtų Europos Sąjungos 2014–2020 metų techninės paramos lėšų (toliau – Techninė parama) naudojimu:</text:span></text:p>
      <text:p text:style-name="P51"><text:span text:style-name="T52">1.1</text:span><text:span text:style-name="T53">.</text:span><text:span text:style-name="T54"><text:tab/>rengiant sutikimus įgyvendinti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text:span><text:span text:style-name="T55"><text:s/>(</text:span><text:span text:style-name="T56">toliau</text:span><text:span text:style-name="T57"><text:s/>–<text:s/></text:span><text:span text:style-name="T58">veiksmų programa), administravimo projektą, informavimo apie veiksmų programą projektą ir veiksmų programos vertinimo projektą (toliau – Techninės paramos projektai);</text:span></text:p>
      <text:p text:style-name="P59"><text:span text:style-name="T60">1.2</text:span><text:span text:style-name="T61">.</text:span><text:span text:style-name="T62"><text:tab/>įgyvendinant Techninės paramos projektus;</text:span></text:p>
      <text:p text:style-name="P63"><text:span text:style-name="T64">1.3</text:span><text:span text:style-name="T65">.</text:span><text:span text:style-name="T66"><text:tab/>atliekant Techninės paramos projektų įgyvendinimo priežiūrą.</text:span></text:p>
      <text:p text:style-name="P67"><text:span text:style-name="T68">2</text:span><text:span text:style-name="T69">.</text:span><text:span text:style-name="T70"><text:tab/>Apraše vartojamos sąvokos suprantamos taip, kaip jos apibrėžtos Lietuvos Respublikos buhalterinės apskaitos įstatyme, Atsakomybės ir funkcijų paskirstymo tarp institucijų, įgyvendinant 2014–2020 metų Europos Sąjungos fondų investicijų veiksmų programą, taisyklėse, patvirtintose Lietuvos Respublikos Vyriausybės 2014 m. birželio 4 d. nutarimu<text:s/></text:span><text:span text:style-name="T71">Nr. 528</text:span><text:span text:style-name="T72"><text:s/>„Dėl atsakomybės ir funkcijų pasiskirstymo tarp institucijų, įgyvendinant 2014–2020 metų Europos Sąjungos fondų investicijų veiksmų programą“, Projektų administravimo ir finansavimo taisyklėse, patvirtintose Lietuvos Respublikos finansų ministro 2014 m. spalio 8 d. įsakymu<text:s/></text:span><text:span text:style-name="T73">Nr. 1K-316</text:span><text:span text:style-name="T74"><text:s/>„Dėl Projektų administravimo ir finansavimo taisyklių patvirtinimo“, Techninės paramos administravimo taisyklėse, patvirtintose Lietuvos Respublikos finansų ministro 2014 m. spalio 28 d. įsakymu Nr. 1K-337 „Dėl techninės paramos administravimo taisyklių patvirtinimo“ (toliau – TP administravimo taisyklės).</text:span></text:p>
      <text:p text:style-name="P75"><text:span text:style-name="T76">3</text:span><text:span text:style-name="T77">.</text:span><text:span text:style-name="T78"><text:tab/>Ministerijos įgyvendinamus Techninės paramos projektus administruoja:</text:span></text:p>
      <text:p text:style-name="P79"><text:span text:style-name="T80">3.1</text:span><text:span text:style-name="T81">.</text:span><text:span text:style-name="T82"><text:tab/>veiksmų programos administravimo projektą – Ministerijos Europos Sąjungos investicijų departamento (toliau – ES investicijų departamentas) Išteklių valdymo skyrius (toliau – Išteklių valdymo skyrius);</text:span></text:p>
      <text:p text:style-name="P83"><text:span text:style-name="T84">3.2</text:span><text:span text:style-name="T85">.</text:span><text:span text:style-name="T86"><text:tab/>informavimo apie veiksmų programą projektą – ES investicijų departamento Europos Sąjungos investicijų komunikacijos skyrius (toliau – ES investicijų komunikacijos skyrius);</text:span></text:p>
      <text:p text:style-name="P87"><text:span text:style-name="T88">3.3</text:span><text:span text:style-name="T89">.</text:span><text:span text:style-name="T90"><text:tab/>veiksmų programos vertinimo projektą – ES investicijų departamento Vertinimo skyrius (toliau – Vertinimo skyrius).</text:span></text:p>
      <text:p text:style-name="P91"><text:span text:style-name="T92">4</text:span><text:span text:style-name="T93">.</text:span><text:span text:style-name="T94"><text:tab/>Ministerijai skirtos Techninės paramos apskaitą tvarko Ministerijos Ekonomikos departamentas (toliau – Ekonomikos departamentas).</text:span></text:p>
      <text:p text:style-name="P95"><text:span text:style-name="T96">5</text:span><text:span text:style-name="T97">.</text:span><text:span text:style-name="T98"><text:tab/>Iš Techninės paramos gali būti finansuojamos patiriamos išlaidos tik tų Ministerijos administracijos padalinių, kurie atlieka TP administravimo taisyklėse nurodytas funkcijas (toliau – ES struktūrinių fondų lėšų administravimo funkcijos).</text:span></text:p>
      <text:p text:style-name="P99"/>
      <text:p text:style-name="P100"><text:span text:style-name="T101">II</text:span><text:span text:style-name="T102"><text:s/></text:span><text:span text:style-name="T103">SKYRIUS</text:span></text:p>
      <text:p text:style-name="P104"><text:span text:style-name="T105">SUTIKIMŲ DĖL TECHNINĖS PARAMOS PROJEKTŲ ĮGYVENDINIMO RENGIMAS</text:span></text:p>
      <text:p text:style-name="P106"/>
      <text:p text:style-name="P107"><text:span text:style-name="T108">6</text:span><text:span text:style-name="T109">.</text:span><text:span text:style-name="T110"><text:tab/>Sutikimų įgyvendinti Techninės paramos projektus (toliau – Sutikimas) rengimo tvarka nustatyta TP administravimo taisyklėse.</text:span></text:p>
      <text:p text:style-name="P111"><text:span text:style-name="T112">7</text:span><text:span text:style-name="T113">.</text:span><text:span text:style-name="T114"><text:tab/>Vadovaujančiosios institucijos iš dalies užpildytą Sutikimo formą, patvirtintą TP administravimo taisyklėse, pildo ES investicijų departamento skyrius pagal administruojamą Techninės paramos projektą.</text:span></text:p>
      <text:p text:style-name="P115"><text:span text:style-name="T116">8</text:span><text:span text:style-name="T117">.</text:span><text:span text:style-name="T118"><text:tab/>Sutikimai teikiami vizuoti ES investicijų departamentui bei Ekonomikos departamentui, pasirašyti – Ministerijos kancleriui. Sutikimų teikimui vizuoti, vizavimui ir pasirašymui taikoma Lietuvos Respublikos finansų ministerijos darbo reglamente, patvirtintame Lietuvos Respublikos finansų ministro 2003 m. spalio 15 d. įsakymu Nr. 1K-251 „Dėl Lietuvos Respublikos finansų ministerijos darbo reglamento patvirtinimo“ (toliau – Reglamentas), nustatyta dokumentų vizavimo ir pasirašymo tvarka.</text:span></text:p>
      <text:p text:style-name="P119"><text:span text:style-name="T120">9</text:span><text:span text:style-name="T121">.</text:span><text:span text:style-name="T122"><text:tab/>Sutikimų vertinimą, kaip nurodyta TP administravimo taisyklių 25 punkte, atlieka ES investicijų departamento:</text:span></text:p>
      <text:p text:style-name="P123"><text:span text:style-name="T124">9.1</text:span><text:span text:style-name="T125">.</text:span><text:span text:style-name="T126"><text:tab/>veiksmų programos administravimo projekto – Išteklių valdymo skyrius;</text:span></text:p>
      <text:p text:style-name="P127"><text:span text:style-name="T128">9.2</text:span><text:span text:style-name="T129">.</text:span><text:span text:style-name="T130"><text:tab/>informavimo apie veiksmų programą projekto – ES investicijų komunikacijos skyrius;</text:span></text:p>
      <text:p text:style-name="P131"><text:span text:style-name="T132">9.3</text:span><text:span text:style-name="T133">.</text:span><text:span text:style-name="T134"><text:tab/>veiksmų programos vertinimo projekto – Vertinimo skyrius.</text:span></text:p>
      <text:p text:style-name="P135"/>
      <text:p text:style-name="P136"><text:span text:style-name="T137">III</text:span><text:span text:style-name="T138"><text:s/></text:span><text:span text:style-name="T139">SKYRIUS</text:span></text:p>
      <text:p text:style-name="P140"><text:span text:style-name="T141">PREKIŲ, PASLAUGŲ IR (AR) DARBŲ ĮSIGIJIMŲ</text:span><text:span text:style-name="T142">, FINANSUOTINŲ IŠ TECHNINĖS PARAMOS,<text:s/></text:span><text:span text:style-name="T143">INICIJAVIMAS BEI ATLIKIMAS</text:span></text:p>
      <text:p text:style-name="P144"/>
      <text:p text:style-name="P145"><text:span text:style-name="T146">10</text:span><text:span text:style-name="T147">.</text:span><text:span text:style-name="T148"><text:tab/>Ministerijos administracijos padalinys, ketinantis inicijuoti prekių, paslaugų ar darbų įsigijimą iš Techninės paramos, pasirūpina, kad planuojamas įsigijimas būtų įtrauktas į</text:span><text:span text:style-name="T149"><text:s/>Finansų ministerijos einamaisiais metais numatomų vykdyti viešųjų pirkimų suvestinę (toliau – Viešųjų pirkimų suvestinė),</text:span><text:span text:style-name="T150"><text:s/>Lietuvos Respublikos finansų ministerijos viešųjų pirkimų planavimo tvarkos apraše, patvirtintame Lietuvos Respublikos finansų ministro 2011 m. vasario 8 d. įsakymu<text:s/></text:span><text:span text:style-name="T151">Nr. 1K-048</text:span><text:span text:style-name="T152"><text:s/>„Dėl Finansų ministerijos viešųjų pirkimų“, nustatyta tvarka.</text:span></text:p>
      <text:p text:style-name="P153"><text:span text:style-name="T154">11</text:span><text:span text:style-name="T155">.</text:span><text:span text:style-name="T156"><text:tab/>Įtraukus planuojamą įsigijimą į Viešųjų pirkimų suvestinę, Ministerijos administracijos padalinys turi inicijuoti ūkinę operaciją Finansų ministerijos finansų kontrolės taisyklėse, patvirtintose Lietuvos Respublikos finansų ministro 2003 m. liepos 15 d. įsakymu Nr. 1K-198 „Dėl finansų ministerijos finansų kontrolės taisyklių patvirtinimo“ (toliau – Finansų kontrolės taisyklės), nustatyta tvarka.</text:span></text:p>
      <text:p text:style-name="P157"><text:span text:style-name="T158">12</text:span><text:span text:style-name="T159">.</text:span><text:span text:style-name="T160"><text:tab/>Kai ūkinės operacijos iniciatorius planuoja, kad patirtos išlaidos bus finansuojamos iš Techninės paramos, prieš ministerijos kancleriui priimant sprendimą dėl ūkinės operacijos, raštas dėl poreikio įsigyti prekes, paslaugas ar darbus, turi būti pateiktas vizuoti ES investicijų departamentui, kuris vertina, ar prekės, paslaugos ar darbai galės būti finansuojami iš Techninės paramos.</text:span></text:p>
      <text:p text:style-name="P161"><text:span text:style-name="T162">13</text:span><text:span text:style-name="T163">.</text:span><text:span text:style-name="T164"><text:tab/>Su tiekėjais ar rangovais (toliau – Tiekėjas) sudarius sutartis, pagal kurias prekės, paslaugos ar darbai įsigyjami iš Techninės paramos, Ministerijos administracijos padaliniai, inicijavę prekių, paslaugų ar darbų įsigijimus, gavę ES investicijų departamento nurodymą, per Centrinę viešųjų pirkimų informacinę sistemą įgyvendinančiajai institucijai pateikia viešųjų pirkimų dokumentus, pirkimų sutartis ir kitus su viešaisiais pirkimais susijusius dokumentus, reikalingus deklaruojant iš Techninės paramos finansuotas išlaidas.</text:span></text:p>
      <text:p text:style-name="P165"/>
      <text:p text:style-name="P166"><text:span text:style-name="T167">IV</text:span><text:span text:style-name="T168"><text:s/></text:span><text:span text:style-name="T169">SKYRIUS</text:span></text:p>
      <text:p text:style-name="P170"><text:span text:style-name="T171">PREKIŲ, PASLAUGŲ IR (AR) DARBŲ ĮSIGIJIMŲ</text:span><text:span text:style-name="T172">, FINANSUOTINŲ IŠ TECHNINĖS PARAMOS, APMOKĖJIMO TVARKA</text:span></text:p>
      <text:p text:style-name="P173"/>
      <text:p text:style-name="P174"><text:span text:style-name="T175">PIRMASIS</text:span><text:span text:style-name="T176"><text:s/>SKIRSNIS</text:span></text:p>
      <text:p text:style-name="P177"><text:span text:style-name="T178">BENDROSIOS NUOSTATOS</text:span></text:p>
      <text:p text:style-name="P179"/>
      <text:p text:style-name="P180"><text:span text:style-name="T181">14</text:span><text:span text:style-name="T182">.</text:span><text:span text:style-name="T183"><text:tab/>Ministerijos administracijos padalinys prieš patirdamas tokių įsigytų paslaugų kaip renginių ir kavos pertraukų organizavimas, išlaidas, kurias numatoma finansuoti iš Techninės paramos veiksmų programai administruoti, pagal 1 priedą parengia išlaidų sąmatą ar kitą jai prilygstantį dokumentą, kuriame nurodoma visa prašoma pateikti informacija, ir kartu su prašymu dėl renginių ar kavos pertraukų organizavimo teikia Ministerijos kancleriui. Išlaidų sąmatą ar kitą jai prilygstantį dokumentą vizuoja Išteklių valdymo skyriaus vadovas. Ministerijos kancleris, gavęs prašymą bei sąmatą, įvertina renginio ar kavos pertraukos organizavimo poreikį bei tikslingumą ir, gavęs Ekonomikos departamento išvadą, pritaria arba nepritaria (nurodo nepritarimo priežastį) organizavimui.</text:span></text:p>
      <text:p text:style-name="P184"><text:span text:style-name="T185">15</text:span><text:span text:style-name="T186">.</text:span><text:span text:style-name="T187"><text:tab/>Ministerijos administracijos padalinio valstybės tarnautojas ar darbuotojas, dirbantis pagal darbo sutartį (toliau – darbuotojas), prieš patirdamas komandiruotės išlaidas, kurias numatoma finansuoti iš Techninės paramos veiksmų programai administruoti, teikia prašymą dėl komandiruotės Reglamente<text:s/></text:span><text:span text:style-name="T188">nustatyta tvarka,</text:span><text:span text:style-name="T189"><text:s/>nurodydamas finansavimo šaltinį Techninės paramos veiksmų programai administruoti.</text:span></text:p>
      <text:p text:style-name="P190"><text:span text:style-name="T191">16</text:span><text:span text:style-name="T192">.</text:span><text:span text:style-name="T193"><text:tab/>Ministerijos administracijos padalinio darbuotojas, prieš patirdamas dalyvavimo mokymo renginyje, vyksiančiame Lietuvoje, išlaidas, kurias numatoma finansuoti iš Techninės paramos veiksmų programai administruoti, pagal 1 priedą parengia išlaidų sąmatą ir teikia ją vizuoti ES investicijų departamentui. Gavus ES investicijų departamento pritarimą (vizuotą sąmatą), Ministerijos administracijos padalinio darbuotojas Finansų ministerijos valstybės tarnautojų ir<text:s/></text:span><text:soft-page-break/><text:span text:style-name="T194">darbuotojų, dirbančių pagal darbo sutartis, mokymo ir kvalifikacijos tobulinimo tvarkos apraše, patvirtintame Lietuvos Respublikos finansų ministro 2008 m. spalio 6 d. įsakymu<text:s/></text:span><text:span text:style-name="T195">Nr. 1K-</text:span><text:span text:style-name="T196">309 „Dėl Finansų ministerijos valstybės tarnautojų ir darbuotojų, dirbančių pagal darbo sutartis, mokymo ir kvalifikacijos tobulinimo tvarkos aprašo patvirtinimo“, nustatyta tvarka rengia Prašymą leisti tobulinti kvalifikaciją.</text:span></text:p>
      <text:p text:style-name="P197"/>
      <text:p text:style-name="P198"><text:span text:style-name="T199">ANTRASIS</text:span><text:span text:style-name="T200"><text:s/>SKIRSNIS</text:span></text:p>
      <text:p text:style-name="P201"><text:span text:style-name="T202">IŠANKSTINĖ FINANSŲ KONTROLĖ</text:span></text:p>
      <text:p text:style-name="P203"/>
      <text:p text:style-name="P204"><text:span text:style-name="T205">17</text:span><text:span text:style-name="T206">.</text:span><text:span text:style-name="T207"><text:tab/>ES investicijų departamentui gavus vizuoti pateiktą išlaidų sąmatą ar kitą jai prilygstantį dokumentą ar prašymą dėl komandiruotės, atliekama planuojamų Techninės paramos išlaidų išankstinė finansų kontrolė ir patikrinama, ar planuojamos išlaidos atitinka Techninės paramos projekto, kuriam skirta Techninė parama, planuojama Ministerijos Finansų politikos formavimo ir įgyvendinimo programoje, tikslą ir ar šioje programoje pakanka Techninės paramos numatytoms išlaidoms finansuoti.</text:span></text:p>
      <text:p text:style-name="P208"/>
      <text:p text:style-name="P209"><text:span text:style-name="T210">TREČIASIS</text:span><text:span text:style-name="T211"><text:s/>SKIRSNIS</text:span></text:p>
      <text:p text:style-name="P212"><text:span text:style-name="T213">EINAMOJI FINANSŲ KONTROLĖ</text:span></text:p>
      <text:p text:style-name="P214"/>
      <text:p text:style-name="P215"><text:span text:style-name="T216">18</text:span><text:span text:style-name="T217">.</text:span><text:span text:style-name="T218"><text:tab/>Gavę Tiekėjo sąskaitą (prašymą sumokėti) už prekių tiekimą, paslaugų teikimą ar darbų atlikimą:</text:span></text:p>
      <text:p text:style-name="P219"><text:span text:style-name="T220">18.1</text:span><text:span text:style-name="T221">.</text:span><text:span text:style-name="T222"><text:tab/>ES investicijų departamentas, inicijavęs ūkinę operaciją, patikrina, ar ji atitinka pirkimo sutartyje nustatytas sąlygas, ir, jeigu nenustato netikslumų:</text:span></text:p>
      <text:p text:style-name="P223"><text:span text:style-name="T224">18.1.1</text:span><text:span text:style-name="T225">.</text:span><text:span text:style-name="T226"><text:tab/>kai planuojama išlaidas finansuoti iš Techninės paramos, skirtos informuoti apie veiksmų programą arba veiksmų programai vertinti, kartu su pridedamais dokumentais teikia Ekonomikos departamentui apmokėti;</text:span></text:p>
      <text:p text:style-name="P227"><text:span text:style-name="T228">18.1.2</text:span><text:span text:style-name="T229">.</text:span><text:span text:style-name="T230"><text:tab/>kai planuojama išlaidas finansuoti iš Techninės paramos, skirtos veiksmų programai administruoti, sąskaitą, vizuotą Išteklių valdymo skyriaus, kartu su pridedamais dokumentais teikia Ekonomikos departamentui apmokėti.</text:span></text:p>
      <text:p text:style-name="P231"><text:span text:style-name="T232">18.2</text:span><text:span text:style-name="T233">.</text:span><text:span text:style-name="T234"><text:tab/>Kiti ministerijos administracijos padaliniai, inicijavę ūkinę operaciją, kurios išlaidos buvo planuotos apmokėti iš Techninės paramos, skirtos veiksmų programai administruoti, patikrina, ar ji atitinka pirkimo sutartyje nustatytas sąlygas. Jeigu nenustato netikslumų, vizuoja ir kartu su pridedamais dokumentais teikia Ekonomikos departamentui apmokėti. Ekonomikos departamentas, gavęs tokias sąskaitas, naudodamasis kompiuterinėmis informacinėmis priemonėmis kreipiasi į Išteklių valdymo skyrių dėl galimybės išlaidas finansuoti iš Techninės paramos, skirtos veiksmų programai administruoti.</text:span></text:p>
      <text:p text:style-name="P235"><text:span text:style-name="T236">19</text:span><text:span text:style-name="T237">.</text:span><text:span text:style-name="T238"><text:tab/>Išteklių valdymo skyrius, gavęs Aprašo 18.2 papunktyje nurodytas sąskaitas, per 3 darbo dienas atlieka Techninės paramos, skirtos veiksmų programai administruoti, einamąją finansų kontrolę, kurios metu patikrina, ar sąskaitose numatytos išlaidos atitinka veiksmų programos administravimo projekto, kuriam skirta Techninė parama, planuojama Ministerijos Finansų politikos formavimo ir įgyvendinimo programoje, tikslą ir kaip sąskaitos atitinka pirkimo sutartyje nustatytas sąlygas ir jeigu:</text:span></text:p>
      <text:p text:style-name="P239"><text:span text:style-name="T240">19.1</text:span><text:span text:style-name="T241">.</text:span><text:span text:style-name="T242"><text:tab/>nenustato netikslumų – pritaria jų apmokėjimui;</text:span></text:p>
      <text:p text:style-name="P243"><text:span text:style-name="T244">19.2</text:span><text:span text:style-name="T245">.</text:span><text:span text:style-name="T246"><text:tab/>nustato netikslumų – nepritaria jų apmokėjimui ir nurodo nepritarimo priežastį.</text:span></text:p>
      <text:p text:style-name="P247"/>
      <text:p text:style-name="P248"><text:span text:style-name="T249">KETVIRTASIS</text:span><text:span text:style-name="T250"><text:s/>SKIRSNIS</text:span></text:p>
      <text:p text:style-name="P251"><text:span text:style-name="T252">APMOKĖJIMAS IŠ TECHNINĖS PARAMOS UŽ PREKES, PASLAUGAS IR (AR) DARBUS</text:span></text:p>
      <text:p text:style-name="P253"/>
      <text:p text:style-name="P254"><text:span text:style-name="T255">20</text:span><text:span text:style-name="T256">.</text:span><text:span text:style-name="T257"><text:tab/>Tiekėjo pateikta sąskaita už renginių ir kavos pertraukų organizavimą, komandiruotes arba dalyvavimą mokymo renginyje gali būti apmokama iš Techninės paramos, jeigu jos suma neviršija 10 procentų nuo išlaidų sąmatoje ar kitame jai prilygstančiame dokumente, prašyme dėl komandiruotės nurodytos sumos, tačiau negali būti didesnė nei 100 eurų. Tais atvejais, kai suplanuota suma padidėja dėl nuo Tiekėjo nepriklausančių objektyvių aplinkybių (pvz., lėktuvų bilietų kainų pasikeitimai ir pan.), leistina viršyti 20 procentų. Kai suma dar didesnė, Ministerijos administracijos padalinys iš naujo kreipiasi į Ministerijos kanclerį su prašymu leisti įsigyti prekes, paslaugas ar darbus.</text:span></text:p>
      <text:p text:style-name="P258"><text:span text:style-name="T259">21</text:span><text:span text:style-name="T260">.</text:span><text:span text:style-name="T261"><text:tab/>Ekonomikos departamentas apmoka Tiekėjų sąskaitas, vadovaudamasis Valstybės biudžeto lėšų išdavimo iš valstybės iždo sąskaitos taisyklėmis, patvirtintomis Lietuvos Respublikos finansų ministro 2000 m. liepos 21 d. įsakymu<text:s/></text:span><text:span text:style-name="T262">Nr. 195</text:span><text:span text:style-name="T263"><text:s/>„Dėl valstybės biudžeto lėšų išdavimo iš valstybės iždo sąskaitos taisyklių patvirtinimo“, Lietuvos Respublikos finansų ministerijos išlaidų priskyrimo apmokėtinoms iš techninės paramos lėšų metodika, patvirtinta Lietuvos Respublikos finansų ministro 2016 m. sausio 7 d. įsakymu<text:s/></text:span><text:span text:style-name="T264">Nr. 1K-10</text:span><text:span text:style-name="T265"><text:s/>„Dėl Lietuvos Respublikos finansų ministerijos patiriamų išlaidų priskyrimo apmokėtinoms iš techninės paramos lėšų metodikos patvirtinimo“ (toliau – Metodika), ir Bendru Finansų ministerijos pareigybių funkcijų susiejimu su Europos Sąjungos struktūrinių fondų lėšų administravimo funkcijų atlikimu, skirtu patirtų išlaidų, finansuotinų Europos Sąjungos techninės paramos lėšomis, daliai apskaičiuoti, patvirtintu Lietuvos Respublikos finansų ministro 2016 m. sausio 29 d. įsakymu Nr. 1K-43 „Dėl Finansų ministro ir Finansų ministerijos valstybės tarnautojų (darbuotojų) pareigybių funkcijų susiejimo su Europos Sąjungos struktūrinių fondų lėšų administravimo funkcijų atlikimu patvirtinimo“ (toliau – Įsakymas dėl funkcijų susiejimo).</text:span></text:p>
      <text:p text:style-name="P266"><text:span text:style-name="T267">22</text:span><text:span text:style-name="T268">.</text:span><text:span text:style-name="T269"><text:tab/>Ekonomikos departamentas visus mokėjimus iš Techninės paramos atlieka santykiu: 85 procentų Europos Sąjungos fondų lėšų ir 15 procentų Lietuvos Respublikos valstybės biudžeto lėšų.</text:span></text:p>
      <text:p text:style-name="P270"/>
      <text:p text:style-name="P271"><text:span text:style-name="T272">PENKTASIS</text:span><text:span text:style-name="T273"><text:s/>SKIRSNIS</text:span></text:p>
      <text:p text:style-name="P274"><text:span text:style-name="T275">KEITIMASIS INFORMACIJA APIE TECHNINĘ PARAMĄ</text:span></text:p>
      <text:p text:style-name="P276"/>
      <text:p text:style-name="P277"><text:span text:style-name="T278">23</text:span><text:span text:style-name="T279">.</text:span><text:span text:style-name="T280"><text:tab/>Ekonomikos departamentas kartą per mėnesį, o esant poreikiui kitokiu periodiškumu, perduoda ES investicijų departamentui per praėjusį laikotarpį iš Techninės paramos apmokėtų sąskaitų (išskyrus susijusias su komandiruočių išlaidomis) ir jų apmokėjimą įrodančių dokumentų kopijas.</text:span></text:p>
      <text:p text:style-name="P281"><text:span text:style-name="T282">24</text:span><text:span text:style-name="T283">.</text:span><text:span text:style-name="T284"><text:tab/>Darbuotojas, kurio komandiruotės išlaidos buvo apmokėtos iš Techninės paramos veiksmų programai administruoti, ir kurios po komandiruotės buvo arba bus kompensuotos, grįžęs iš komandiruotės ne vėliau kaip per 3 darbo dienas teikia prašymą dėl potvarkio ar įsakymo dėl vykimo į komandiruotę pakeitimo Reglamente<text:s/></text:span><text:span text:style-name="T285">nustatyta tvarka.</text:span></text:p>
      <text:p text:style-name="P286"><text:span text:style-name="T287">25</text:span><text:span text:style-name="T288">.</text:span><text:span text:style-name="T289"><text:tab/>Ekonomikos departamentas, gavęs informaciją apie iš Techninės paramos, skirtos veiksmų programai administruoti, apmokėtų komandiruotės išlaidų kompensavimą, nedelsdamas, ne vėliau kaip per 3 darbo dienas, informuoja Išteklių valdymo skyrių ir pateikia dokumento, kuriuo įrodomas apmokėtų komandiruotės išlaidų kompensavimas, kopiją.</text:span></text:p>
      <text:p text:style-name="P290"><text:span text:style-name="T291">26</text:span><text:span text:style-name="T292">.</text:span><text:span text:style-name="T293"><text:tab/>Ekonomikos departamentas kartą per mėnesį, o esant poreikiui kitokiu periodiškumu, perduoda Išteklių valdymo skyriui dokumentų, kuriais įrodomas per praėjusį laikotarpį iš Techninės paramos veiksmų programai administruoti apmokėtų komandiruočių ir (ar) kelionių Lietuvoje fiksuotų įkainių kiekybinių rezultatų pasiekimas, kopijas.</text:span></text:p>
      <text:p text:style-name="P294"><text:span text:style-name="T295">27</text:span><text:span text:style-name="T296">.</text:span><text:span text:style-name="T297"><text:tab/>Išteklių valdymo skyrius, Lietuvos Respublikos Vyriausybei patvirtinus valstybės biudžeto ir savivaldybių biudžetų finansinių rodiklių projektų rengimo planą, kreipiasi į<text:s/></text:span><text:soft-page-break/><text:span text:style-name="T298">Ministerijos administracijos padalinius dėl informacijos apie planuojamas patirti Techninės paramos veiksmų programai administruoti išlaidas per ateinančius trejus metus. Ministerijos administracijos padaliniai informaciją pateikia per 5 darbo dienas.</text:span></text:p>
      <text:p text:style-name="P299"><text:span text:style-name="T300">28</text:span><text:span text:style-name="T301">.</text:span><text:span text:style-name="T302"><text:tab/>ES investicijų departamentas apibendrina Aprašo 27 punkte minimą informaciją ir pateikia ją Viešajai įstaigai Centrinei projektų valdymo agentūrai (toliau – CPVA) TP administravimo taisyklėse nustatyta tvarka.</text:span></text:p>
      <text:p text:style-name="P303"><text:span text:style-name="T304">29</text:span><text:span text:style-name="T305">.</text:span><text:span text:style-name="T306"><text:tab/>Ekonomikos departamentas iki kiekvieno mėnesio šeštos darbo dienos teikia ES investicijų departamentui Pažymą apie gautą finansavimą iš Ministerijos Finansų politikos formavimo ir įgyvendinimo programos techninės paramos veiksmų programai administruoti, informuoti apie veiksmų programą arba veiksmų programai vertinti lėšų (3 priedas), kurioje nurodo informaciją apie iš Lietuvos Respublikos valstybės iždo sąskaitos gautų Techninės paramos projektų finansavimo lėšų sumą nuo šių projektų įgyvendinimo pradžios iki praėjusio mėnesio pabaigos ir informaciją apie iš Lietuvos Respublikos valstybės iždo sąskaitos gautų šių projektų finansavimo lėšų sumą per praėjusį mėnesį.</text:span></text:p>
      <text:p text:style-name="P307"><text:span text:style-name="T308">30</text:span><text:span text:style-name="T309">.</text:span><text:span text:style-name="T310"><text:tab/>ES investicijų departamentas, vadovaudamasis 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text:span><text:span text:style-name="T311"><text:s/></text:span><text:span text:style-name="T312">patvirtinimo“, apibendrinęs informaciją apie per 3 artimiausius mėnesius planuojamas iš Techninės paramos projektų išmokėti Europos Sąjungos fondų ir Lietuvos Respublikos valstybės biudžeto lėšas ir parengęs informaciją apie per 3 ateinančius metus numatomus prisiimti įsipareigojimus, išmokėti bei pripažinti tinkamomis deklaruoti Europos Komisijai lėšas, elektroniniu paštu pateikia ją CPVA.</text:span></text:p>
      <text:p text:style-name="P313"><text:span text:style-name="T314">31</text:span><text:span text:style-name="T315">.</text:span><text:span text:style-name="T316"><text:tab/>Keičiantis informacija ministerijos viduje taikomas Reglamento 44 punktas.</text:span></text:p>
      <text:p text:style-name="P317"/>
      <text:p text:style-name="P318"><text:span text:style-name="T319">V</text:span><text:span text:style-name="T320"><text:s/>SKYRIUS</text:span></text:p>
      <text:p text:style-name="P321"><text:span text:style-name="T322">INFORMACIJOS, SUSIJUSIOS SU DARBO UŽMOKESČIU, RENGIMO IR TEIKIMO TVARKA</text:span></text:p>
      <text:p text:style-name="P323"/>
      <text:p text:style-name="P324"><text:span text:style-name="T325">32</text:span><text:span text:style-name="T326">.</text:span><text:span text:style-name="T327"><text:tab/>Ministerijos Personalo skyrius (toliau – Personalo skyrius), tuo atveju, kai Ministerijoje darbuotojas priimamas, perkeliamas ar atleidžiamas iš pareigų, per 1 darbo dieną nuo Lietuvos Respublikos finansų ministro įsakymo arba Ministerijos kanclerio potvarkio dėl darbuotojo priėmimo, perkėlimo ar atleidimo įsigaliojimo dienos Išteklių valdymo skyriui pateikia informaciją, nurodydamas priimto, perkelto ar atleisto darbuotojo vardą, pavardę, Ministerijos administracijos padalinio (departamento ir (arba) skyriaus) pavadinimą, pareigų pavadinimą, pareigybės lygį, kategoriją bei darbuotojo priėmimo, perkėlimo ar atleidimo datą.</text:span></text:p>
      <text:p text:style-name="P328"><text:span text:style-name="T329">33</text:span><text:span text:style-name="T330">.</text:span><text:span text:style-name="T331"><text:tab/>Išteklių valdymo skyrius, gavęs iš Personalo skyriaus informaciją apie priimtą ar perkeltą į kitas pareigas darbuotoją, per 3 darbo dienas Ekonomikos departamentui pateikia informaciją, nurodydamas priimto ar perkelto į kitas pareigas darbuotojo užimamos pareigybės funkcijų susiejimą su ES struktūrinių fondų lėšų administravimo funkcijomis.</text:span></text:p>
      <text:p text:style-name="P332"><text:span text:style-name="T333">34</text:span><text:span text:style-name="T334">.</text:span><text:span text:style-name="T335"><text:tab/>Tuo atveju, kai Ministerijos administraciniuose padaliniuose įsteigiamos, panaikinamos ar perkeliamos pareigybės, pakeičiamos finansų viceministrų veiklos sritys, Personalo skyrius per 1 darbo dieną nuo tokio sprendimo priėmimo dienos Išteklių valdymo skyriui pateikia pasikeitusią informaciją.</text:span></text:p>
      <text:p text:style-name="P336"><text:span text:style-name="T337">35</text:span><text:span text:style-name="T338">.</text:span><text:span text:style-name="T339"><text:tab/>Išteklių valdymo skyrius, gavęs iš Personalo skyriaus informaciją apie įsteigtas, panaikintas ar perkeltas pareigybes arba pakeistas finansų viceministrų veiklos sritis, vadovaudamasis Metodikoje aprašytais skaičiavimais, esant poreikiui perskaičiuoja pareigybių funkcijų susiejimus ir atnaujina Įsakymą dėl funkcijų susiejimo.</text:span></text:p>
      <text:p text:style-name="P340"><text:span text:style-name="T341">36</text:span><text:span text:style-name="T342">.</text:span><text:span text:style-name="T343"><text:tab/>Išteklių valdymo skyrius pagal Personalo skyriaus per praėjusius 3 mėnesius pateiktus duomenis apie Ministerijos darbuotojų priėmimą, perkėlimą arba atleidimą iš pareigų, kai darbuotojai užims arba užėmė pareigybes, nustatytas Įsakyme dėl funkcijų susiejimo, ar<text:s/></text:span><text:soft-page-break/><text:span text:style-name="T344">pasikeitusias finansų viceministrų veiklos sritis rengia Finansų ministro ir finansų ministerijos valstybės tarnautojų ir darbuotojų, dirbančių pagal darbo sutartį, gaunančių darbo užmokestį iš Europos Sąjungos 2014–2020 metų techninės paramos veiksmų programai administruoti, darbo užmokesčio ir su juo susijusių išlaidų finansavimo detalizavimo suvestinę (2 priedas) (toliau – Suvestinė) (išskyrus atvejus, kai duomenys, lyginant su anksčiau pateikta suvestine, nesikeičia) ir teikia ją Ekonomikos departamentui. Esant poreikiui Išteklių valdymo skyrius gali prašyti ir kitų Ministerijos administracijos padalinių informacijos bei duomenų, reikalingų tinkamai užpildyti Suvestinę.</text:span></text:p>
      <text:p text:style-name="P345"><text:span text:style-name="T346">37</text:span><text:span text:style-name="T347">.</text:span><text:span text:style-name="T348"><text:tab/>Ekonomikos departamentas, skaičiuodamas darbuotojų, kurių pareigybių funkcijų susiejimas nustatytas Įsakyme dėl funkcijų susiejimo, darbo užmokestį ir su juo susijusias išlaidas, finansuotinas iš Techninės paramos veiksmų programai administruoti:</text:span></text:p>
      <text:p text:style-name="P349"><text:span text:style-name="T350">37.1</text:span><text:span text:style-name="T351">.</text:span><text:span text:style-name="T352"><text:tab/>vadovaujasi Metodikoje nustatytais principais ir darbo santykius reglamentuojančiais teisės aktais;</text:span></text:p>
      <text:p text:style-name="P353"><text:span text:style-name="T354">37.2</text:span><text:span text:style-name="T355">.</text:span><text:span text:style-name="T356"><text:tab/>atsižvelgia į Išteklių valdymo skyriaus pateiktą informaciją apie priimtų ir perkeltų darbuotojų pareigybių funkcijų susiejimą su ES struktūrinių fondų lėšų administravimo funkcijomis, ir į pateiktą Suvestinę.</text:span></text:p>
      <text:p text:style-name="P357"><text:span text:style-name="T358">38</text:span><text:span text:style-name="T359">.</text:span><text:span text:style-name="T360"><text:tab/>Ekonomikos departamentas darbuotojams moka darbo užmokestį ir su juo susijusias išlaidas iš Techninės paramos veiksmų programai administruoti pagal darbuotojų pareigybių funkcijų susiejimą su ES struktūrinių fondų lėšų administravimo funkcijomis nuo Įsakymo dėl funkcijų susiejimo arba atitinkamo jo pakeitimo įsigaliojimo dienos.</text:span></text:p>
      <text:p text:style-name="P361"><text:span text:style-name="T362">39</text:span><text:span text:style-name="T363">.</text:span><text:span text:style-name="T364"><text:tab/>Naujai priimtam ar perkeltam į kitas pareigas darbuotojui, kuris užims pareigybę, nustatytą Įsakyme dėl funkcijų susiejimo, darbo užmokestis ir su juo susijusios išlaidos iš Techninės paramos veiksmų programai administruoti apmokamos nuo pirmos jo priėmimo ar perkėlimo į kitas pareigas dienos.</text:span></text:p>
      <text:p text:style-name="P365"><text:span text:style-name="T366">40</text:span><text:span text:style-name="T367">.</text:span><text:span text:style-name="T368"><text:tab/>Ekonomikos departamentas ne vėliau kaip prieš 10 darbo dienų iki tarpinių mokėjimo prašymų (toliau – tarpiniai MP) arba galutinio mokėjimo prašymo (toliau – galutinis MP) formų, patvirtintų Lietuvos Respublikos finansų ministro 2014 m. spalio 8 d. įsakymu Nr. 1K-316 „Dėl Projektų administravimo ir finansavimo taisyklių patvirtinimo“, pateikimo CPVA dienos, nustatytos<text:s/></text:span><text:span text:style-name="T369">mokėjimo prašymų teikimo grafiko formoje, patvirtintoje 2014–2020 metų ES struktūrinių fondų administravimo darbo grupės, sudarytos Lietuvos Respublikos finansų ministro 2013 m. liepos 11 d. įsakymu Nr. 1K-243 „Dėl darbo grupės sudarymo“ (toliau – MP teikimo grafikas),</text:span><text:span text:style-name="T370"><text:s/>pateikia Išteklių valdymo skyriui darbo užmokesčio ir su juo susijusių išlaidų pagrindimo bei apmokėjimą įrodančių dokumentų kopijas.</text:span></text:p>
      <text:p text:style-name="P371"/>
      <text:p text:style-name="P372"><text:span text:style-name="T373">VI</text:span><text:span text:style-name="T374"><text:s/></text:span><text:span text:style-name="T375">SKYRIUS</text:span></text:p>
      <text:p text:style-name="P376"><text:span text:style-name="T377">ĮGALIOJIMAI RENGTI TECHNINĖS PARAMOS DOKUMENTUS</text:span></text:p>
      <text:p text:style-name="P378"/>
      <text:p text:style-name="P379"/>
      <text:p text:style-name="P380"><text:span text:style-name="T381">41</text:span><text:span text:style-name="T382">.</text:span><text:span text:style-name="T383"><text:tab/>ES investicijų departamentas TP administravimo taisyklėse nurodytais terminais ir sąlygomis rengia bei CPVA teikia techninės paramos projektų pirkimų planus pagal<text:s/></text:span><text:span text:style-name="T384">2014−2020 metų ES struktūrinių fondų administravimo darbo grupės patvirtintas</text:span><text:span text:style-name="T385"><text:s/>formas<text:s/></text:span><text:span text:style-name="T386">(toliau – pirkimų planas)</text:span><text:span text:style-name="T387">,<text:s/></text:span><text:span text:style-name="T388">MP teikimo grafikus,</text:span><text:span text:style-name="T389"><text:s/>tarpinius MP, galutinius MP ir Lietuvos Respublikos finansų ministro patvirtintos formos ataskaitas po techninės paramos projekto užbaigimo (išskyrus dėl Veiksmų programos vertinimo projekto) (toliau – Ataskaita po projekto užbaigimo).</text:span></text:p>
      <text:p text:style-name="P390"><text:span text:style-name="T391">42</text:span><text:span text:style-name="T392">.</text:span><text:span text:style-name="T393"><text:tab/>Projektų pirkimų planai,<text:s/></text:span><text:span text:style-name="T394">MP teikimo grafikai, tarpiniai MP</text:span><text:span text:style-name="T395"><text:s/>bei galutiniai MP, Ataskaitos po projekto užbaigimo pasirašomi vadovaujantis Lietuvos Respublikos finansų ministro 2016 m. gruodžio 22 d. įsakymu Nr. 1K-463 „Dėl dokumentų pasirašymo“.</text:span></text:p>
      <text:p text:style-name="P396"><text:span text:style-name="T397">43</text:span><text:span text:style-name="T398">.</text:span><text:span text:style-name="T399"><text:tab/>Nustačius netinkamas finansuoti išlaidas ES investicijų departamentas per 30 dienų nuo CPVA pripažinimo netinkamomis finansuoti išlaidomis dienos rengia prašymą patirtas išlaidas padengti iš kitų finansavimo šaltinių ir teikia ministerijos kancleriui, kuris, gavęs Ekonomikos<text:s/></text:span><text:soft-page-break/><text:span text:style-name="T400">departamento išvadą ir įvertinęs jo siūlomas galimybes, priima sprendimą, iš kokių finansavimo šaltinių galima padengti netinkamomis finansuoti pripažintas išlaidas.</text:span></text:p>
      <text:p text:style-name="P401"/>
      <text:p text:style-name="P402"><text:span text:style-name="T403">_________________</text:span></text:p>
      <text:soft-page-break/>
      <text:p text:style-name="P404">Finansų ministerijai skirtos</text:p>
      <text:p text:style-name="P407">Europos Sąjungos 2014–2020 metų techninės</text:p>
      <text:p text:style-name="P408">paramos naudojimo tvarkos aprašo</text:p>
      <text:p text:style-name="P409">1 priedas</text:p>
      <text:p text:style-name="P410">(Išlaidų sąmatos forma)</text:p>
      <text:p text:style-name="P411"/>
      <text:p text:style-name="P412">_________________________________________________________________</text:p>
      <text:p text:style-name="P413">(techninės paramos projekto pavadinimas ir numeris)</text:p>
      <text:p text:style-name="P414"/>
      <text:p text:style-name="P415">(adresatas)</text:p>
      <text:p text:style-name="P416"><text:span text:style-name="T417">IŠLAIDŲ SĄMATA</text:span></text:p>
      <text:p text:style-name="P418">________________ Nr.</text:p>
      <text:p text:style-name="P419">(data)</text:p>
      <text:p text:style-name="P420"/>
      <text:p text:style-name="P421"/>
      <text:p text:style-name="P422">(sudarymo vieta)</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Išlaidų pavadinimas, ekonominės klasifikacijos straipsnio kodas</text:p>
          </table:table-cell>
          <table:table-cell table:style-name="TableCell440" table:number-rows-spanned="2">
            <text:p text:style-name="P441">Bendra išlaidų suma eurais su pridėtinės vertės mokesčiu (toliau – PVM)</text:p>
          </table:table-cell>
          <table:table-cell table:style-name="TableCell442" table:number-rows-spanned="2">
            <text:p text:style-name="P443">Procentinė dalis, mokėtina iš Europos Sąjungos 2014–2020 metų techninės paramos (toliau – techninė parama)</text:p>
          </table:table-cell>
          <table:table-cell table:style-name="TableCell444" table:number-columns-spanned="4">
            <text:p text:style-name="P445"><text:span text:style-name="T446">Išlaidų suma, mokėtina iš techninės paramos, eurais su PVM<text:s/></text:span><text:span text:style-name="T447">1</text:span></text:p>
          </table:table-cell>
          <table:covered-table-cell/>
          <table:covered-table-cell/>
          <table:covered-table-cell/>
          <table:table-cell table:style-name="TableCell448" table:number-rows-spanned="2">
            <text:p text:style-name="P449">Išlaidų suma, mokėtina iš kitų lėšų, eurais su PVM</text:p>
          </table:table-cell>
          <table:table-cell table:style-name="TableCell450" table:number-rows-spanned="2">
            <text:p text:style-name="P451">Kitų lėšų priemonės kodas</text:p>
          </table:table-cell>
          <table:table-cell table:style-name="TableCell452" table:number-rows-spanned="2">
            <text:p text:style-name="P453"><text:span text:style-name="T454">Planuojamo vykdyti viešojo pirkimo pradžia<text:s/></text:span><text:span text:style-name="T455">2</text:span></text:p>
          </table:table-cell>
          <table:table-cell table:style-name="TableCell456" table:number-rows-spanned="2">
            <text:p text:style-name="P457">Viešojo pirkimo būdas</text:p>
          </table:table-cell>
          <table:table-cell table:style-name="TableCell458" table:number-rows-spanned="2">
            <text:p text:style-name="P459"><text:span text:style-name="T460">Viešojo pirkimo sutarties numeris ir galiojimo laikotarpis<text:s/></text:span><text:span text:style-name="T461">3</text:span></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201_ m. I ketv.</text:p>
          </table:table-cell>
          <table:table-cell table:style-name="TableCell468">
            <text:p text:style-name="P469">201_ m. II ketv.</text:p>
          </table:table-cell>
          <table:table-cell table:style-name="TableCell470">
            <text:p text:style-name="P471">201_ m. III ketv.</text:p>
          </table:table-cell>
          <table:table-cell table:style-name="TableCell472">
            <text:p text:style-name="P473">201_ m. IV ketv.</text:p>
          </table: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IŠ VISO:</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text:span text:style-name="T556">1</text:span><text:span text:style-name="T557"><text:s/>Nurodoma išlaidų sumos dalis, mokėtina iš Europos Sąjungos 2014–2020 metų techninės paramos, tą metų ketvirtį, kurį šias išlaidas planuojama apmokėti.</text:span></text:p>
      <text:soft-page-break/>
      <text:p text:style-name="P558"><text:span text:style-name="T559">2</text:span><text:span text:style-name="T560"><text:s/>Jei viešasis pirkimas jau įvykdytas, ši skiltis nepildoma.</text:span></text:p>
      <text:p text:style-name="P561"><text:span text:style-name="T562">3</text:span><text:span text:style-name="T563"><text:s/>Jei viešojo pirkimo sutartis nesudaryta, ši skiltis nepildoma.</text:span></text:p>
      <text:p text:style-name="P564"/>
      <text:p text:style-name="P565">PAGRINDIMAS:________________________________________________________________________________________________________</text:p>
      <text:p text:style-name="P566">(Išlaidų sąmatoje nurodytų išlaidų aprašymas, pagrindžiant šių išlaidų būtinumą ir tinkamumą finansuoti Europos Sąjungos 2014–2020 metų techninės paramos lėšomis)</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ministerijos administracijos padalinio, naudojančio Europos Sąjungos 2014–2020 metų techninės paramos lėšas, vadovo pareigų pavadinimas)</text:p>
          </table:table-cell>
          <table:table-cell table:style-name="TableCell588">
            <text:p text:style-name="P589"/>
          </table:table-cell>
          <table:table-cell table:style-name="TableCell590">
            <text:p text:style-name="P591">(parašas)</text:p>
          </table:table-cell>
          <table:table-cell table:style-name="TableCell592">
            <text:p text:style-name="P593"/>
          </table:table-cell>
          <table:table-cell table:style-name="TableCell594">
            <text:p text:style-name="P595">(vardas ir pavardė)</text:p>
          </table:table-cell>
        </table:table-row>
      </table:table>
      <text:p text:style-name="Normal"/>
      <text:p text:style-name="P596"/>
      <text:soft-page-break/>
      <text:p text:style-name="P597">Finansų ministerijai skirtos</text:p>
      <text:p text:style-name="P598">Europos Sąjungos 2014–2020 metų techninės</text:p>
      <text:p text:style-name="P599">paramos naudojimo tvarkos aprašo</text:p>
      <text:p text:style-name="P600"><text:span text:style-name="T601">2</text:span><text:span text:style-name="T602"><text:s/>priedas</text:span></text:p>
      <text:p text:style-name="P603"/>
      <text:p text:style-name="P604"><text:span text:style-name="T605">(Finansų ministro ir Finansų ministerijos valstybės tarnautojų ir darbuotojų, dirbančių pagal darbo sutartį, gaunančių darbo užmokestį iš Europos Sąjungos 2014–2020 metų techninės paramos veiksmų programai administruoti, darbo užmokesčio ir su juo susijusių išlaidų finansavimo detalizavimo suvestinės forma)</text:span></text:p>
      <text:p text:style-name="P606"/>
      <text:p text:style-name="P607">(rengėjo pavadinimas)</text:p>
      <text:p text:style-name="P608"/>
      <text:p text:style-name="P609"><text:span text:style-name="T610">FINANSŲ MINISTRO IR FINANSŲ MINISTERIJOS VALSTYBĖS TARNAUTOJŲ IR DARBUOTOJŲ, DIRBANČIŲ PAGAL DARBO SUTARTĮ, GAUNANČIŲ DARBO UŽMOKESTĮ IŠ EUROPOS SĄJUNGOS 2014–2020 METŲ TECHNINĖS PARAMOS VEIKSMŲ PROGRAMAI ADMINISTRUOTI, DARBO UŽMOKESČIO IR SU JUO SUSIJUSIŲ IŠLAIDŲ FINANSAVIMO DETALIZAVIMO SUVESTINĖ</text:span></text:p>
      <text:p text:style-name="P611"/>
      <text:p text:style-name="P612"/>
      <text:p text:style-name="P613"><text:span text:style-name="T614">(adresatas)</text:span></text:p>
      <text:p text:style-name="P615">_______________ Nr.</text:p>
      <text:p text:style-name="P616">(data)</text:p>
      <text:p text:style-name="P617"/>
      <text:p text:style-name="P618"/>
      <text:p text:style-name="P619"><text:span text:style-name="T620">(sudarymo vieta)</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soft-page-break/>
            <text:p text:style-name="P632">Eil. Nr.</text:p>
          </table:table-cell>
          <table:table-cell table:style-name="TableCell633">
            <text:p text:style-name="P634">Finansų ministerijos administracijos padalinys (departamentas ir (arba) skyrius)</text:p>
          </table:table-cell>
          <table:table-cell table:style-name="TableCell635">
            <text:p text:style-name="P636">Valstybės tarnautojo arba darbuotojo, dirbančio pagal darbo sutartį, vardas ir pavardė</text:p>
          </table:table-cell>
          <table:table-cell table:style-name="TableCell637">
            <text:p text:style-name="P638">Pareigybės pavadinimas</text:p>
          </table:table-cell>
          <table:table-cell table:style-name="TableCell639">
            <text:p text:style-name="P640">Laikotarpis, per kurį taikoma darbo užmokesčio ir su juo susijusių išlaidų procentinė dalis, finansuojama iš Europos Sąjungos 2014–2020 metų techninės paramos<text:s/></text:p>
          </table:table-cell>
          <table:table-cell table:style-name="TableCell641">
            <text:p text:style-name="P642">Darbo užmokesčio ir su juo susijusių išlaidų dalis, finansuojama iš Europos Sąjungos 2014–2020 metų techninės paramos (proc.)</text:p>
          </table:table-cell>
          <table:table-cell table:style-name="TableCell643">
            <text:p text:style-name="P644">Darbo užmokesčio ir su juo susijusių išlaidų dalis, finansuojama iš kitų šaltinių (proc.)</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
      <text:p text:style-name="P677"/>
      <text:p text:style-name="P678"><text:span text:style-name="T679">_________________</text:span></text:p>
      <text:p text:style-name="P680"/>
      <text:section text:name="Sect2" text:style-name="S2">
        <text:soft-page-break/>
        <text:p text:style-name="P681">Finansų ministerijai skirtos</text:p>
        <text:p text:style-name="P682">Europos Sąjungos 2014–2020 metų techninės</text:p>
        <text:p text:style-name="P683">paramos naudojimo tvarkos aprašo</text:p>
        <text:p text:style-name="P684">3 priedas</text:p>
        <text:p text:style-name="P685"/>
        <text:p text:style-name="P686">(Pažymos apie gautą finansavimą iš Lietuvos Respublikos finansų ministerijos Finansų politikos formavimo ir įgyvendinimo programos techninės paramos veiksmų programai administruoti, informuoti apie veiksmų programą arba veiksmų programai vertinti forma)</text:p>
        <text:p text:style-name="P687"/>
        <text:p text:style-name="P688"/>
        <text:p text:style-name="P689">(rengėjo pavadinimas)</text:p>
        <text:p text:style-name="P690"/>
        <text:p text:style-name="P691"><text:span text:style-name="T692">PAŽYMA</text:span></text:p>
        <text:p text:style-name="P693"><text:span text:style-name="T694">APIE GAUTĄ FINANSAVIMĄ IŠ LIETUVOS RESPUBLIKOS FINANSŲ MINISTERIJOS FINANSŲ POLITIKOS FORMAVIMO IR ĮGYVENDINIMO PROGRAMOS TECHNINĖS PARAMOS VEIKSMŲ PROGRAMAI ADMINISTRUOTI, INFORMUOTI APIE VEIKSMŲ PROGRAMĄ ARBA VEIKSMŲ PROGRAMAI VERTINTI</text:span></text:p>
        <text:p text:style-name="P695"/>
        <text:p text:style-name="P696"/>
        <text:p text:style-name="P697"><text:span text:style-name="T698">(adresatas)</text:span></text:p>
        <text:p text:style-name="P699"/>
        <text:p text:style-name="P700">_________________________________________________________________</text:p>
        <text:p text:style-name="P701">(techninės paramos projekto pavadinimas ir numeris)</text:p>
        <text:p text:style-name="P702"/>
        <text:p text:style-name="P703">_________________ Nr.</text:p>
        <text:p text:style-name="P704">(data)</text:p>
        <text:p text:style-name="P705"/>
        <text:p text:style-name="P706"/>
        <text:p text:style-name="P707"><text:span text:style-name="T708">(sudarymo vieta)</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2">
              <text:p text:style-name="P717">Iš Lietuvos Respublikos valstybės iždo sąskaitos gautų finansavimo lėšų suma nuo projekto vykdymo pradžios iki praėjusio mėnesio pabaigos (įvertinus grąžintas į Lietuvos Respublikos valstybės iždo sąskaitą lėšas)</text:p>
            </table:table-cell>
            <table:covered-table-cell/>
            <table:table-cell table:style-name="TableCell718" table:number-columns-spanned="2">
              <text:p text:style-name="P719">Iš Lietuvos Respublikos valstybės iždo sąskaitos gautų finansavimo lėšų suma per praėjusį mėnesį (įvertinus grąžintas į Lietuvos Respublikos valstybės iždo sąskaitą lėšas)</text:p>
            </table:table-cell>
            <table:covered-table-cell/>
          </table:table-row>
          <table:table-row table:style-name="TableRow720">
            <table:table-cell table:style-name="TableCell721">
              <text:p text:style-name="P722">Europos Sąjungos lėšos</text:p>
            </table:table-cell>
            <table:table-cell table:style-name="TableCell723">
              <text:p text:style-name="P724">Lietuvos Respublikos valstybės biudžeto lėšos</text:p>
            </table:table-cell>
            <table:table-cell table:style-name="TableCell725">
              <text:p text:style-name="P726">Europos Sąjungos lėšos</text:p>
            </table:table-cell>
            <table:table-cell table:style-name="TableCell727">
              <text:p text:style-name="P728">Lietuvos Respublikos valstybės biudžeto lėšos</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Normal"/>
        <text:p text:style-name="P740"><text:span text:style-name="T741">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Vološenkovienė</meta:initial-creator>
    <dc:creator>adlibuser</dc:creator>
    <meta:creation-date>2022-05-30T07:27:00Z</meta:creation-date>
    <dc:date>2022-05-30T07:27:00Z</dc:date>
    <meta:print-date>2008-12-29T10:20:00Z</meta:print-date>
    <meta:template xlink:href="Normal.dotm" xlink:type="simple"/>
    <meta:editing-cycles>2</meta:editing-cycles>
    <meta:editing-duration>PT0S</meta:editing-duration>
    <meta:document-statistic meta:page-count="22" meta:paragraph-count="2052" meta:word-count="3893" meta:character-count="26684" meta:row-count="2258" meta:non-whitespace-character-count="24843"/>
  </office:meta>
</office:document-meta>
</file>