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6%">
        <style:tab-stops>
          <style:tab-stop style:type="left" style:position="0.4923in"/>
          <style:tab-stop style:type="left" style:position="0.6895in"/>
          <style:tab-stop style:type="left" style:position="3.3472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ab-stops>
          <style:tab-stop style:type="left" style:position="0.4923in"/>
          <style:tab-stop style:type="left" style:position="3.3472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text-align="center">
        <style:tab-stops>
          <style:tab-stop style:type="left" style:position="0.4923in"/>
          <style:tab-stop style:type="left" style:position="3.3472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style:tab-stops>
          <style:tab-stop style:type="left" style:position="0.4923in"/>
          <style:tab-stop style:type="left" style:position="3.15in"/>
          <style:tab-stop style:type="left" style:position="3.3472in"/>
        </style:tab-stops>
      </style:paragraph-properties>
      <style:text-properties fo:font-weight="bold" style:font-weight-asian="bold" style:font-weight-complex="bold" style:font-size-complex="12pt"/>
    </style:style>
    <style:style style:name="P13" style:parent-style-name="Normal" style:family="paragraph">
      <style:paragraph-properties fo:keep-with-next="always" fo:text-align="center">
        <style:tab-stops>
          <style:tab-stop style:type="left" style:position="0.4923in"/>
          <style:tab-stop style:type="left" style:position="3.15in"/>
          <style:tab-stop style:type="left" style:position="3.3472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0479in"/>
          <style:tab-stop style:type="left" style:leader-style="solid" style:leader-text="_" style:position="0in"/>
          <style:tab-stop style:type="left" style:position="0.4923in"/>
        </style:tab-stops>
      </style:paragraph-properties>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margin-left="-0.752in" fo:text-indent="0.4923in">
        <style:tab-stops>
          <style:tab-stop style:type="left" style:position="1.2444in"/>
        </style:tab-stops>
      </style:paragraph-properties>
      <style:text-properties style:font-size-complex="12pt"/>
    </style:style>
    <style:style style:name="P18" style:parent-style-name="Normal" style:family="paragraph">
      <style:paragraph-properties fo:text-align="center">
        <style:tab-stops>
          <style:tab-stop style:type="left" style:position="0.4923in"/>
          <style:tab-stop style:type="left" style:position="3.3368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s>
      </style:paragraph-properties>
      <style:text-properties style:font-size-complex="12pt"/>
    </style:style>
    <style:style style:name="P20" style:parent-style-name="Normal" style:family="paragraph">
      <style:paragraph-properties fo:text-align="justify" fo:margin-left="3.4458in">
        <style:tab-stops>
          <style:tab-stop style:type="left" style:position="-3.052in"/>
        </style:tab-stops>
      </style:paragraph-properties>
      <style:text-properties style:font-size-complex="12pt"/>
    </style:style>
    <style:style style:name="P21" style:parent-style-name="Normal" style:family="paragraph">
      <style:paragraph-properties fo:text-align="justify" fo:margin-left="3.4458in">
        <style:tab-stops>
          <style:tab-stop style:type="left" style:position="-3.052in"/>
        </style:tab-stops>
      </style:paragraph-properties>
      <style:text-properties style:font-size-complex="12pt"/>
    </style:style>
    <style:style style:name="P22" style:parent-style-name="Normal" style:family="paragraph">
      <style:paragraph-properties fo:keep-with-next="alway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left="0.4923in">
        <style:tab-stops>
          <style:tab-stop style:type="left" style:position="0.2951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45" style:parent-style-name="DefaultParagraphFont" style:family="text">
      <style:text-properties style:font-name-asian="SimSun" style:font-size-complex="12pt" style:language-asian="lt" style:country-asian="LT" style:language-complex="hi" style:country-complex="IN"/>
    </style:style>
    <style:style style:name="T46" style:parent-style-name="DefaultParagraphFont" style:family="text">
      <style:text-properties style:font-name-asian="SimSun" style:font-size-complex="12pt" style:language-asian="zh" style:country-asian="CN" style:language-complex="hi" style:country-complex="IN"/>
    </style:style>
    <style:style style:name="T47" style:parent-style-name="DefaultParagraphFont" style:family="text">
      <style:text-properties style:font-size-complex="12pt"/>
    </style:style>
    <style:style style:name="T48" style:parent-style-name="DefaultParagraphFont" style:family="text">
      <style:text-properties style:font-name-asian="SimSun" style:font-size-complex="12pt" style:language-asian="zh" style:country-asian="CN" style:language-complex="hi" style:country-complex="IN"/>
    </style:style>
    <style:style style:name="T49" style:parent-style-name="DefaultParagraphFont" style:family="text">
      <style:text-properties style:font-size-complex="12pt"/>
    </style:style>
    <style:style style:name="T50" style:parent-style-name="DefaultParagraphFont" style:family="text">
      <style:text-properties style:font-name-asian="SimSun" style:font-size-complex="12pt" style:language-asian="zh" style:country-asian="CN" style:language-complex="hi" style:country-complex="IN"/>
    </style:style>
    <style:style style:name="T51" style:parent-style-name="DefaultParagraphFont" style:family="text">
      <style:text-properties style:font-size-complex="12pt"/>
    </style:style>
    <style:style style:name="T52" style:parent-style-name="DefaultParagraphFont" style:family="text">
      <style:text-properties style:font-name-asian="SimSun" style:font-size-complex="12pt" style:language-asian="lt" style:country-asian="LT" style:language-complex="hi" style:country-complex="IN"/>
    </style:style>
    <style:style style:name="T53" style:parent-style-name="DefaultParagraphFont" style:family="text">
      <style:text-properties style:font-size-complex="12pt"/>
    </style:style>
    <style:style style:name="T54" style:parent-style-name="DefaultParagraphFont" style:family="text">
      <style:text-properties style:font-name-asian="SimSun" style:font-size-complex="12pt" style:language-asian="lt" style:country-asian="LT" style:language-complex="hi" style:country-complex="IN"/>
    </style:style>
    <style:style style:name="T55" style:parent-style-name="DefaultParagraphFont" style:family="text">
      <style:text-properties style:font-name-asian="SimSun" fo:color="#0563C1" style:font-size-complex="12pt" style:text-underline-type="single" style:text-underline-style="solid" style:text-underline-width="auto" style:text-underline-mode="continuous" style:language-asian="lt" style:country-asian="LT" style:language-complex="hi" style:country-complex="IN"/>
    </style:style>
    <style:style style:name="T56" style:parent-style-name="DefaultParagraphFont" style:family="text">
      <style:text-properties style:font-name-asian="SimSun" fo:color="#0563C1" style:font-size-complex="12pt" style:text-underline-type="single" style:text-underline-style="solid" style:text-underline-width="auto" style:text-underline-mode="continuous" fo:language="en" fo:country="US" style:language-asian="lt" style:country-asian="LT" style:language-complex="hi" style:country-complex="IN"/>
    </style:style>
    <style:style style:name="T57" style:parent-style-name="DefaultParagraphFont" style:family="text">
      <style:text-properties style:font-name-asian="SimSun" fo:color="#0563C1" style:font-size-complex="12pt" style:text-underline-type="single" style:text-underline-style="solid" style:text-underline-width="auto" style:text-underline-mode="continuous" style:language-asian="lt" style:country-asian="LT" style:language-complex="hi" style:country-complex="IN"/>
    </style:style>
    <style:style style:name="T58" style:parent-style-name="DefaultParagraphFont" style:family="text">
      <style:text-properties style:font-name-asian="SimSun" style:font-size-complex="12pt" style:language-asian="lt" style:country-asian="LT" style:language-complex="hi" style:country-complex="IN"/>
    </style:style>
    <style:style style:name="P5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60" style:parent-style-name="DefaultParagraphFont" style:family="text">
      <style:text-properties style:font-name-asian="SimSun" style:font-size-complex="12pt" style:language-asian="lt" style:country-asian="LT" style:language-complex="hi" style:country-complex="IN"/>
    </style:style>
    <style:style style:name="T61" style:parent-style-name="DefaultParagraphFont" style:family="text">
      <style:text-properties style:font-name-asian="SimSun" style:font-size-complex="12pt" style:language-asian="lt" style:country-asian="LT" style:language-complex="hi" style:country-complex="IN"/>
    </style:style>
    <style:style style:name="P62"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margin-right="0.1965in"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4923in"/>
          <style:tab-stop style:type="left" style:position="1.1812in"/>
        </style:tab-stops>
      </style:paragraph-properties>
    </style:style>
    <style:style style:name="P92" style:parent-style-name="Normal" style:family="paragraph">
      <style:paragraph-properties fo:text-align="justify">
        <style:tab-stops>
          <style:tab-stop style:type="left" style:position="0.4923in"/>
          <style:tab-stop style:type="left" style:position="1.1812in"/>
        </style:tab-stops>
      </style:paragraph-properties>
    </style:style>
    <style:style style:name="P93" style:parent-style-name="Normal" style:family="paragraph">
      <style:paragraph-properties fo:text-align="justify">
        <style:tab-stops>
          <style:tab-stop style:type="left" style:position="0.4923in"/>
          <style:tab-stop style:type="left" style:position="1.1812in"/>
        </style:tab-stops>
      </style:paragraph-properties>
    </style:style>
    <style:style style:name="P94" style:parent-style-name="Normal" style:family="paragraph">
      <style:paragraph-properties fo:text-align="justify">
        <style:tab-stops>
          <style:tab-stop style:type="left" style:position="0.4923in"/>
          <style:tab-stop style:type="left" style:position="1.1812in"/>
        </style:tab-stops>
      </style:paragraph-properties>
      <style:text-properties style:font-size-complex="12pt"/>
    </style:style>
    <style:style style:name="P95" style:parent-style-name="Normal" style:family="paragraph">
      <style:paragraph-properties fo:text-align="justify">
        <style:tab-stops>
          <style:tab-stop style:type="left" style:position="0.4923in"/>
          <style:tab-stop style:type="left" style:position="1.1812in"/>
        </style:tab-stops>
      </style:paragraph-properties>
      <style:text-properties style:font-size-complex="12pt"/>
    </style:style>
    <style:style style:name="P96" style:parent-style-name="Normal" style:family="paragraph">
      <style:paragraph-properties fo:text-align="justify" fo:line-height="115%">
        <style:tab-stops>
          <style:tab-stop style:type="left" style:position="0.49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2917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ASIS VALSTYBINIS DARBO INSPEKTORIUS</text:p>
      <text:p text:style-name="P12"/>
      <text:p text:style-name="P13">ĮSAKYMAS</text:p>
      <text:p text:style-name="P14"><text:span text:style-name="T15">DĖL LIETUVOS RESPUBLIKOS VYRIAUSIOJO VALSTYBINIO DARBO INSPEKTORIAUS 2016 M. SAUSIO 11 D. ĮSAKYMO NR. EV-3 „DĖL PRAŠYMŲ IR SKUNDŲ NAGRINĖJIMO BEI ASMENŲ APTARNAVIMO LIETUVOS RESPUBLIKOS VALSTYBINĖJE DARBO INSPEKCIJOJE TAISYKLIŲ PATVIRTINIMO“<text:s/></text:span><text:span text:style-name="T16">pakeitimO</text:span></text:p>
      <text:p text:style-name="P17"/>
      <text:p text:style-name="P18">2019 m. kovo 19 d. Nr. EV-72</text:p>
      <text:p text:style-name="P19">Vilnius</text:p>
      <text:p text:style-name="P20"/>
      <text:p text:style-name="P21"/>
      <text:p text:style-name="P22"><text:span text:style-name="T23">Vadovaudamasis Lietuvos Respublikos valstybinės darbo inspekcijos įstatymo 8 straipsnio 2 dalies 1 ir 6 punktais,<text:s/></text:span><text:span text:style-name="T24">Lietuvos Respublikos pranešėjų apsaugos įstatymo 16 straipsnio 1 ir 3 dalimis bei atsižvelgdamas į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span text:style-name="T25">:</text:span></text:p>
      <text:p text:style-name="P26"><text:span text:style-name="T27">1</text:span><text:span text:style-name="T28">.</text:span><text:span text:style-name="T29"><text:tab/></text:span><text:span text:style-name="T30">P a k e i č i u <text:s/></text:span><text:span text:style-name="T31">Prašymų ir skundų nagrinėjimo bei asmenų aptarnavimo Lietuvos Respublikos valstybinėje darbo inspekcijoje taisyklių</text:span><text:span text:style-name="T32">, patvirtintų<text:s/></text:span><text:span text:style-name="T33">Lietuvos Respublikos vyriausiojo valstybinio darbo inspektoriaus 2016 m. sausio 11 d. įsakymu Nr. EV-3 „Dėl<text:s/></text:span><text:span text:style-name="T34">Prašymų ir skundų nagrinėjimo bei asmenų aptarnavimo Lietuvos Respublikos valstybinėje darbo inspekcijoje taisyklių</text:span><text:span text:style-name="T35"><text:s/>patvirtinimo”</text:span><text:span text:style-name="T36">:</text:span></text:p>
      <text:p text:style-name="P37"><text:span text:style-name="T38">1.1</text:span><text:span text:style-name="T39">. 10 punktą ir jį išdėstau taip:</text:span></text:p>
      <text:p text:style-name="P40"><text:span text:style-name="T41">„</text:span><text:span text:style-name="T42">10</text:span><text:span text:style-name="T43">. Visi prašymai gauti tiesiogiai iš asmens ar persiųsti kitų institucijų, atsiųsti paštu, faksu, perduoti pasitikėjimo telefonu, elektroniniu būdu, VDI registruojami Darbo sąlygų darbo vietose nuolatinės stebėsenos informacinėje sistemoje (toliau – DSS IS) (išskyrus prašymus, kurie vadovaujantis šiomis Taisyklėmis neregistruojami). Asmenų prašymus registruoja atsakingi VDI valstybės tarnautojai ir darbuotojai. Gautų prašymų perdavimo nagrinėti tvarką nustato Lietuvos Respublikos vyriausiasis valstybinis darbo inspektorius. <text:s text:c="2"/></text:span></text:p>
      <text:p text:style-name="P44"><text:span text:style-name="T45">Prašymai, kuriuose pateikiama informacija apie VDI galimai rengiamus, daromus ar padarytus pažeidimus, kai ją teikia asmuo,<text:s/></text:span><text:span text:style-name="T46">kurį su VDI sieja ar siejo tarnybos ar darbo santykiai arba sutartiniai santykiai (konsultavimo, rangos, stažuotės, praktikos, savanorystės ir pan.), neregistruojami, ir jie, vadovaujantis<text:s/></text:span><text:span text:style-name="T47">Vidiniu teikimo kanalu gautos informacijos apie pažeidimus<text:s/></text:span><text:span text:style-name="T48">Lietuvos Respublikos valstybinėje darbo inspekcijoje<text:s/></text:span><text:span text:style-name="T49">prie Socialinės apsaugos ir darbo ministerijos</text:span><text:span text:style-name="T50"><text:s/></text:span><text:span text:style-name="T51">analizavimo ir tyrimo<text:s/></text:span><text:span text:style-name="T52">tvarkos aprašo nustatyta tvarka, nedelsiant</text:span><text:span text:style-name="T53"><text:s/></text:span><text:span text:style-name="T54">persiunčiami elektroninio pašto adresu:<text:s/></text:span><text:span text:style-name="T55">tyrimai</text:span><text:span text:style-name="T56">@</text:span><text:span text:style-name="T57">vdi.lt</text:span><text:span text:style-name="T58"><text:s/>arba pateikiami VDI skyriui, atsakingam už tokios informacijos vertinimą ir tyrimą.“.</text:span></text:p>
      <text:p text:style-name="P59"><text:span text:style-name="T60">1.2</text:span><text:span text:style-name="T61">. 122 punktą ir jį išdėstau taip:</text:span></text:p>
      <text:p text:style-name="P62"><text:span text:style-name="T63">„</text:span><text:span text:style-name="T64">122</text:span><text:span text:style-name="T65">. VDI<text:s/></text:span><text:span text:style-name="T66">administracijos ir teritoriniuose skyriuose gautų prašymų ir skundų nagrinėjimo dokumentai lieka juose ir saugoma VDI dokumentacijos plane nurodytais terminais. Pareiškėjas, pateikęs VDI prašymą susipažinti su saugomais prašymo ar skundo tyrimo dokumentais, su jais supažindinamas teisės aktų, reglamentuojančių asmens duomenų tvarkymą ir apsaugą Valstybinėje darbo inspekcijoje, nustatyta tvarka.<text:s/></text:span><text:span text:style-name="T67">Jeigu reikalaujamos informacijos ar oficialaus dokumento<text:s/></text:span><text:soft-page-break/><text:span text:style-name="T68">pateikimas pažeis kitų asmenų teises ir teisėtus interesus, arba jei toks pateikimas yra ribojamas pagal Europos parlamento ir Tarybos reglamento (ES) 2016/679 dėl fizinių asmenų apsaugos tvarkant asmens duomenis ir Lietuvos Respublikos asmens duomenų teisinės apsaugos įstatymo nuostatas, gali būti pateikiama tik ta informacijos (dokumentų) dalis, kuri nepažeidžia kitų asmenų teisių ir teisėtų interesų arba įvardintų teisės aktų reikalavimų.“</text:span></text:p>
      <text:p text:style-name="P69"><text:span text:style-name="T70">2</text:span><text:span text:style-name="T71">.<text:s/></text:span><text:span text:style-name="T72">N u s t a t a u, kad šio įsakymo 1 punktas įsigalioja 2019 m. gegužės 2 d.</text:span></text:p>
      <text:p text:style-name="P73"><text:span text:style-name="T74">3</text:span><text:span text:style-name="T75">. P a v e d u:<text:s/></text:span></text:p>
      <text:p text:style-name="P76"><text:span text:style-name="T77">3.1</text:span><text:span text:style-name="T78">.<text:s/></text:span><text:span text:style-name="T79">VDI Dokumentų valdymo skyriaus vedėją organizuoti šio įsakymo paskelbimą Teisės aktų registre;</text:span></text:p>
      <text:p text:style-name="P80"><text:span text:style-name="T81">3.2</text:span><text:span text:style-name="T82">. VDI Komunikacijos skyriaus vedėjui organizuoti šio įsakymo paskelbimą VDI interneto vidinėje svetainėje;</text:span></text:p>
      <text:p text:style-name="P83"><text:span text:style-name="T84">3.3</text:span><text:span text:style-name="T85">. VDI valstybės tarnautojus ir darbuotojus, dirbančius pagal darbo sutartis<text:s/></text:span><text:span text:style-name="T86">bei gaunančius darbo užmokestį iš Lietuvos Respublikos valstybės biudžeto,</text:span><text:span text:style-name="T87"><text:s/>su šiuo įsakymu susipažinti VDI Darbo sąlygų darbo vietose nuolatinės stebėsenos informacinės sistemos (DSS IS) Dokumentų valdymo posistemėje ir pasirašyti kortelėje paspaudus žymeklį „Susipažinau“ ne vėliau kaip per 3 darbo dienas po jo pasirašymo;</text:span></text:p>
      <text:p text:style-name="P88"><text:span text:style-name="T89">3.4</text:span><text:span text:style-name="T90">. įsakymo vykdymo kontrolę Lietuvos Respublikos vyriausiojo valstybinio darbo inspektoriaus pavaduotojui pagal administravimo sritį.</text:span></text:p>
      <text:p text:style-name="P91"/>
      <text:p text:style-name="P92"/>
      <text:p text:style-name="P93"/>
      <text:p text:style-name="P94">Lietuvos Respublikos vyriausiasis<text:s/></text:p>
      <text:p text:style-name="P95">valstybinis darbo inspektorius<text:s/><text:tab/><text:tab/><text:tab/><text:tab/><text:s text:c="3"/>Jonas Griciu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ė Danguolė</meta:initial-creator>
    <dc:creator>adlibuser</dc:creator>
    <meta:creation-date>2020-01-23T08:51:00Z</meta:creation-date>
    <dc:date>2020-01-23T08:51:00Z</dc:date>
    <meta:print-date>2017-04-26T13:50:00Z</meta:print-date>
    <meta:template xlink:href="Normal.dotm" xlink:type="simple"/>
    <meta:editing-cycles>2</meta:editing-cycles>
    <meta:editing-duration>PT0S</meta:editing-duration>
    <meta:document-statistic meta:page-count="2" meta:paragraph-count="31" meta:word-count="530" meta:character-count="4430" meta:row-count="93" meta:non-whitespace-character-count="3931"/>
  </office:meta>
</office:document-meta>
</file>