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1"/>
      <text:p text:style-name="P12"><text:span text:style-name="T13">2024 m. lapkričio<text:s/></text:span><text:span text:style-name="T14">28 d.<text:s/></text:span><text:span text:style-name="T15">Nr. A1-816</text:span></text:p>
      <text:p text:style-name="P16">Vilnius</text:p>
      <text:p text:style-name="P17"/>
      <text:p text:style-name="P18"><text:span text:style-name="T19">Pakeičiu<text:s/></text:span><text:span text:style-name="T20">Prieglobsčio, migracijos ir integracijos fondo 2014–2020 metų nacionalinės programos veiksmų ir ypatingų atvejų įgyvendinimo planą, patvirtintą Lietuvos Respublikos socialinės apsaugos ir darbo ministro 2015 m. gegužės 20 d. įsakymu Nr. A1-284 „Dėl Prieglobsčio, migracijos ir integracijos fondo 2014–2020 metų nacionalinės programos veiksmų ir ypatingų atvejų įgyvendinimo plano patvirtinimo“, ir jį išdėstau nauja redakcija (pridedama).</text:span></text:p>
      <text:p text:style-name="P21"/>
      <text:p text:style-name="P22"/>
      <text:p text:style-name="P23"/>
      <text:p text:style-name="P24"><text:span text:style-name="T25">Laikinai einantis socialinės apsaugos ir darbo</text:span><text:span text:style-name="T26"><text:tab/>Vytautas Šilinskas</text:span></text:p>
      <text:p text:style-name="Normal"><text:span text:style-name="T27">ministro</text:span><text:span text:style-name="T28"><text:s/>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28T14:38:00Z</meta:creation-date>
    <dc:date>2024-11-28T14:38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17" meta:character-count="913" meta:row-count="33" meta:non-whitespace-character-count="806"/>
  </office:meta>
</office:document-meta>
</file>