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<text:span text:style-name="T17">SPRENDIMAS</text:span></text:p>
      <text:p text:style-name="P18"><text:span text:style-name="T19">DĖL SEIMO VALDYBOS 2013 M. VASARIO 20 D. SPRENDIMO NR. SV-S-89 „DĖL DARBO GRUPĖS LIETUVOS RESPUBLIKOS KŪNO KULTŪROS IR SPORTO RĖMIMO FONDO ĮSTATYMO PAKEITIMO ĮSTATYMO PROJEKTUI PARENGTI SUDARYMO“<text:s/></text:span><text:span text:style-name="T20">PAKEITIMO</text:span></text:p>
      <text:p text:style-name="P21"/>
      <text:p text:style-name="P22"><text:span text:style-name="T23">2013 m. gegužės<text:s/></text:span><text:span text:style-name="T24">10</text:span><text:span text:style-name="T25"><text:s/>d. Nr.<text:s/></text:span><text:span text:style-name="T26">SV-S-219</text:span><text:span text:style-name="T27"><text:line-break/>Vilnius</text:span></text:p>
      <text:p text:style-name="P28"/>
      <text:section text:name="Sect1" text:style-name="S1">
        <text:p text:style-name="P29"/>
        <text:p text:style-name="P30">Lietuvos Respublikos Seimo valdyba <text:s/>n u s p r e n d ž i a:</text:p>
        <text:p text:style-name="P31">Pakeisti Seimo valdybos 2013 m. vasario 20 d. sprendimą Nr. SV-S-89 „Dėl darbo grupės Lietuvos Respublikos kūno kultūros ir sporto rėmimo fondo įstatymo pakeitimo įstatymo projektui parengti sudarymo“ – 2 punkte vietoj datos „2013 m. gegužės 15 d.“ įrašyti<text:s/>datą<text:s/><text:line-break/>„2013 m. liepos 15 d.“.</text:p>
        <text:p text:style-name="P32"/>
      </text:section>
      <text:section text:name="Sect2" text:style-name="S2">
        <text:p text:style-name="P33"/>
        <text:p text:style-name="P34"/>
        <text:p text:style-name="P35"/>
        <text:p text:style-name="Normal"/>
        <text:p text:style-name="P36">Seimo Pirmininkas<text:span text:style-name="T37"><text:tab/></text:span>Vydas Gedvilas</text:p>
        <text:p text:style-name="P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1T06:44:00Z</meta:creation-date>
    <dc:date>2015-10-11T06:44:00Z</dc:date>
    <meta:print-date>2013-05-14T05:5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691" meta:row-count="42" meta:non-whitespace-character-count="590"/>
  </office:meta>
</office:document-meta>
</file>