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Helvetica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5">Pasvalio rajono savivaldybės taryba</text:p>
      <text:p text:style-name="Normal"/>
      <text:p text:style-name="P6">Sprendimas</text:p>
      <text:p text:style-name="P7"><text:span text:style-name="T8">dėl pasvalio r. joniškėlio gabrielės petkevičaitės-bitės gimnazijos nuostatų pakeitimo</text:span></text:p>
      <text:p text:style-name="P9"/>
      <text:p text:style-name="P10">2018 m. rugpjūčio 28 d. Nr. T1-153</text:p>
      <text:p text:style-name="P11">Pasvalys</text:p>
      <text:p text:style-name="Normal"/>
      <text:p text:style-name="P12"><text:span text:style-name="T13">Vadovaudamasi Lietuvos Respublikos vietos savivaldos įstatymo 16 straipsnio 4 dalimi, 18 straipsnio 1 dalimi, Lietuvos Respublikos biudžetinių įstaigų įstatymo 4 straipsnio 3 dalies 1 punktu, 4 dalimi, 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 Pasvalio r. Joniškėlio Gabrielės Petkevičaitės-Bitės gimnazijos nuostatų, patvirtintų Pasvalio rajono savivaldybės tarybos 2017 m. rugsėjo 27 d. sprendimu Nr. T1-194 „Dėl Pasvalio r. Joniškėlio Gabrielės Petkevičaitės-Bitės gimnazijos nuostatų patvirtinimo“, 79 punktu, Pasvalio rajono savivaldybės tarybos 2018 m. birželio 26 d. sprendimo Nr. T1-139 „Dėl Pasvalio lopšelio-darželio „Eglutė“ ir Pasvalio r. Pumpėnų gimnazijos bei Pasvalio r. Joniškėlio Gabrielės Petkevičaitės-Bitės gimnazijos vidaus struktūros pertvarkymo“ 3.5 punktu bei atsižvelgdama į Pasvalio r. Joniškėlio Gabrielės Petkevičaitės-Bitės gimnazijos tarybos 2018 m. liepos 4 d. nutarimą (posėdžio protokolas Nr. 6), Pasvalio rajono savivaldybės taryba nusprendžia:</text:span></text:p>
      <text:p text:style-name="P14"><text:span text:style-name="T15">1</text:span><text:span text:style-name="T16">. Pakeisti Pasvalio r. Joniškėlio Gabrielės Petkevičaitės-Bitės gimnazijos nuostatus, patvirtintus Savivaldybės tarybos 2017 m. rugsėjo 27 d. sprendimu Nr. T1-194 „Dėl Pasvalio r. Joniškėlio Gabrielės Petkevičaitės-Bitės gimnazijos nuostatų patvirtinimo“ (toliau – Nuostatai):</text:span></text:p>
      <text:p text:style-name="P17"><text:span text:style-name="T18">1.1</text:span><text:span text:style-name="T19">. pakeisti Nuostatų 14 punktą ir jį išdėstyti taip:</text:span></text:p>
      <text:p text:style-name="P20"><text:span text:style-name="T21">„</text:span><text:span text:style-name="T22">14</text:span><text:span text:style-name="T23">. Gimnazijoje vykdomos švietimo programos:</text:span></text:p>
      <text:p text:style-name="P24"><text:span text:style-name="T25">14.1</text:span><text:span text:style-name="T26">. pradinio ugdymo programa;</text:span></text:p>
      <text:p text:style-name="P27"><text:span text:style-name="T28">14.2</text:span><text:span text:style-name="T29">. pagrindinio ugdymo programa;</text:span></text:p>
      <text:p text:style-name="P30"><text:span text:style-name="T31">14.3</text:span><text:span text:style-name="T32">. vidurinio ugdymo programa;</text:span></text:p>
      <text:p text:style-name="P33"><text:span text:style-name="T34">14.4</text:span><text:span text:style-name="T35">. neformalus vaikų švietimas.“</text:span></text:p>
      <text:p text:style-name="P36"><text:span text:style-name="T37">1.2</text:span><text:span text:style-name="T38">. pakeisti Nuostatų 16 punktą ir jį išdėstyti taip:</text:span></text:p>
      <text:p text:style-name="P39"><text:span text:style-name="T40">„</text:span><text:span text:style-name="T41">16</text:span><text:span text:style-name="T42">.</text:span><text:s/><text:span text:style-name="T43">Skyrius ir centrai, turintys kitą buveinę:</text:span></text:p>
      <text:p text:style-name="P44"><text:span text:style-name="T45">16.1</text:span><text:span text:style-name="T46">. Pasvalio r. Joniškėlio Gabrielės Petkevičaitės-Bitės gimnazijos Deglėnų daugiafunkcis centras, įsteigtas 2005 m. spalio 1 d. pagal Savivaldybės tarybos 2005 m. rugsėjo 14 d. sprendimą Nr. T1-248;<text:s/></text:span></text:p>
      <text:p text:style-name="P47"><text:span text:style-name="T48">16.1.1</text:span><text:span text:style-name="T49">. centro buveinė – Parko g. 9, Deglėnų k. LT-39271, Pušaloto seniūnija, Pasvalio r.;</text:span></text:p>
      <text:p text:style-name="P50"><text:span text:style-name="T51">16.1.2</text:span><text:span text:style-name="T52">. pagrindinė veiklos rūšis – neformalus vaikų švietimas ir socialinės priežiūros paslaugos;</text:span></text:p>
      <text:p text:style-name="P53"><text:span text:style-name="T54">16.2</text:span><text:span text:style-name="T55">. Pasvalio r. Joniškėlio Gabrielės Petkevičaitės-Bitės gimnazijos Nakiškių</text:span><text:span text:style-name="T56"><text:s/></text:span><text:span text:style-name="T57">daugiafunkcis centras, įsteigtas 2006 m. spalio 1 d. pagal Savivaldybės tarybos 2006 m. rugsėjo 28 d. sprendimą Nr. T1-206;<text:s/></text:span></text:p>
      <text:p text:style-name="P58"><text:span text:style-name="T59">16.2.1</text:span><text:span text:style-name="T60">. centro buveinė – Liepų g. 18, Nakiškėlių k. LT-39315, Joniškėlio seniūnija, Pasvalio r.;</text:span></text:p>
      <text:p text:style-name="P61"><text:span text:style-name="T62">16.2.2</text:span><text:span text:style-name="T63">. pagrindinė veiklos rūšis – neformalus vaikų švietimas ir socialinės priežiūros paslaugos;</text:span></text:p>
      <text:p text:style-name="P64"><text:span text:style-name="T65">16.3</text:span><text:span text:style-name="T66">. Pasvalio r. Joniškėlio Gabrielės Petkevičaitės-Bitės gimnazijos Norgėlų daugiafunkcis centras, įsteigtas 2011 m. spalio 1 d. pagal Savivaldybės tarybos 2011 m. birželio 29 d. sprendimą Nr. T1-63;<text:s/></text:span></text:p>
      <text:p text:style-name="P67"><text:span text:style-name="T68">16.3.1</text:span><text:span text:style-name="T69">. centro buveinė – Parko g. 1, Norgėlų k. LT-39315, Joniškėlio seniūnija, Pasvalio r.;</text:span></text:p>
      <text:p text:style-name="P70"><text:span text:style-name="T71">16.3.2</text:span><text:span text:style-name="T72">. pagrindinė veiklos rūšis – neformalus vaikų švietimas ir socialinės priežiūros paslaugos;</text:span></text:p>
      <text:p text:style-name="P73"><text:span text:style-name="T74">16.4</text:span><text:span text:style-name="T75">. Pasvalio r. Joniškėlio Gabrielės Petkevičaitės-Bitės gimnazijos Švobiškio daugiafunkcis centras, įsteigtas 2012 m. spalio 1 d. pagal Savivaldybės tarybos 2012 m. rugpjūčio 29 d. sprendimą Nr. T1-184;<text:s/></text:span></text:p>
      <text:p text:style-name="P76"><text:span text:style-name="T77">16.4.1</text:span><text:span text:style-name="T78">. centro buveinė – Kalno g. 9, Švobiškio k. LT-39290, Joniškėlio seniūnija, Pasvalio r.;</text:span></text:p>
      <text:p text:style-name="P79"><text:span text:style-name="T80">16.4.2</text:span><text:span text:style-name="T81">. pagrindinė veiklos rūšis – neformalus vaikų švietimas ir socialinės priežiūros paslaugos;</text:span></text:p>
      <text:p text:style-name="P82"><text:span text:style-name="T83">16.5</text:span><text:span text:style-name="T84">. Pasvalio r. Joniškėlio Gabrielės Petkevičaitės-Bitės gimnazijos Meškalaukio daugiafunkcis centras, įsteigtas 2015 m. sausio 1 d. pagal Savivaldybės tarybos 2014 m. spalio 22 d. sprendimą Nr. T1-203;<text:s/></text:span></text:p>
      <text:p text:style-name="P85"><text:span text:style-name="T86">16.5.1</text:span><text:span text:style-name="T87">. skyriaus buveinė – Tėviškės g. 8, Meškalaukio k. LT-39309, Joniškėlio seniūnija, Pasvalio r.;</text:span></text:p>
      <text:p text:style-name="P88"><text:span text:style-name="T89">16.5.2</text:span><text:span text:style-name="T90">. pagrindinė veiklos rūšis – neformalus vaikų švietimas ir socialinės priežiūros paslaugos.“</text:span></text:p>
      <text:p text:style-name="P91"><text:span text:style-name="T92">1.3</text:span><text:span text:style-name="T93">. pakeisti Nuostatų 19.2 punktą ir jį išdėstyti taip:</text:span></text:p>
      <text:p text:style-name="P94"><text:span text:style-name="T95">„</text:span><text:span text:style-name="T96">19.2</text:span><text:span text:style-name="T97">. kitos švietimo veiklos rūšys:</text:span></text:p>
      <text:p text:style-name="P98"><text:span text:style-name="T99">19.2.1</text:span><text:span text:style-name="T100">. pradinis ugdymas, kodas 85.20;</text:span></text:p>
      <text:p text:style-name="P101"><text:span text:style-name="T102">19.2.2</text:span><text:span text:style-name="T103">. pagrindinis ugdymas, kodas 85.31.10;</text:span></text:p>
      <text:p text:style-name="P104"><text:span text:style-name="T105">19.2.3</text:span><text:span text:style-name="T106">. kitas, niekur nepriskirtas, švietimas, kodas 85.59;</text:span></text:p>
      <text:p text:style-name="P107"><text:span text:style-name="T108">19.2.4</text:span><text:span text:style-name="T109">. sportinis ir rekreacinis švietimas, kodas 85.51;</text:span></text:p>
      <text:p text:style-name="P110"><text:span text:style-name="T111">19.2.5</text:span><text:span text:style-name="T112">. švietimui būdingų paslaugų veikla, kodas 85.60.“</text:span></text:p>
      <text:p text:style-name="P113"><text:span text:style-name="T114">1.4</text:span><text:span text:style-name="T115">. pakeisti Nuostatų 21.1 punktą ir jį išdėstyti taip:</text:span></text:p>
      <text:p text:style-name="P116"><text:span text:style-name="T117">„</text:span><text:span text:style-name="T118">21.1</text:span><text:span text:style-name="T119">. teikti mokiniams kokybišką pradinį, pagrindinį ir vidurinį išsilavinimą“.</text:span></text:p>
      <text:p text:style-name="P120"><text:span text:style-name="T121">1.5</text:span><text:span text:style-name="T122">. pakeisti Nuostatų 22.2 punktą ir jį išdėstyti taip:</text:span></text:p>
      <text:p text:style-name="P123"><text:span text:style-name="T124">„</text:span><text:span text:style-name="T125">22.2</text:span><text:span text:style-name="T126">. vykdo pradinio, pagrindinio ir vidurinio ugdymo, neformaliojo vaikų švietimo programas, mokymo sutartyse numatytus įsipareigojimus, užtikrina geros kokybės švietimą“.</text:span></text:p>
      <text:p text:style-name="P127"><text:span text:style-name="T128">1.6</text:span><text:span text:style-name="T129">. pakeisti Nuostatų 24.1 punktą ir jį išdėstyti taip:</text:span></text:p>
      <text:p text:style-name="P130"><text:span text:style-name="T131">„</text:span><text:span text:style-name="T132">24.1</text:span><text:span text:style-name="T133">. užtikrinti kokybišką pradinio, pagrindinio ir vidurinio ugdymo programų vykdymą“.</text:span></text:p>
      <text:p text:style-name="P134"><text:span text:style-name="T135">2</text:span><text:span text:style-name="T136">. Įpareigoti Pasvalio r. Joniškėlio Gabrielės Petkevičaitės-Bitės gimnazijos direktorių Almantą Kanapecką<text:s/></text:span><text:span text:style-name="T137">atsižvelgiant į pakeitimus, parengti naują Nuostatų redakciją ir pateikti<text:s/></text:span><text:span text:style-name="T138">Juridinių asmenų registrui teisės aktų nustatyta tvarka.</text:span></text:p>
      <text:p text:style-name="P139"><text:span text:style-name="T140">3</text:span><text:span text:style-name="T141">. Sprendimas įsigalioja nuo 2018 m. rugsėjo 1 d.</text:span></text:p>
      <text:p text:style-name="P142"><text:span text:style-name="T14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44"/>
      <text:p text:style-name="P145"/>
      <text:p text:style-name="P146">Savivaldybės meras<text:s/><text:tab/><text:tab/><text:tab/><text:tab/><text:tab/><text:tab/><text:tab/><text:tab/>Gintautas Gegužin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29T07:17:00Z</meta:creation-date>
    <dc:date>2018-08-29T07:17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761" meta:character-count="5561" meta:row-count="134" meta:non-whitespace-character-count="4857"/>
  </office:meta>
</office:document-meta>
</file>