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rugsėjo 14 d. Nr. SV-S-165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6 m. rugsėjo 10 d. posėdžio protokolą Nr. SPP-374, 2016 m. rugsėjo 13 d. posėdžių protokolus Nr. SPP-375<text:s/></text:span><text:span text:style-name="T29">ir Nr. SPP-376, n u s p r e n d ž i a: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elektros energetikos sistemos bei elektros energijos rinkos apsaugos įstat</text:span><text:span text:style-name="T35">ymo projekto Nr. XIIP-4639.</text:span></text:p>
        <text:p text:style-name="P36"><text:span text:style-name="T37">2</text:span><text:span text:style-name="T38">. Lietuvos Respublikos išmokų vaikams įstatymo Nr. I-621 1, 3, 12, 13 straipsnių, antrojo skirsnio pavadinimo pakeitimo ir Įstatymo papildymo 7</text:span><text:span text:style-name="T39">1</text:span><text:span text:style-name="T40"><text:s/>straipsniu įstatymo projekto Nr. XIIP-4683.</text:span></text:p>
        <text:p text:style-name="P41"><text:span text:style-name="T42">3</text:span><text:span text:style-name="T43">. Lietuvos Respublikos išmokų</text:span><text:span text:style-name="T44"><text:s/>vaikams įstatymo Nr. I-621 6 straipsnio pakeitimo įstatymo projekto Nr. XIIP-4690.</text:span></text:p>
        <text:p text:style-name="P45"/>
        <text:p text:style-name="P46"/>
        <text:p text:style-name="P47"/>
        <text:p text:style-name="P48">Seimo Pirmininkė<text:span text:style-name="T4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15T12:33:00Z</meta:creation-date>
    <dc:date>2016-09-15T12:33:00Z</dc:date>
    <meta:print-date>2016-09-14T08:4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987" meta:row-count="41" meta:non-whitespace-character-count="876"/>
  </office:meta>
</office:document-meta>
</file>