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FINANSŲ MINISTRO 2021 M. LAPKRIČIO 30 D. ĮSAKYMO NR. 1K-372 „DĖL FINANSŲ MINISTERIJOS IŠLAIDŲ PRISKYRIMO APMOKĖTINOMS IŠ TECHNINĖS PARAMOS LĖŠŲ IŠLAIDOMS“ PAKEITIMO</text:p>
      <text:p text:style-name="P17"/>
      <text:p text:style-name="P18">2024 m. gruodžio 31 d. Nr. 1K-421</text:p>
      <text:p text:style-name="P19">Vilnius</text:p>
      <text:p text:style-name="P20"/>
      <text:p text:style-name="P21"/>
      <text:p text:style-name="P22"><text:span text:style-name="T23">1</text:span><text:span text:style-name="T24">.</text:span><text:span text:style-name="T25"><text:s/>P a k e i č i u Lietuvos Respublikos finansų ministro 2021 m. lapkričio 30 d. įsakymą Nr. 1K-372 „Dėl Finansų ministerijos išlaidų priskyrimo apmokėtinoms iš techninės paramos lėšų išlaidoms“:<text:s/></text:span></text:p>
      <text:p text:style-name="P26"><text:span text:style-name="T27">1.1</text:span><text:span text:style-name="T28">. Pakeičiu nurodytu įsakymu patvirtintą<text:s/></text:span><text:span text:style-name="T29">Finansų ministerijos pareigybių, kurių funkcijos susiejamos su Europos Sąjungos fondų lėšų, Europos ekonominės erdvės ir (arba) Norvegijos finansinių mechanizmų lėšų ir Šveicarijos ir Lietuvos bendradarbiavimo programos pagal antrąjį Šveicarijos įnašą lėšų administravimu, sąrašą ir jį išdėstau nauja redakcija (pridedama).</text:span></text:p>
      <text:p text:style-name="P30"><text:span text:style-name="T31">1.2</text:span><text:span text:style-name="T32">.<text:s/></text:span><text:span text:style-name="T33">Pakeičiu nurodytu įsakymu patvirtintą Išlaidų priskyrimo apmokėtinoms iš techninės paramos lėšų išlaidoms metodiką ir 8 punktą išdėstau taip:</text:span></text:p>
      <text:p text:style-name="P34"><text:span text:style-name="T35">„</text:span><text:span text:style-name="T36">8</text:span><text:span text:style-name="T37">. Darbo užmokesčio (pareiginė alga, priedas už tarnybos Lietuvos valstybei stažą) išlaidos apmokamos EEE ir (arba) Norvegijos finansinių mechanizmų techninės paramos lėšomis pagal pareigybės funkcijų susiejimą su EEE ir (arba) Norvegijos finansinių mechanizmų lėšų administravimu,</text:span><text:span text:style-name="T38">  skaičiuojant pareigybės funkcijų susiejimo su šių lėšų administravimu dalį procentais.“</text:span></text:p>
      <text:p text:style-name="P39"><text:span text:style-name="T40">2</text:span><text:span text:style-name="T41">. N u s t a t a u, kad šis įsakymas įsigalioja 2025 m. sausio 1 d.</text:span></text:p>
      <text:p text:style-name="Normal"/>
      <text:p text:style-name="Normal"/>
      <text:p text:style-name="Normal"/>
      <text:p text:style-name="Normal"><text:span text:style-name="T42">Finansų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12-31T11:59:00Z</meta:creation-date>
    <dc:date>2024-12-31T11:59:00Z</dc:date>
    <meta:print-date>2008-12-29T11:20:00Z</meta:print-date>
    <meta:template xlink:href="Normal.dotm" xlink:type="simple"/>
    <meta:editing-cycles>2</meta:editing-cycles>
    <meta:editing-duration>PT0S</meta:editing-duration>
    <meta:document-statistic meta:page-count="2" meta:paragraph-count="32" meta:word-count="188" meta:character-count="1459" meta:row-count="100" meta:non-whitespace-character-count="1303"/>
  </office:meta>
</office:document-meta>
</file>