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31 D. NUTARIMO NR. 348 „DĖL PETICIJŲ TEIKIMO, SVARSTYMO IR IŠVADŲ ĮGYVENDINIMO KONCEPCIJOS PATVIRTINIMO“ PRIPAŽINIMO NETEKUSIU GALIOS</text:span></text:p>
      <text:p text:style-name="P19"/>
      <text:p text:style-name="P20"><text:span text:style-name="T21">2014 m. liepos 9 d.</text:span><text:span text:style-name="T22"><text:s/>Nr.<text:s/></text:span><text:span text:style-name="T23">64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ripažinti netekusiu galios Lietuvos Respublikos Vyriausybės 2010 m. kovo 31 d. nutarimą Nr. 348 „Dėl Peticijų teikimo, svarstymo ir išvadų įgyvendinimo koncepcijos patvirtinimo“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Teisingumo ministras<text:tab/>Juozas Bernato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11T11:31:00Z</meta:creation-date>
    <dc:date>2014-07-11T11:31:00Z</dc:date>
    <meta:print-date>2014-07-10T06:08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73" meta:character-count="574" meta:row-count="43" meta:non-whitespace-character-count="516"/>
  </office:meta>
</office:document-meta>
</file>