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/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83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/text:p>
      <text:p text:style-name="P15">DĖL PANEVĖŽIO MIESTO SAVIVALDYBĖS ADMINISTRACIJOS DIREKTORIAUS 2018 M. SPALIO 26 D. ĮSAKYMO NR. A-738(4.1E) PRIPAŽINIMO NETEKUSIU GALIOS</text:p>
      <text:p text:style-name="P16"/>
      <text:p text:style-name="P17"><text:span text:style-name="T18">2018 m. lapkričio 2 d. Nr.<text:s/></text:span><text:span text:style-name="T19">A-748(4.1E)</text:span></text:p>
      <text:p text:style-name="P20">Panevėžys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 r i p a ž į s t u <text:s text:c="2"/>netekusiu galios Panevėžio miesto savivaldybės administracijos direktoriaus 2018 m. spalio 26 d. įsakymą Nr. A-738(4.1E) „Dėl Panevėžio miesto savivaldybės administracijos darbuotojo saugos ir sveikatos bendrosios instrukcijos Nr. 1 patvirtinimo“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text:s text:c="3"/></text:span><text:span text:style-name="T35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11-02T07:14:00Z</meta:creation-date>
    <dc:date>2018-11-02T07:14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78" meta:row-count="11" meta:non-whitespace-character-count="589"/>
  </office:meta>
</office:document-meta>
</file>