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margin-left="0.5in">
        <style:tab-stops>
          <style:tab-stop style:type="left" style:position="0.0909in"/>
          <style:tab-stop style:type="left" style:position="0.2875in"/>
        </style:tab-stops>
      </style:paragraph-properties>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middle" fo:line-height="115%" fo:margin-right="-0.0097in">
        <style:tab-stops>
          <style:tab-stop style:type="left" style:position="3.234in"/>
        </style:tab-stops>
      </style:paragraph-properties>
      <style:text-properties fo:hyphenate="false"/>
    </style:style>
    <style:style style:name="P40" style:parent-style-name="Normal" style:family="paragraph">
      <style:paragraph-properties style:vertical-align="middle" fo:line-height="115%" fo:margin-right="-0.0097in">
        <style:tab-stops>
          <style:tab-stop style:type="left" style:position="3.234in"/>
        </style:tab-stops>
      </style:paragraph-properties>
      <style:text-properties style:font-name-asian="Calibri" style:font-size-complex="12pt" fo:hyphenate="false"/>
    </style:style>
    <style:style style:name="P41" style:parent-style-name="Normal" style:family="paragraph">
      <style:paragraph-properties style:vertical-align="middle" fo:line-height="115%" fo:margin-right="-0.0097in">
        <style:tab-stops>
          <style:tab-stop style:type="left" style:position="3.234in"/>
        </style:tab-stops>
      </style:paragraph-properties>
      <style:text-properties style:font-name-asian="Calibri" style:font-size-complex="12pt" fo:hyphenate="false"/>
    </style:style>
    <style:style style:name="P42" style:parent-style-name="Normal" style:family="paragraph">
      <style:paragraph-properties style:vertical-align="middle" fo:line-height="115%" fo:margin-right="-0.0097in">
        <style:tab-stops>
          <style:tab-stop style:type="left" style:position="3.234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TableColumn52" style:family="table-column">
      <style:table-column-properties style:column-width="6.725in"/>
    </style:style>
    <style:style style:name="Table51" style:family="table">
      <style:table-properties style:width="6.725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text-indent="-0.0722in"/>
      <style:text-properties fo:color="#000000" style:font-size-complex="12pt" fo:hyphenate="false"/>
    </style:style>
    <style:style style:name="TableRow56" style:family="table-row">
      <style:table-row-properties style:min-row-height="0.4881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margin-left="-0.0722in">
        <style:tab-stops/>
      </style:paragraph-properties>
      <style:text-properties fo:color="#000000" style:font-size-complex="12pt" fo:hyphenate="false"/>
    </style:style>
    <style:style style:name="P59" style:parent-style-name="Normal" style:family="paragraph">
      <style:paragraph-properties fo:widows="0" fo:orphans="0" fo:margin-left="-0.0722in">
        <style:tab-stops/>
      </style:paragraph-properties>
      <style:text-properties fo:color="#000000" style:font-size-complex="12pt" fo:hyphenate="false"/>
    </style:style>
    <style:style style:name="P60" style:parent-style-name="Normal" style:family="paragraph">
      <style:paragraph-properties fo:widows="0" fo:orphans="0" fo:margin-left="-0.0722in">
        <style:tab-stops/>
      </style:paragraph-properties>
      <style:text-properties fo:color="#000000" style:font-size-complex="12pt" fo:hyphenate="false"/>
    </style:style>
    <style:style style:name="P61" style:parent-style-name="Normal" style:family="paragraph">
      <style:paragraph-properties fo:widows="0" fo:orphans="0" fo:margin-left="-0.0722in">
        <style:tab-stops/>
      </style:paragraph-properties>
      <style:text-properties fo:color="#000000" style:font-size-complex="12pt" fo:hyphenate="false"/>
    </style:style>
    <style:style style:name="P62" style:parent-style-name="Normal" style:family="paragraph">
      <style:paragraph-properties fo:widows="0" fo:orphans="0">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widows="0" fo:orphans="0" fo:break-before="page" fo:text-indent="3.8395in" style:page-number="1">
        <style:tab-stops>
          <style:tab-stop style:type="left" style:position="0.7875in"/>
          <style:tab-stop style:type="left" style:position="3.6423in"/>
        </style:tab-stops>
      </style:paragraph-properties>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widows="0" fo:orphans="0" fo:text-indent="3.8395in">
        <style:tab-stops>
          <style:tab-stop style:type="left" style:position="3.6423in"/>
        </style:tab-stops>
      </style:paragraph-properties>
      <style:text-properties style:letter-kerning="true" style:font-size-complex="12pt" style:language-asian="ar" style:country-asian="SA" fo:hyphenate="false"/>
    </style:style>
    <style:style style:name="P70" style:parent-style-name="Normal" style:family="paragraph">
      <style:paragraph-properties fo:widows="0" fo:orphans="0" fo:text-indent="3.8395in">
        <style:tab-stops>
          <style:tab-stop style:type="left" style:position="3.6423in"/>
        </style:tab-stops>
      </style:paragraph-properties>
      <style:text-properties style:letter-kerning="true" style:font-size-complex="12pt" style:language-asian="ar" style:country-asian="SA" fo:hyphenate="false"/>
    </style:style>
    <style:style style:name="P71" style:parent-style-name="Normal" style:family="paragraph">
      <style:paragraph-properties fo:widows="0" fo:orphans="0" fo:text-indent="3.8395in" fo:background-color="#FFFFFF"/>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widows="0" fo:orphans="0" fo:text-indent="3.8395in" fo:background-color="#FFFFFF"/>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language-asian="ar" style:country-asian="SA"/>
    </style:style>
    <style:style style:name="P80" style:parent-style-name="Normal" style:family="paragraph">
      <style:text-properties fo:font-size="10pt" style:font-size-asian="10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widows="0" fo:orphans="0" fo:text-align="center" fo:margin-left="0.25in" fo:background-color="#FFFFFF">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fo:margin-left="0.5in" fo:background-color="#FFFFFF">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widows="0" fo:orphans="0" fo:text-align="justify"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margin-left="0.5in" fo:background-color="#FFFFFF">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fo:margin-left="0.5in" fo:background-color="#FFFFFF">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10pt" style:font-size-asian="10pt"/>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fo:margin-left="0.5in" fo:background-color="#FFFFFF">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fo:margin-left="0.5in" fo:background-color="#FFFFFF">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margin-left="-0.0069in" fo:text-indent="0.5in" fo:background-color="#FFFFFF">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tab-stops>
          <style:tab-stop style:type="center" style:position="3.25in"/>
          <style:tab-stop style:type="right" style:position="6.5in"/>
        </style:tab-stops>
      </style:paragraph-properties>
    </style:style>
    <style:style style:name="P309" style:parent-style-name="Normal" style:master-page-name="MPF2" style:family="paragraph">
      <style:paragraph-properties fo:widows="0" fo:orphans="0" fo:break-before="page" fo:text-indent="3.5437in" fo:background-color="#FFFFFF" style:page-number="1"/>
      <style:text-properties fo:letter-spacing="-0.002in" style:font-size-complex="12pt" style:language-asian="lt" style:country-asian="LT"/>
    </style:style>
    <style:style style:name="P314" style:parent-style-name="Normal" style:family="paragraph">
      <style:paragraph-properties fo:widows="0" fo:orphans="0" fo:text-indent="3.5437in" fo:background-color="#FFFFFF"/>
      <style:text-properties fo:letter-spacing="-0.002in" style:font-size-complex="12pt" style:language-asian="lt" style:country-asian="LT"/>
    </style:style>
    <style:style style:name="P315" style:parent-style-name="Normal" style:family="paragraph">
      <style:paragraph-properties fo:widows="0" fo:orphans="0" fo:text-indent="3.5437in" fo:background-color="#FFFFFF">
        <style:tab-stops>
          <style:tab-stop style:type="left" style:position="3.7416in"/>
        </style:tab-stops>
      </style:paragraph-properties>
      <style:text-properties fo:letter-spacing="-0.002in" style:font-size-complex="12pt" style:language-asian="lt" style:country-asian="LT"/>
    </style:style>
    <style:style style:name="P316" style:parent-style-name="Normal" style:family="paragraph">
      <style:paragraph-properties fo:widows="0" fo:orphans="0" fo:text-align="justify"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fo:background-color="#FFFFFF"/>
      <style:text-properties fo:font-weight="bold" style:font-weight-asian="bold" style:font-size-complex="12pt" fo:background-color="#FFFF00" style:language-asian="lt" style:country-asian="LT"/>
    </style:style>
    <style:style style:name="P320"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5in" fo:background-color="#FFFFFF"/>
      <style:text-properties style:font-size-complex="12pt" style:language-asian="lt" style:country-asian="LT"/>
    </style:style>
    <style:style style:name="P322" style:parent-style-name="Normal" style:family="paragraph">
      <style:paragraph-properties fo:widows="0" fo:orphans="0" fo:text-align="justify" fo:text-indent="0.5in" fo:background-color="#FFFFFF"/>
      <style:text-properties style:font-size-complex="12pt" style:language-asian="lt" style:country-asian="LT"/>
    </style:style>
    <style:style style:name="P323" style:parent-style-name="Normal" style:family="paragraph">
      <style:paragraph-properties fo:widows="0" fo:orphans="0" fo:text-align="justify" fo:text-indent="0.5in" fo:background-color="#FFFFFF"/>
      <style:text-properties style:font-size-complex="12pt" style:language-asian="lt" style:country-asian="LT"/>
    </style:style>
    <style:style style:name="P324"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text-indent="0.5in" fo:background-color="#FFFFFF"/>
      <style:text-properties style:font-size-complex="12pt" style:language-asian="lt" style:country-asian="LT"/>
    </style:style>
    <style:style style:name="P326" style:parent-style-name="Normal" style:family="paragraph">
      <style:paragraph-properties fo:widows="0" fo:orphans="0" fo:text-align="justify" fo:text-indent="0.5in" fo:background-color="#FFFFFF"/>
      <style:text-properties style:font-size-complex="12pt" style:language-asian="lt" style:country-asian="LT"/>
    </style:style>
    <style:style style:name="P327" style:parent-style-name="Normal" style:family="paragraph">
      <style:paragraph-properties fo:widows="0" fo:orphans="0" fo:text-align="justify" fo:text-indent="0.5in" fo:background-color="#FFFFFF"/>
      <style:text-properties style:font-size-complex="12pt" style:language-asian="lt" style:country-asian="LT"/>
    </style:style>
    <style:style style:name="P328"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fo:background-color="#FFFFFF"/>
      <style:text-properties style:font-size-complex="12pt" style:language-asian="lt" style:country-asian="LT"/>
    </style:style>
    <style:style style:name="P330" style:parent-style-name="Normal" style:family="paragraph">
      <style:paragraph-properties fo:widows="0" fo:orphans="0" fo:text-align="justify" fo:text-indent="0.5in"/>
      <style:text-properties style:font-size-complex="12pt" style:language-asian="lt" style:country-asian="LT"/>
    </style:style>
    <style:style style:name="P331" style:parent-style-name="Normal" style:family="paragraph">
      <style:paragraph-properties fo:widows="0" fo:orphans="0" fo:text-align="justify" fo:margin-left="0.5in" fo:background-color="#FFFFFF">
        <style:tab-stops/>
      </style:paragraph-properties>
      <style:text-properties style:font-weight-complex="bold" style:font-size-complex="12pt" style:language-asian="lt" style:country-asian="LT"/>
    </style:style>
    <style:style style:name="P332" style:parent-style-name="Normal" style:family="paragraph">
      <style:paragraph-properties fo:widows="0" fo:orphans="0" fo:text-align="justify" fo:background-color="#FFFFFF"/>
      <style:text-properties style:font-size-complex="12pt" style:language-asian="lt" style:country-asian="LT"/>
    </style:style>
    <style:style style:name="TableColumn334" style:family="table-column">
      <style:table-column-properties style:column-width="3.1472in"/>
    </style:style>
    <style:style style:name="TableColumn335" style:family="table-column">
      <style:table-column-properties style:column-width="0.8888in"/>
    </style:style>
    <style:style style:name="TableColumn336" style:family="table-column">
      <style:table-column-properties style:column-width="0.8861in"/>
    </style:style>
    <style:style style:name="TableColumn337" style:family="table-column">
      <style:table-column-properties style:column-width="0.8861in"/>
    </style:style>
    <style:style style:name="TableColumn338" style:family="table-column">
      <style:table-column-properties style:column-width="0.8847in"/>
    </style:style>
    <style:style style:name="Table333" style:family="table">
      <style:table-properties style:width="6.693in" style:rel-width="100%" fo:margin-left="0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widows="0" fo:orphans="0" fo:text-align="justify"/>
      <style:text-properties style:font-size-complex="12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fo:text-align="justify"/>
      <style:text-properties style:font-size-complex="12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fo:text-align="justify"/>
      <style:text-properties style:font-size-complex="12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P381"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82" style:parent-style-name="Normal" style:family="paragraph">
      <style:paragraph-properties fo:widows="0" fo:orphans="0">
        <style:tab-stops>
          <style:tab-stop style:type="center" style:position="3.25in"/>
          <style:tab-stop style:type="right" style:position="6.5in"/>
        </style:tab-stops>
      </style:paragraph-properties>
    </style:style>
    <style:style style:name="P383" style:parent-style-name="Normal" style:master-page-name="MPF3" style:family="paragraph">
      <style:paragraph-properties fo:widows="0" fo:orphans="0" fo:break-before="page" fo:text-indent="3.8395in" style:page-number="1">
        <style:tab-stops>
          <style:tab-stop style:type="left" style:position="0.7875in"/>
          <style:tab-stop style:type="left" style:position="3.6423in"/>
        </style:tab-stops>
      </style:paragraph-properties>
    </style:style>
    <style:style style:name="T390" style:parent-style-name="DefaultParagraphFont" style:family="text">
      <style:text-properties style:letter-kerning="true" style:font-size-complex="12pt" style:language-asian="ar" style:country-asian="SA"/>
    </style:style>
    <style:style style:name="P391" style:parent-style-name="Normal" style:family="paragraph">
      <style:paragraph-properties fo:widows="0" fo:orphans="0" fo:text-indent="3.8395in">
        <style:tab-stops>
          <style:tab-stop style:type="left" style:position="3.6423in"/>
        </style:tab-stops>
      </style:paragraph-properties>
      <style:text-properties style:letter-kerning="true" style:font-size-complex="12pt" style:language-asian="ar" style:country-asian="SA" fo:hyphenate="false"/>
    </style:style>
    <style:style style:name="P392" style:parent-style-name="Normal" style:family="paragraph">
      <style:paragraph-properties fo:widows="0" fo:orphans="0" fo:text-indent="3.8395in">
        <style:tab-stops>
          <style:tab-stop style:type="left" style:position="3.6423in"/>
        </style:tab-stops>
      </style:paragraph-properties>
      <style:text-properties style:letter-kerning="true" style:font-size-complex="12pt" style:language-asian="ar" style:country-asian="SA" fo:hyphenate="false"/>
    </style:style>
    <style:style style:name="P393" style:parent-style-name="Normal" style:family="paragraph">
      <style:paragraph-properties fo:widows="0" fo:orphans="0" fo:text-indent="3.8395in" fo:background-color="#FFFFFF"/>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widows="0" fo:orphans="0" fo:text-indent="3.8395in" fo:background-color="#FFFFFF"/>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style:language-asian="ar" style:country-asian="SA"/>
    </style:style>
    <style:style style:name="P402" style:parent-style-name="Normal" style:family="paragraph">
      <style:text-properties fo:font-size="10pt" style:font-size-asian="10pt"/>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widows="0" fo:orphans="0" fo:text-align="center" fo:margin-left="0.5in" fo:background-color="#FFFFFF">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fo:margin-left="0.5in" fo:background-color="#FFFFFF">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center" fo:margin-left="0.5in" fo:background-color="#FFFFFF">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center" fo:margin-left="0.5548in" fo:margin-right="0.5631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5in" fo:background-color="#FFFFFF">
        <style:tab-stops>
          <style:tab-stop style:type="left" style:position="0.4166in"/>
        </style:tab-stops>
      </style:paragraph-properties>
      <style:text-properties style:font-size-complex="12pt" style:language-asian="lt" style:country-asian="LT"/>
    </style:style>
    <style:style style:name="P588" style:parent-style-name="Normal" style:family="paragraph">
      <style:paragraph-properties fo:widows="0" fo:orphans="0" fo:text-align="justify" fo:margin-left="0.5in" fo:background-color="#FFFFFF">
        <style:tab-stops>
          <style:tab-stop style:type="left" style:position="0.4166in"/>
        </style:tab-stops>
      </style:paragraph-properties>
      <style:text-properties style:font-size-complex="12pt" style:language-asian="lt" style:country-asian="LT"/>
    </style:style>
    <style:style style:name="P589" style:parent-style-name="Normal" style:family="paragraph">
      <style:paragraph-properties fo:widows="0" fo:orphans="0" fo:text-align="center" fo:margin-left="0.5in" fo:background-color="#FFFFFF">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fo:font-size="2pt" style:font-size-asian="2pt" style:font-size-complex="2pt"/>
    </style:style>
    <style:style style:name="P593" style:parent-style-name="Normal" style:family="paragraph">
      <style:paragraph-properties fo:widows="0" fo:orphans="0" fo:text-align="center" fo:margin-left="0.5548in" fo:margin-right="0.559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fo:font-size="10pt" style:font-size-asian="10pt"/>
    </style:style>
    <style:style style:name="P59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69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76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7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69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8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97in"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fo:letter-spacing="0.0062in"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fo:letter-spacing="0.0055in"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69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55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69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fo:margin-left="0.5in" fo:background-color="#FFFFFF">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text-align="center" fo:line-height="115%" fo:margin-left="0.5548in" fo:margin-right="0.5631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text-properties fo:font-size="10pt" style:font-size-asian="10pt"/>
    </style:style>
    <style:style style:name="P72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center" fo:margin-left="0.25in" fo:background-color="#FFFFFF">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line-height="115%" fo:margin-left="0.5in">
        <style:tab-stops>
          <style:tab-stop style:type="left" style:position="2.6284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letter-spacing="-0.0083in"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text-properties fo:font-size="10pt" style:font-size-asian="10pt"/>
    </style:style>
    <style:style style:name="P75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font-size="10pt" style:font-size-asian="10pt" style:language-asian="lt" style:country-asian="LT"/>
    </style:style>
    <style:style style:name="P760" style:parent-style-name="Normal" style:family="paragraph">
      <style:paragraph-properties fo:widows="0" fo:orphans="0">
        <style:tab-stops>
          <style:tab-stop style:type="center" style:position="3.25in"/>
          <style:tab-stop style:type="right" style:position="6.5in"/>
        </style:tab-stops>
      </style:paragraph-properties>
    </style:style>
    <style:style style:name="P761" style:parent-style-name="Normal" style:master-page-name="MPF4"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768"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769"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770" style:parent-style-name="Normal" style:family="paragraph">
      <style:paragraph-properties style:vertical-align="middle" fo:margin-left="3.543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fo:font-size="10pt" style:font-size-asian="10pt"/>
    </style:style>
    <style:style style:name="P773"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text-properties fo:font-size="10pt" style:font-size-asian="10pt"/>
    </style:style>
    <style:style style:name="P776"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fo:letter-spacing="0.0062in" style:font-size-complex="12pt" style:language-asian="lt" style:country-asian="LT"/>
    </style:style>
    <style:style style:name="T782" style:parent-style-name="DefaultParagraphFont" style:family="text">
      <style:text-properties fo:font-weight="bold" style:font-weight-asian="bold" fo:letter-spacing="-0.002in" style:font-size-complex="12pt" style:language-asian="lt" style:country-asian="LT"/>
    </style:style>
    <style:style style:name="P78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center" fo:line-height="115%" fo:margin-left="0.25in" fo:background-color="#FFFFFF">
        <style:tab-stops>
          <style:tab-stop style:type="left" style:position="5.6562in"/>
          <style:tab-stop style:type="left" style:position="5.7548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fo:letter-spacing="-0.009in"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master-page-name="MP5" style:family="paragraph">
      <style:paragraph-properties fo:break-before="page"/>
    </style:style>
    <style:style style:name="P813"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2pt" style:font-size-asian="2pt" style:font-size-complex="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text-properties fo:font-size="10pt" style:font-size-asian="10pt"/>
    </style:style>
    <style:style style:name="P820"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fo:letter-spacing="-0.009in"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fo:letter-spacing="-0.009in"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fo:letter-spacing="-0.009in"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text-properties fo:font-size="2pt" style:font-size-asian="2pt" style:font-size-complex="2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text-properties fo:font-size="10pt" style:font-size-asian="10pt"/>
    </style:style>
    <style:style style:name="P902"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with-next="always" fo:widows="0" fo:orphans="0" fo:text-align="center" fo:line-height="115%" fo:margin-left="0.5in" fo:background-color="#FFFFFF">
        <style:tab-stops>
          <style:tab-stop style:type="left" style:position="5.4062in"/>
          <style:tab-stop style:type="left" style:position="5.5048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fo:line-height="115%" fo:margin-left="0.5in" fo:background-color="#FFFFFF">
        <style:tab-stops>
          <style:tab-stop style:type="left" style:position="5.4062in"/>
          <style:tab-stop style:type="left" style:position="5.5048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fo:letter-spacing="-0.0111in"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fo:text-indent="0.5in" fo:background-color="#FFFFFF">
        <style:tab-stops>
          <style:tab-stop style:type="left" style:position="0.9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tab-stops>
          <style:tab-stop style:type="center" style:position="3.25in"/>
          <style:tab-stop style:type="right" style:position="6.5in"/>
        </style:tab-stops>
      </style:paragraph-properties>
    </style:style>
    <style:style style:name="P929" style:parent-style-name="Normal" style:master-page-name="MPF6" style:family="paragraph">
      <style:paragraph-properties fo:widows="0" fo:orphans="0" fo:break-before="page" fo:text-indent="3.8395in" style:page-number="1">
        <style:tab-stops>
          <style:tab-stop style:type="left" style:position="0.7875in"/>
          <style:tab-stop style:type="left" style:position="3.6423in"/>
        </style:tab-stops>
      </style:paragraph-properties>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widows="0" fo:orphans="0" fo:text-indent="3.8395in">
        <style:tab-stops>
          <style:tab-stop style:type="left" style:position="3.6423in"/>
        </style:tab-stops>
      </style:paragraph-properties>
      <style:text-properties style:letter-kerning="true" style:font-size-complex="12pt" style:language-asian="ar" style:country-asian="SA" fo:hyphenate="false"/>
    </style:style>
    <style:style style:name="P938" style:parent-style-name="Normal" style:family="paragraph">
      <style:paragraph-properties fo:widows="0" fo:orphans="0" fo:text-indent="3.8395in">
        <style:tab-stops>
          <style:tab-stop style:type="left" style:position="3.6423in"/>
        </style:tab-stops>
      </style:paragraph-properties>
      <style:text-properties style:letter-kerning="true" style:font-size-complex="12pt" style:language-asian="ar" style:country-asian="SA" fo:hyphenate="false"/>
    </style:style>
    <style:style style:name="P939" style:parent-style-name="Normal" style:family="paragraph">
      <style:paragraph-properties fo:widows="0" fo:orphans="0" fo:text-indent="3.8395in" fo:background-color="#FFFFFF"/>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letter-kerning="true" style:font-size-complex="12pt" style:language-asian="ar" style:country-asian="SA"/>
    </style:style>
    <style:style style:name="P944" style:parent-style-name="Normal" style:family="paragraph">
      <style:paragraph-properties fo:widows="0" fo:orphans="0" fo:text-indent="3.8395in" fo:background-color="#FFFFFF"/>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language-asian="ar" style:country-asian="SA"/>
    </style:style>
    <style:style style:name="P948" style:parent-style-name="Normal" style:family="paragraph">
      <style:paragraph-properties fo:widows="0" fo:orphans="0" fo:text-indent="3.8395in" fo:background-color="#FFFFFF"/>
      <style:text-properties fo:font-weight="bold" style:font-weight-asian="bold" style:font-size-complex="12pt" style:language-asian="lt" style:country-asian="LT"/>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center" fo:margin-left="0.5in" fo:background-color="#FFFFFF">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fo:margin-left="0.5in" fo:background-color="#FFFFFF">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justify" fo:margin-left="-0.0069in" fo:text-indent="0.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margin-left="-0.0069in" fo:text-indent="0.5in" fo:background-color="#FFFFFF">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margin-left="-0.0069in" fo:text-indent="0.5in" fo:background-color="#FFFFFF">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margin-left="-0.0069in" fo:text-indent="0.5in" fo:background-color="#FFFFFF">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margin-left="-0.0069in" fo:text-indent="0.5in" fo:background-color="#FFFFFF">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margin-left="-0.0069in" fo:text-indent="0.5in" fo:background-color="#FFFFFF">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margin-left="-0.0069in" fo:text-indent="0.5in" fo:background-color="#FFFFFF">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margin-left="-0.0069in" fo:text-indent="0.5in" fo:background-color="#FFFFFF">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margin-left="-0.0069in" fo:text-indent="0.5in" fo:background-color="#FFFFFF">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margin-left="-0.0069in" fo:text-indent="0.5in" fo:background-color="#FFFFFF">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margin-left="-0.0069in" fo:text-indent="0.5in" fo:background-color="#FFFFFF">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margin-left="-0.0069in" fo:text-indent="0.5in" fo:background-color="#FFFFFF">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margin-left="-0.0069in" fo:text-indent="0.5in" fo:background-color="#FFFFFF">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background-color="#FFFFFF"/>
    </style:style>
    <style:style style:name="P1081" style:parent-style-name="Normal" style:family="paragraph">
      <style:paragraph-properties fo:widows="0" fo:orphans="0" fo:text-align="center" fo:margin-left="0.5in" fo:background-color="#FFFFFF">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fo:margin-left="0.5in" fo:background-color="#FFFFFF">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justify" fo:margin-left="-0.0069in" fo:text-indent="0.5in" fo:background-color="#FFFFFF">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margin-left="-0.0069in" fo:text-indent="0.5in" fo:background-color="#FFFFFF">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margin-left="-0.0069in" fo:text-indent="0.5in" fo:background-color="#FFFFFF">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fo:background-color="#FFFFFF"/>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fo:background-color="#FFFFFF"/>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margin-left="-0.0069in" fo:text-indent="0.5in" fo:background-color="#FFFFFF">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margin-left="-0.0069in" fo:text-indent="0.5in" fo:background-color="#FFFFFF">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margin-left="-0.0069in" fo:text-indent="0.5in" fo:background-color="#FFFFFF">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margin-left="-0.0069in" fo:text-indent="0.5in" fo:background-color="#FFFFFF">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margin-left="-0.0069in" fo:text-indent="0.5in" fo:background-color="#FFFFFF">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margin-left="-0.0069in" fo:text-indent="0.5in" fo:background-color="#FFFFFF">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margin-left="-0.0069in" fo:text-indent="0.5in" fo:background-color="#FFFFFF">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margin-left="-0.0069in" fo:text-indent="0.5in" fo:background-color="#FFFFFF">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fo:margin-left="0.5in" fo:background-color="#FFFFFF">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center" fo:margin-left="0.5in" fo:background-color="#FFFFFF">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justify" fo:margin-left="-0.0069in" fo:text-indent="0.5in" fo:background-color="#FFFFFF">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margin-left="-0.0069in" fo:text-indent="0.5in" fo:background-color="#FFFFFF">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margin-left="-0.0069in" fo:text-indent="0.5in" fo:background-color="#FFFFFF">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center" fo:margin-left="0.5in" fo:background-color="#FFFFFF">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center" fo:margin-left="0.5in" fo:background-color="#FFFFFF">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margin-left="-0.0069in" fo:text-indent="0.5in" fo:background-color="#FFFFFF">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margin-left="-0.0069in" fo:text-indent="0.5in" fo:background-color="#FFFFFF">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margin-left="-0.0069in" fo:text-indent="0.5in" fo:background-color="#FFFFFF">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margin-left="-0.0069in" fo:text-indent="0.5in" fo:background-color="#FFFFFF">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margin-left="-0.0069in" fo:text-indent="0.5in" fo:background-color="#FFFFFF">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margin-left="-0.0069in" fo:text-indent="0.5in" fo:background-color="#FFFFFF">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margin-left="-0.0069in" fo:text-indent="0.5in" fo:background-color="#FFFFFF">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margin-left="-0.0069in" fo:text-indent="0.5in" fo:background-color="#FFFFFF">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margin-left="0.5in" fo:background-color="#FFFFFF">
        <style:tab-stops/>
      </style:paragraph-properties>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style:tab-stops>
          <style:tab-stop style:type="center" style:position="3.25in"/>
          <style:tab-stop style:type="right" style:position="6.5in"/>
        </style:tab-stops>
      </style:paragraph-properties>
    </style:style>
    <style:style style:name="P1316" style:parent-style-name="Normal" style:master-page-name="MPF7" style:family="paragraph">
      <style:paragraph-properties fo:widows="0" fo:orphans="0" fo:break-before="page" fo:margin-left="0.075in" fo:text-indent="3.2722in" fo:background-color="#FFFFFF" style:page-number="1">
        <style:tab-stops>
          <style:tab-stop style:type="left" style:position="3.6673in"/>
        </style:tab-stops>
      </style:paragraph-properties>
      <style:text-properties fo:letter-spacing="-0.002in" style:font-size-complex="12pt" style:language-asian="lt" style:country-asian="LT"/>
    </style:style>
    <style:style style:name="P1323" style:parent-style-name="Normal" style:family="paragraph">
      <style:paragraph-properties fo:widows="0" fo:orphans="0" fo:margin-left="0.075in" fo:text-indent="3.2722in" fo:background-color="#FFFFFF">
        <style:tab-stops>
          <style:tab-stop style:type="left" style:position="3.6673in"/>
        </style:tab-stops>
      </style:paragraph-properties>
      <style:text-properties fo:letter-spacing="-0.002in" style:font-size-complex="12pt" style:language-asian="lt" style:country-asian="LT"/>
    </style:style>
    <style:style style:name="P1324" style:parent-style-name="Normal" style:family="paragraph">
      <style:paragraph-properties fo:widows="0" fo:orphans="0" fo:margin-left="0.075in" fo:text-indent="3.2722in" fo:background-color="#FFFFFF">
        <style:tab-stops>
          <style:tab-stop style:type="left" style:position="3.6673in"/>
        </style:tab-stops>
      </style:paragraph-properties>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fo:letter-spacing="-0.002in" style:font-size-complex="12pt" style:language-asian="lt" style:country-asian="LT"/>
    </style:style>
    <style:style style:name="P1327" style:parent-style-name="Normal" style:family="paragraph">
      <style:paragraph-properties fo:widows="0" fo:orphans="0" fo:text-align="justify" fo:background-color="#FFFFFF"/>
      <style:text-properties style:font-size-complex="12pt" fo:background-color="#FFFF00" style:language-asian="lt" style:country-asian="LT"/>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widows="0" fo:orphans="0" fo:text-align="justify" fo:background-color="#FFFFFF"/>
      <style:text-properties style:font-size-complex="12pt" fo:background-color="#FFFF00" style:language-asian="lt" style:country-asian="LT"/>
    </style:style>
    <style:style style:name="P1331" style:parent-style-name="Normal" style:family="paragraph">
      <style:paragraph-properties fo:widows="0" fo:orphans="0" fo:text-align="justify" fo:text-indent="0.5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fo:background-color="#FFFFFF"/>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fo:background-color="#FFFFFF"/>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fo:background-color="#FFFFFF"/>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fo:background-color="#FFFFFF"/>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fo:background-color="#FFFFFF"/>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fo:background-color="#FFFFFF"/>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fo:background-color="#FFFFFF"/>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fo:background-color="#FFFFFF"/>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fo:background-color="#FFFFFF"/>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margin-left="0.5in" fo:background-color="#FFFFFF">
        <style:tab-stops/>
      </style:paragraph-properties>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1455" style:parent-style-name="Normal" style:family="paragraph">
      <style:paragraph-properties fo:margin-right="0.9243in"/>
    </style:style>
    <style:style style:name="P1456" style:parent-style-name="Normal" style:master-page-name="MPF8" style:family="paragraph">
      <style:paragraph-properties fo:widows="0" fo:orphans="0" fo:break-before="page" fo:margin-left="0.075in" fo:text-indent="3.3708in" fo:background-color="#FFFFFF" style:page-number="1">
        <style:tab-stops>
          <style:tab-stop style:type="left" style:position="3.6673in"/>
        </style:tab-stops>
      </style:paragraph-properties>
      <style:text-properties fo:letter-spacing="-0.002in" style:font-size-complex="12pt" style:language-asian="lt" style:country-asian="LT"/>
    </style:style>
    <style:style style:name="P1463" style:parent-style-name="Normal" style:family="paragraph">
      <style:paragraph-properties fo:widows="0" fo:orphans="0" fo:margin-left="0.075in" fo:text-indent="3.3708in" fo:background-color="#FFFFFF">
        <style:tab-stops>
          <style:tab-stop style:type="left" style:position="3.6673in"/>
        </style:tab-stops>
      </style:paragraph-properties>
      <style:text-properties fo:letter-spacing="-0.002in" style:font-size-complex="12pt" style:language-asian="lt" style:country-asian="LT"/>
    </style:style>
    <style:style style:name="P1464" style:parent-style-name="Normal" style:family="paragraph">
      <style:paragraph-properties fo:widows="0" fo:orphans="0" fo:margin-left="0.075in" fo:text-indent="3.3708in" fo:background-color="#FFFFFF">
        <style:tab-stops>
          <style:tab-stop style:type="left" style:position="3.6673in"/>
        </style:tab-stops>
      </style:paragraph-properties>
    </style:style>
    <style:style style:name="T1465" style:parent-style-name="DefaultParagraphFont" style:family="text">
      <style:text-properties fo:letter-spacing="-0.002in" style:font-size-complex="12pt" style:language-asian="lt" style:country-asian="LT"/>
    </style:style>
    <style:style style:name="T1466" style:parent-style-name="DefaultParagraphFont" style:family="text">
      <style:text-properties fo:letter-spacing="-0.002in" style:font-size-complex="12pt" style:language-asian="lt" style:country-asian="LT"/>
    </style:style>
    <style:style style:name="P1467" style:parent-style-name="Normal" style:family="paragraph">
      <style:paragraph-properties fo:text-align="center" fo:margin-left="1.125in" fo:text-indent="-1.125in">
        <style:tab-stops/>
      </style:paragraph-properties>
      <style:text-properties fo:font-weight="bold" style:font-weight-asian="bold" style:font-size-complex="12pt" fo:background-color="#FFFF00"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text-properties fo:font-weight="bold" style:font-weight-asian="bold" style:font-size-complex="12pt" fo:background-color="#FFFF00" style:language-asian="lt" style:country-asian="LT"/>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P1472" style:parent-style-name="Normal" style:family="paragraph">
      <style:paragraph-properties fo:text-align="center"/>
      <style:text-properties fo:font-weight="bold" style:font-weight-asian="bold" style:font-size-complex="12pt" fo:background-color="#FFFF00" style:language-asian="lt" style:country-asian="LT"/>
    </style:style>
    <style:style style:name="P1473" style:parent-style-name="Normal" style:family="paragraph">
      <style:paragraph-properties fo:text-indent="0.5909in"/>
      <style:text-properties style:font-size-complex="12pt" style:language-asian="lt" style:country-asian="LT"/>
    </style:style>
    <style:style style:name="P1474" style:parent-style-name="Normal" style:family="paragraph">
      <style:paragraph-properties fo:text-indent="0.5909in"/>
      <style:text-properties style:font-size-complex="12pt" fo:background-color="#FFFF00" style:language-asian="lt" style:country-asian="LT"/>
    </style:style>
    <style:style style:name="TableColumn1476" style:family="table-column">
      <style:table-column-properties style:column-width="0.5875in" style:use-optimal-column-width="false"/>
    </style:style>
    <style:style style:name="TableColumn1477" style:family="table-column">
      <style:table-column-properties style:column-width="0.95in" style:use-optimal-column-width="false"/>
    </style:style>
    <style:style style:name="TableColumn1478" style:family="table-column">
      <style:table-column-properties style:column-width="1.0298in" style:use-optimal-column-width="false"/>
    </style:style>
    <style:style style:name="TableColumn1479" style:family="table-column">
      <style:table-column-properties style:column-width="1.0298in" style:use-optimal-column-width="false"/>
    </style:style>
    <style:style style:name="TableColumn1480" style:family="table-column">
      <style:table-column-properties style:column-width="1.0298in" style:use-optimal-column-width="false"/>
    </style:style>
    <style:style style:name="TableColumn1481" style:family="table-column">
      <style:table-column-properties style:column-width="1.0298in" style:use-optimal-column-width="false"/>
    </style:style>
    <style:style style:name="TableColumn1482" style:family="table-column">
      <style:table-column-properties style:column-width="1.0312in" style:use-optimal-column-width="false"/>
    </style:style>
    <style:style style:name="Table1475" style:family="table">
      <style:table-properties style:width="6.6881in" style:rel-width="100%" fo:margin-left="0in" table:align="center"/>
    </style:style>
    <style:style style:name="TableRow1483" style:family="table-row">
      <style:table-row-properties style:min-row-height="0.1215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125in">
        <style:tab-stops>
          <style:tab-stop style:type="left" style:position="0.1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center"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492" style:family="table-row">
      <style:table-row-properties style:min-row-height="1.2201in" style:use-optimal-row-height="false"/>
    </style:style>
    <style:style style:name="P149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language-asian="lt" style:country-asian="LT"/>
    </style:style>
    <style:style style:name="P1496"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50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50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507" style:parent-style-name="Normal" style:family="paragraph">
      <style:paragraph-properties fo:text-align="center"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229in">
        <style:tab-stops/>
      </style:paragraph-properties>
      <style:text-properties fo:font-weight="bold" style:font-weight-asian="bold" style:font-size-complex="12pt" style:language-asian="lt" style:country-asian="LT"/>
    </style:style>
    <style:style style:name="P1510" style:parent-style-name="Normal" style:family="paragraph">
      <style:paragraph-properties fo:text-align="center" fo:margin-left="0.0229in">
        <style:tab-stops/>
      </style:paragraph-properties>
      <style:text-properties fo:font-weight="bold" style:font-weight-asian="bold" style:font-size-complex="12pt" style:language-asian="lt" style:country-asian="LT"/>
    </style:style>
    <style:style style:name="P1511" style:parent-style-name="Normal" style:family="paragraph">
      <style:paragraph-properties fo:text-align="center" fo:margin-left="0.0229in">
        <style:tab-stops/>
      </style:paragraph-properties>
      <style:text-properties fo:font-weight="bold" style:font-weight-asian="bold" style:font-size-complex="12pt" style:language-asian="lt" style:country-asian="LT"/>
    </style:style>
    <style:style style:name="TableRow1512" style:family="table-row">
      <style:table-row-properties style:min-row-height="0.125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527" style:family="table-row">
      <style:table-row-properties style:min-row-height="0.125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542" style:family="table-row">
      <style:table-row-properties style:min-row-height="0.125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557" style:family="table-row">
      <style:table-row-properties style:min-row-height="0.125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572" style:family="table-row">
      <style:table-row-properties style:min-row-height="0.125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587" style:family="table-row">
      <style:table-row-properties style:min-row-height="0.054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602" style:parent-style-name="Normal" style:family="paragraph">
      <style:paragraph-properties fo:text-align="justify"/>
      <style:text-properties fo:font-weight="bold" style:font-weight-asian="bold" style:font-size-complex="12pt" fo:background-color="#FFFF00" style:language-asian="lt" style:country-asian="LT"/>
    </style:style>
    <style:style style:name="P1603" style:parent-style-name="Normal" style:family="paragraph">
      <style:paragraph-properties fo:text-align="justify" fo:margin-right="1.0493in"/>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style:vertical-align="middle" fo:line-height="124%"/>
      <style:text-properties fo:font-size="10pt" style:font-size-asian="10pt" style:language-asian="lt" style:country-asian="LT" fo:hyphenate="false"/>
    </style:style>
    <style:style style:name="P1612" style:parent-style-name="Normal" style:family="paragraph">
      <style:paragraph-properties fo:text-align="center" style:vertical-align="middle" fo:line-height="124%"/>
      <style:text-properties fo:hyphenate="false"/>
    </style:style>
    <style:style style:name="T1613" style:parent-style-name="DefaultParagraphFont" style:family="text">
      <style:text-properties fo:color="#000000" fo:font-size="10pt" style:font-size-asian="10pt" style:language-asian="lt" style:country-asian="LT"/>
    </style:style>
    <style:style style:name="P1614" style:parent-style-name="Normal" style:master-page-name="MPF9" style:family="paragraph">
      <style:paragraph-properties fo:widows="0" fo:orphans="0" fo:break-before="page" fo:margin-left="0.075in" fo:text-indent="3.3708in" fo:background-color="#FFFFFF" style:page-number="1">
        <style:tab-stops>
          <style:tab-stop style:type="left" style:position="3.6673in"/>
        </style:tab-stops>
      </style:paragraph-properties>
      <style:text-properties fo:letter-spacing="-0.002in" style:font-size-complex="12pt" style:language-asian="lt" style:country-asian="LT"/>
    </style:style>
    <style:style style:name="P1621" style:parent-style-name="Normal" style:family="paragraph">
      <style:paragraph-properties fo:widows="0" fo:orphans="0" fo:margin-left="0.075in" fo:text-indent="3.3708in" fo:background-color="#FFFFFF">
        <style:tab-stops>
          <style:tab-stop style:type="left" style:position="3.6673in"/>
        </style:tab-stops>
      </style:paragraph-properties>
      <style:text-properties fo:letter-spacing="-0.002in" style:font-size-complex="12pt" style:language-asian="lt" style:country-asian="LT"/>
    </style:style>
    <style:style style:name="P1622" style:parent-style-name="Normal" style:family="paragraph">
      <style:paragraph-properties fo:widows="0" fo:orphans="0" fo:margin-left="0.075in" fo:text-indent="3.3708in" fo:background-color="#FFFFFF">
        <style:tab-stops>
          <style:tab-stop style:type="left" style:position="3.6673in"/>
        </style:tab-stops>
      </style:paragraph-properties>
    </style:style>
    <style:style style:name="T1623" style:parent-style-name="DefaultParagraphFont" style:family="text">
      <style:text-properties fo:letter-spacing="-0.002in" style:font-size-complex="12pt" style:language-asian="lt" style:country-asian="LT"/>
    </style:style>
    <style:style style:name="T1624" style:parent-style-name="DefaultParagraphFont" style:family="text">
      <style:text-properties fo:letter-spacing="-0.002in" style:font-size-complex="12pt" style:language-asian="lt" style:country-asian="LT"/>
    </style:style>
    <style:style style:name="P1625" style:parent-style-name="Normal" style:family="paragraph">
      <style:text-properties fo:font-size="10pt" style:font-size-asian="10pt"/>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margin-left="0.5in" fo:background-color="#FFFFFF">
        <style:tab-stops/>
      </style:paragraph-properties>
      <style:text-properties style:font-size-complex="12pt" style:language-asian="lt" style:country-asian="LT"/>
    </style:style>
    <style:style style:name="P1629" style:parent-style-name="Normal" style:family="paragraph">
      <style:paragraph-properties fo:widows="0" fo:orphans="0" fo:text-align="justify" fo:text-indent="0.5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margin-left="0.75in" fo:text-indent="-0.2576in" fo:background-color="#FFFFFF">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margin-left="0.4923in" fo:background-color="#FFFFFF">
        <style:tab-stops>
          <style:tab-stop style:type="left" style:position="0.2951in"/>
        </style:tab-stops>
      </style:paragraph-properties>
      <style:text-properties style:font-size-complex="12pt" style:language-asian="lt" style:country-asian="LT"/>
    </style:style>
    <style:style style:name="TableColumn1678" style:family="table-column">
      <style:table-column-properties style:column-width="1.3909in" style:use-optimal-column-width="false"/>
    </style:style>
    <style:style style:name="TableColumn1679" style:family="table-column">
      <style:table-column-properties style:column-width="1.1659in" style:use-optimal-column-width="false"/>
    </style:style>
    <style:style style:name="TableColumn1680" style:family="table-column">
      <style:table-column-properties style:column-width="0.0152in" style:use-optimal-column-width="false"/>
    </style:style>
    <style:style style:name="TableColumn1681" style:family="table-column">
      <style:table-column-properties style:column-width="2.7562in" style:use-optimal-column-width="false"/>
    </style:style>
    <style:style style:name="TableColumn1682" style:family="table-column">
      <style:table-column-properties style:column-width="1.2805in" style:use-optimal-column-width="false"/>
    </style:style>
    <style:style style:name="Table1677" style:family="table">
      <style:table-properties style:width="6.609in" fo:margin-left="0.0826in" table:align="left"/>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margin-left="0.2631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left="0.3611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P1688" style:parent-style-name="Normal" style:family="paragraph">
      <style:paragraph-properties fo:widows="0" fo:orphans="0" fo:margin-left="0.3833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fo:margin-left="0.5229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fo:margin-left="0.1875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P1693" style:parent-style-name="Normal" style:family="paragraph">
      <style:paragraph-properties fo:widows="0" fo:orphans="0" fo:margin-left="0.1513in">
        <style:tab-stops/>
      </style:paragraph-properties>
      <style:text-properties fo:font-weight="bold" style:font-weight-asian="bold" fo:font-size="11pt" style:font-size-asian="11pt" style:font-size-complex="11pt" style:language-asian="lt" style:country-asian="LT" style:language-complex="lt" style:country-complex="LT"/>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text-align="justify" fo:margin-left="0.0152in" fo:background-color="#FFFFFF">
        <style:tab-stops/>
      </style:paragraph-properties>
    </style:style>
    <style:style style:name="T1697" style:parent-style-name="DefaultParagraphFont" style:family="text">
      <style:text-properties fo:font-size="11pt" style:font-size-asian="11pt" style:font-size-complex="9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widows="0" fo:orphans="0" fo:text-align="justify" fo:margin-left="0.0152in" fo:background-color="#FFFFFF">
        <style:tab-stops/>
      </style:paragraph-properties>
    </style:style>
    <style:style style:name="T1705" style:parent-style-name="DefaultParagraphFont" style:family="text">
      <style:text-properties fo:font-size="11pt" style:font-size-asian="11pt" style:font-size-complex="9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fo:text-align="justify" fo:margin-left="0.0152in" fo:background-color="#FFFFFF">
        <style:tab-stops/>
      </style:paragraph-properties>
    </style:style>
    <style:style style:name="T1711" style:parent-style-name="DefaultParagraphFont" style:family="text">
      <style:text-properties fo:font-size="11pt" style:font-size-asian="11pt" style:font-size-complex="9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widows="0" fo:orphans="0" fo:text-align="justify" fo:margin-left="0.0152in" fo:background-color="#FFFFFF">
        <style:tab-stops/>
      </style:paragraph-properties>
    </style:style>
    <style:style style:name="T1714" style:parent-style-name="DefaultParagraphFont" style:family="text">
      <style:text-properties fo:font-size="11pt" style:font-size-asian="11pt" style:font-size-complex="9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widows="0" fo:orphans="0" fo:text-align="justify" fo:margin-left="0.0152in" fo:background-color="#FFFFFF">
        <style:tab-stops/>
      </style:paragraph-properties>
    </style:style>
    <style:style style:name="T1717" style:parent-style-name="DefaultParagraphFont" style:family="text">
      <style:text-properties fo:font-size="11pt" style:font-size-asian="11pt" style:font-size-complex="9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widows="0" fo:orphans="0" fo:text-align="justify" fo:margin-left="0.0152in" fo:background-color="#FFFFFF">
        <style:tab-stops/>
      </style:paragraph-properties>
    </style:style>
    <style:style style:name="T1720" style:parent-style-name="DefaultParagraphFont" style:family="text">
      <style:text-properties fo:font-size="11pt" style:font-size-asian="11pt" style:font-size-complex="9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widows="0" fo:orphans="0" fo:text-align="justify" fo:margin-left="0.0152in" fo:background-color="#FFFFFF">
        <style:tab-stops/>
      </style:paragraph-properties>
    </style:style>
    <style:style style:name="T1723" style:parent-style-name="DefaultParagraphFont" style:family="text">
      <style:text-properties fo:font-size="11pt" style:font-size-asian="11pt" style:font-size-complex="9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728" style:family="table-row">
      <style:table-row-properties style:min-row-height="0.0138in" style:use-optimal-row-height="false"/>
    </style:style>
    <style:style style:name="P1729" style:parent-style-name="Normal" style:family="paragraph">
      <style:paragraph-properties fo:widows="0" fo:orphans="0" fo:text-align="justify" fo:margin-left="0.0152in" fo:background-color="#FFFFFF">
        <style:tab-stops/>
      </style:paragraph-properties>
    </style:style>
    <style:style style:name="T1730" style:parent-style-name="DefaultParagraphFont" style:family="text">
      <style:text-properties fo:font-size="11pt" style:font-size-asian="11pt" style:font-size-complex="9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text-align="justify" fo:margin-left="0.0152in" fo:background-color="#FFFFFF">
        <style:tab-stops/>
      </style:paragraph-properties>
    </style:style>
    <style:style style:name="T1733" style:parent-style-name="DefaultParagraphFont" style:family="text">
      <style:text-properties fo:font-size="11pt" style:font-size-asian="11pt" style:font-size-complex="9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letter-spacing="0.0041in" fo:font-size="11pt" style:font-size-asian="11pt" style:font-size-complex="11pt" style:language-asian="lt" style:country-asian="LT"/>
    </style:style>
    <style:style style:name="T1736" style:parent-style-name="DefaultParagraphFont" style:family="text">
      <style:text-properties fo:letter-spacing="-0.002in" fo:font-size="11pt" style:font-size-asian="11pt" style:font-size-complex="11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fo:text-align="justify" fo:margin-left="0.0152in" fo:background-color="#FFFFFF">
        <style:tab-stops/>
      </style:paragraph-properties>
    </style:style>
    <style:style style:name="T1739" style:parent-style-name="DefaultParagraphFont" style:family="text">
      <style:text-properties fo:font-size="11pt" style:font-size-asian="11pt" style:font-size-complex="9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743" style:family="table-row">
      <style:table-row-properties style:min-row-height="0.0138in" style:use-optimal-row-height="false"/>
    </style:style>
    <style:style style:name="P1744" style:parent-style-name="Normal" style:family="paragraph">
      <style:paragraph-properties fo:widows="0" fo:orphans="0" fo:text-align="justify" fo:margin-left="0.0152in" fo:background-color="#FFFFFF">
        <style:tab-stops/>
      </style:paragraph-properties>
    </style:style>
    <style:style style:name="T1745" style:parent-style-name="DefaultParagraphFont" style:family="text">
      <style:text-properties fo:font-size="11pt" style:font-size-asian="11pt" style:font-size-complex="9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text-align="justify" fo:margin-left="0.0152in" fo:background-color="#FFFFFF">
        <style:tab-stops/>
      </style:paragraph-properties>
    </style:style>
    <style:style style:name="T1748" style:parent-style-name="DefaultParagraphFont" style:family="text">
      <style:text-properties fo:font-size="11pt" style:font-size-asian="11pt" style:font-size-complex="9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widows="0" fo:orphans="0" fo:text-align="justify" fo:margin-left="0.0152in" fo:background-color="#FFFFFF">
        <style:tab-stops/>
      </style:paragraph-properties>
    </style:style>
    <style:style style:name="T1752" style:parent-style-name="DefaultParagraphFont" style:family="text">
      <style:text-properties fo:font-size="11pt" style:font-size-asian="11pt" style:font-size-complex="9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widows="0" fo:orphans="0" fo:text-align="justify" fo:margin-left="0.0152in" fo:background-color="#FFFFFF">
        <style:tab-stops/>
      </style:paragraph-properties>
    </style:style>
    <style:style style:name="T1755" style:parent-style-name="DefaultParagraphFont" style:family="text">
      <style:text-properties fo:font-size="11pt" style:font-size-asian="11pt" style:font-size-complex="9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widows="0" fo:orphans="0" fo:text-align="justify" fo:margin-left="0.0152in" fo:background-color="#FFFFFF">
        <style:tab-stops/>
      </style:paragraph-properties>
    </style:style>
    <style:style style:name="T1758" style:parent-style-name="DefaultParagraphFont" style:family="text">
      <style:text-properties fo:font-size="11pt" style:font-size-asian="11pt" style:font-size-complex="9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widows="0" fo:orphans="0" fo:text-align="justify" fo:margin-left="0.0152in" fo:background-color="#FFFFFF">
        <style:tab-stops/>
      </style:paragraph-properties>
    </style:style>
    <style:style style:name="T1761" style:parent-style-name="DefaultParagraphFont" style:family="text">
      <style:text-properties fo:font-size="11pt" style:font-size-asian="11pt" style:font-size-complex="9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widows="0" fo:orphans="0" fo:text-align="justify" fo:margin-left="0.0152in" fo:background-color="#FFFFFF">
        <style:tab-stops/>
      </style:paragraph-properties>
    </style:style>
    <style:style style:name="T1764" style:parent-style-name="DefaultParagraphFont" style:family="text">
      <style:text-properties fo:font-size="11pt" style:font-size-asian="11pt" style:font-size-complex="9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widows="0" fo:orphans="0" fo:text-align="justify" fo:margin-left="0.0152in" fo:background-color="#FFFFFF">
        <style:tab-stops/>
      </style:paragraph-properties>
    </style:style>
    <style:style style:name="T1767" style:parent-style-name="DefaultParagraphFont" style:family="text">
      <style:text-properties fo:font-size="11pt" style:font-size-asian="11pt" style:font-size-complex="9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widows="0" fo:orphans="0" fo:text-align="justify" fo:margin-left="0.0152in" fo:background-color="#FFFFFF">
        <style:tab-stops/>
      </style:paragraph-properties>
    </style:style>
    <style:style style:name="T1770" style:parent-style-name="DefaultParagraphFont" style:family="text">
      <style:text-properties fo:font-size="11pt" style:font-size-asian="11pt" style:font-size-complex="9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fo:text-align="justify" fo:margin-left="0.0152in" fo:background-color="#FFFFFF">
        <style:tab-stops/>
      </style:paragraph-properties>
    </style:style>
    <style:style style:name="T1777" style:parent-style-name="DefaultParagraphFont" style:family="text">
      <style:text-properties fo:font-size="11pt" style:font-size-asian="11pt" style:font-size-complex="9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justify" fo:margin-left="0.0152in" fo:background-color="#FFFFFF">
        <style:tab-stops/>
      </style:paragraph-properties>
    </style:style>
    <style:style style:name="T1781" style:parent-style-name="DefaultParagraphFont" style:family="text">
      <style:text-properties fo:font-size="11pt" style:font-size-asian="11pt" style:font-size-complex="9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fo:text-align="justify" fo:margin-left="0.0152in" fo:background-color="#FFFFFF">
        <style:tab-stops/>
      </style:paragraph-properties>
    </style:style>
    <style:style style:name="T1785" style:parent-style-name="DefaultParagraphFont" style:family="text">
      <style:text-properties fo:font-size="11pt" style:font-size-asian="11pt" style:font-size-complex="9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widows="0" fo:orphans="0" fo:text-align="justify" fo:margin-left="0.0152in" fo:background-color="#FFFFFF">
        <style:tab-stops/>
      </style:paragraph-properties>
    </style:style>
    <style:style style:name="T1788" style:parent-style-name="DefaultParagraphFont" style:family="text">
      <style:text-properties fo:font-size="11pt" style:font-size-asian="11pt" style:font-size-complex="9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P1792"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793" style:family="table-row">
      <style:table-row-properties style:min-row-height="0.0138in" style:use-optimal-row-height="false"/>
    </style:style>
    <style:style style:name="P1794" style:parent-style-name="Normal" style:family="paragraph">
      <style:paragraph-properties fo:widows="0" fo:orphans="0" fo:text-align="justify" fo:margin-left="0.0152in" fo:background-color="#FFFFFF">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widows="0" fo:orphans="0" fo:text-align="justify" fo:margin-left="0.0152in" fo:background-color="#FFFFFF">
        <style:tab-stops/>
      </style:paragraph-properties>
    </style:style>
    <style:style style:name="T1797" style:parent-style-name="DefaultParagraphFont" style:family="text">
      <style:text-properties fo:font-size="11pt" style:font-size-asian="11pt" style:font-size-complex="9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fo:text-align="justify" fo:margin-left="0.0152in" fo:background-color="#FFFFFF">
        <style:tab-stops/>
      </style:paragraph-properties>
    </style:style>
    <style:style style:name="T1801" style:parent-style-name="DefaultParagraphFont" style:family="text">
      <style:text-properties fo:font-size="11pt" style:font-size-asian="11pt" style:font-size-complex="9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P1805"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806" style:family="table-row">
      <style:table-row-properties style:min-row-height="0.0138in" style:use-optimal-row-height="false"/>
    </style:style>
    <style:style style:name="P1807" style:parent-style-name="Normal" style:family="paragraph">
      <style:paragraph-properties fo:widows="0" fo:orphans="0" fo:text-align="justify" fo:margin-left="0.0152in" fo:background-color="#FFFFFF">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fo:text-align="justify" fo:margin-left="0.0152in" fo:background-color="#FFFFFF">
        <style:tab-stops/>
      </style:paragraph-properties>
    </style:style>
    <style:style style:name="T1810" style:parent-style-name="DefaultParagraphFont" style:family="text">
      <style:text-properties fo:font-size="11pt" style:font-size-asian="11pt" style:font-size-complex="9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fo:text-align="justify" fo:margin-left="0.0152in" fo:background-color="#FFFFFF">
        <style:tab-stops/>
      </style:paragraph-properties>
    </style:style>
    <style:style style:name="T1814" style:parent-style-name="DefaultParagraphFont" style:family="text">
      <style:text-properties fo:font-size="11pt" style:font-size-asian="11pt" style:font-size-complex="9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widows="0" fo:orphans="0" fo:text-align="justify" fo:margin-left="0.0152in" fo:background-color="#FFFFFF">
        <style:tab-stops/>
      </style:paragraph-properties>
    </style:style>
    <style:style style:name="T1817" style:parent-style-name="DefaultParagraphFont" style:family="text">
      <style:text-properties fo:font-size="11pt" style:font-size-asian="11pt" style:font-size-complex="9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821" style:family="table-row">
      <style:table-row-properties style:min-row-height="0.0138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fo:text-align="justify" fo:margin-left="0.0152in" fo:background-color="#FFFFFF">
        <style:tab-stops/>
      </style:paragraph-properties>
    </style:style>
    <style:style style:name="T1824" style:parent-style-name="DefaultParagraphFont" style:family="text">
      <style:text-properties fo:font-size="11pt" style:font-size-asian="11pt" style:font-size-complex="9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justify" fo:margin-left="0.0152in" fo:background-color="#FFFFFF">
        <style:tab-stops/>
      </style:paragraph-properties>
    </style:style>
    <style:style style:name="T1828" style:parent-style-name="DefaultParagraphFont" style:family="text">
      <style:text-properties fo:font-size="11pt" style:font-size-asian="11pt" style:font-size-complex="9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fo:text-align="justify" fo:margin-left="0.0152in" fo:background-color="#FFFFFF">
        <style:tab-stops/>
      </style:paragraph-properties>
    </style:style>
    <style:style style:name="T1832" style:parent-style-name="DefaultParagraphFont" style:family="text">
      <style:text-properties fo:font-size="11pt" style:font-size-asian="11pt" style:font-size-complex="9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widows="0" fo:orphans="0" fo:text-align="justify" fo:margin-left="0.0152in" fo:background-color="#FFFFFF">
        <style:tab-stops/>
      </style:paragraph-properties>
    </style:style>
    <style:style style:name="T1835" style:parent-style-name="DefaultParagraphFont" style:family="text">
      <style:text-properties fo:font-size="11pt" style:font-size-asian="11pt" style:font-size-complex="9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839" style:family="table-row">
      <style:table-row-properties style:min-row-height="0.0138in" style:use-optimal-row-height="false"/>
    </style:style>
    <style:style style:name="P1840" style:parent-style-name="Normal" style:family="paragraph">
      <style:paragraph-properties fo:widows="0" fo:orphans="0" fo:text-align="justify" fo:margin-left="0.0152in">
        <style:tab-stops/>
      </style:paragraph-properties>
      <style:text-properties fo:font-size="1pt" style:font-size-asian="1pt" style:font-size-complex="1pt" style:language-asian="lt" style:country-asian="LT"/>
    </style:style>
    <style:style style:name="P1841" style:parent-style-name="Normal" style:family="paragraph">
      <style:paragraph-properties fo:widows="0" fo:orphans="0" fo:text-align="justify" fo:margin-left="0.0152in" fo:background-color="#FFFFFF">
        <style:tab-stops/>
      </style:paragraph-properties>
    </style:style>
    <style:style style:name="T1842" style:parent-style-name="DefaultParagraphFont" style:family="text">
      <style:text-properties fo:font-size="11pt" style:font-size-asian="11pt" style:font-size-complex="9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fo:text-align="justify" fo:margin-left="0.0152in" fo:background-color="#FFFFFF">
        <style:tab-stops/>
      </style:paragraph-properties>
    </style:style>
    <style:style style:name="T1845" style:parent-style-name="DefaultParagraphFont" style:family="text">
      <style:text-properties fo:font-size="11pt" style:font-size-asian="11pt" style:font-size-complex="9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widows="0" fo:orphans="0" fo:text-align="justify" fo:margin-left="0.0152in" fo:background-color="#FFFFFF">
        <style:tab-stops/>
      </style:paragraph-properties>
    </style:style>
    <style:style style:name="T1848" style:parent-style-name="DefaultParagraphFont" style:family="text">
      <style:text-properties fo:font-size="11pt" style:font-size-asian="11pt" style:font-size-complex="9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852" style:family="table-row">
      <style:table-row-properties style:min-row-height="0.0138in" style:use-optimal-row-height="false"/>
    </style:style>
    <style:style style:name="P1853" style:parent-style-name="Normal" style:family="paragraph">
      <style:paragraph-properties fo:widows="0" fo:orphans="0" fo:text-align="justify" fo:margin-left="0.0152in">
        <style:tab-stops/>
      </style:paragraph-properties>
      <style:text-properties fo:font-size="1pt" style:font-size-asian="1pt" style:font-size-complex="1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fo:text-align="justify" fo:margin-left="0.0152in" fo:background-color="#FFFFFF">
        <style:tab-stops/>
      </style:paragraph-properties>
    </style:style>
    <style:style style:name="T1856" style:parent-style-name="DefaultParagraphFont" style:family="text">
      <style:text-properties fo:font-size="11pt" style:font-size-asian="11pt" style:font-size-complex="9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letter-spacing="-0.002in" fo:font-size="11pt" style:font-size-asian="11pt" style:font-size-complex="11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fo:text-align="justify" fo:margin-left="0.0152in" fo:background-color="#FFFFFF">
        <style:tab-stops/>
      </style:paragraph-properties>
    </style:style>
    <style:style style:name="T1861" style:parent-style-name="DefaultParagraphFont" style:family="text">
      <style:text-properties fo:font-size="11pt" style:font-size-asian="11pt" style:font-size-complex="9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widows="0" fo:orphans="0" fo:text-align="justify" fo:margin-left="0.0152in" fo:background-color="#FFFFFF">
        <style:tab-stops/>
      </style:paragraph-properties>
    </style:style>
    <style:style style:name="T1864" style:parent-style-name="DefaultParagraphFont" style:family="text">
      <style:text-properties fo:font-size="11pt" style:font-size-asian="11pt" style:font-size-complex="9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widows="0" fo:orphans="0" fo:text-align="justify" fo:margin-left="0.0152in" fo:background-color="#FFFFFF">
        <style:tab-stops/>
      </style:paragraph-properties>
    </style:style>
    <style:style style:name="T1867" style:parent-style-name="DefaultParagraphFont" style:family="text">
      <style:text-properties fo:font-size="11pt" style:font-size-asian="11pt" style:font-size-complex="9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widows="0" fo:orphans="0" fo:text-align="justify" fo:margin-left="0.0152in" fo:background-color="#FFFFFF">
        <style:tab-stops/>
      </style:paragraph-properties>
    </style:style>
    <style:style style:name="T1870" style:parent-style-name="DefaultParagraphFont" style:family="text">
      <style:text-properties fo:font-size="11pt" style:font-size-asian="11pt" style:font-size-complex="9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widows="0" fo:orphans="0" fo:text-align="justify" fo:margin-left="0.0152in" fo:background-color="#FFFFFF">
        <style:tab-stops/>
      </style:paragraph-properties>
    </style:style>
    <style:style style:name="T1873" style:parent-style-name="DefaultParagraphFont" style:family="text">
      <style:text-properties fo:font-size="11pt" style:font-size-asian="11pt" style:font-size-complex="9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widows="0" fo:orphans="0" fo:text-align="justify" fo:margin-left="0.0152in" fo:background-color="#FFFFFF">
        <style:tab-stops/>
      </style:paragraph-properties>
    </style:style>
    <style:style style:name="T1876" style:parent-style-name="DefaultParagraphFont" style:family="text">
      <style:text-properties fo:font-size="11pt" style:font-size-asian="11pt" style:font-size-complex="9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widows="0" fo:orphans="0" fo:text-align="justify" fo:margin-left="0.0152in" fo:background-color="#FFFFFF">
        <style:tab-stops/>
      </style:paragraph-properties>
    </style:style>
    <style:style style:name="T1879" style:parent-style-name="DefaultParagraphFont" style:family="text">
      <style:text-properties fo:font-size="11pt" style:font-size-asian="11pt" style:font-size-complex="9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883" style:family="table-row">
      <style:table-row-properties style:min-row-height="0.0138in" style:use-optimal-row-height="false"/>
    </style:style>
    <style:style style:name="P1884" style:parent-style-name="Normal" style:family="paragraph">
      <style:paragraph-properties fo:widows="0" fo:orphans="0" fo:text-align="justify" fo:margin-left="0.0152in">
        <style:tab-stops/>
      </style:paragraph-properties>
      <style:text-properties fo:font-size="1pt" style:font-size-asian="1pt" style:font-size-complex="1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fo:text-align="justify" fo:margin-left="0.0152in" fo:background-color="#FFFFFF">
        <style:tab-stops/>
      </style:paragraph-properties>
    </style:style>
    <style:style style:name="T1887" style:parent-style-name="DefaultParagraphFont" style:family="text">
      <style:text-properties fo:font-size="11pt" style:font-size-asian="11pt" style:font-size-complex="9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fo:text-align="justify" fo:margin-left="0.0152in" fo:background-color="#FFFFFF">
        <style:tab-stops/>
      </style:paragraph-properties>
    </style:style>
    <style:style style:name="T1891" style:parent-style-name="DefaultParagraphFont" style:family="text">
      <style:text-properties fo:font-size="11pt" style:font-size-asian="11pt" style:font-size-complex="9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widows="0" fo:orphans="0" fo:text-align="justify" fo:margin-left="0.0152in" fo:background-color="#FFFFFF">
        <style:tab-stops/>
      </style:paragraph-properties>
    </style:style>
    <style:style style:name="T1894" style:parent-style-name="DefaultParagraphFont" style:family="text">
      <style:text-properties fo:font-size="11pt" style:font-size-asian="11pt" style:font-size-complex="9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justify" fo:margin-left="0.0152in" fo:background-color="#FFFFFF">
        <style:tab-stops/>
      </style:paragraph-properties>
    </style:style>
    <style:style style:name="T1902" style:parent-style-name="DefaultParagraphFont" style:family="text">
      <style:text-properties fo:font-size="11pt" style:font-size-asian="11pt" style:font-size-complex="9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fo:text-align="justify" fo:margin-left="0.0152in" fo:background-color="#FFFFFF">
        <style:tab-stops/>
      </style:paragraph-properties>
    </style:style>
    <style:style style:name="T1906" style:parent-style-name="DefaultParagraphFont" style:family="text">
      <style:text-properties fo:font-size="11pt" style:font-size-asian="11pt" style:font-size-complex="9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text-align="justify" fo:margin-left="0.0152in" fo:background-color="#FFFFFF">
        <style:tab-stops/>
      </style:paragraph-properties>
    </style:style>
    <style:style style:name="T1910" style:parent-style-name="DefaultParagraphFont" style:family="text">
      <style:text-properties fo:font-size="11pt" style:font-size-asian="11pt" style:font-size-complex="9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widows="0" fo:orphans="0" fo:text-align="justify" fo:margin-left="0.0152in" fo:background-color="#FFFFFF">
        <style:tab-stops/>
      </style:paragraph-properties>
    </style:style>
    <style:style style:name="T1913" style:parent-style-name="DefaultParagraphFont" style:family="text">
      <style:text-properties fo:font-size="11pt" style:font-size-asian="11pt" style:font-size-complex="9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widows="0" fo:orphans="0" fo:text-align="justify" fo:margin-left="0.0152in" fo:background-color="#FFFFFF">
        <style:tab-stops/>
      </style:paragraph-properties>
    </style:style>
    <style:style style:name="T1916" style:parent-style-name="DefaultParagraphFont" style:family="text">
      <style:text-properties fo:font-size="11pt" style:font-size-asian="11pt" style:font-size-complex="9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widows="0" fo:orphans="0" fo:text-align="justify" fo:margin-left="0.0152in" fo:background-color="#FFFFFF">
        <style:tab-stops/>
      </style:paragraph-properties>
    </style:style>
    <style:style style:name="T1919" style:parent-style-name="DefaultParagraphFont" style:family="text">
      <style:text-properties fo:font-size="11pt" style:font-size-asian="11pt" style:font-size-complex="9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widows="0" fo:orphans="0" fo:text-align="justify" fo:margin-left="0.0152in" fo:background-color="#FFFFFF">
        <style:tab-stops/>
      </style:paragraph-properties>
    </style:style>
    <style:style style:name="T1922" style:parent-style-name="DefaultParagraphFont" style:family="text">
      <style:text-properties fo:font-size="11pt" style:font-size-asian="11pt" style:font-size-complex="9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widows="0" fo:orphans="0" fo:text-align="justify" fo:margin-left="0.0152in" fo:background-color="#FFFFFF">
        <style:tab-stops/>
      </style:paragraph-properties>
    </style:style>
    <style:style style:name="T1925" style:parent-style-name="DefaultParagraphFont" style:family="text">
      <style:text-properties fo:font-size="11pt" style:font-size-asian="11pt" style:font-size-complex="9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P1930" style:parent-style-name="Normal" style:family="paragraph">
      <style:text-properties fo:font-size="2pt" style:font-size-asian="2pt" style:font-size-complex="2pt"/>
    </style:style>
    <style:style style:name="P1931" style:parent-style-name="Normal" style:family="paragraph">
      <style:paragraph-properties fo:widows="0" fo:orphans="0" fo:text-align="justify" fo:margin-left="0.0152in">
        <style:tab-stops/>
      </style:paragraph-properties>
    </style:style>
    <style:style style:name="T1932" style:parent-style-name="DefaultParagraphFont" style:family="text">
      <style:text-properties fo:font-size="11pt" style:font-size-asian="11pt" style:font-size-complex="11pt" style:language-asian="lt" style:country-asian="LT" style:language-complex="lt" style:country-complex="L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text-align="justify" fo:margin-left="0.0152in" fo:background-color="#FFFFFF">
        <style:tab-stops/>
      </style:paragraph-properties>
    </style:style>
    <style:style style:name="T1936" style:parent-style-name="DefaultParagraphFont" style:family="text">
      <style:text-properties fo:font-size="11pt" style:font-size-asian="11pt" style:font-size-complex="9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widows="0" fo:orphans="0" fo:text-align="justify" fo:margin-left="0.0152in" fo:background-color="#FFFFFF">
        <style:tab-stops/>
      </style:paragraph-properties>
    </style:style>
    <style:style style:name="T1940" style:parent-style-name="DefaultParagraphFont" style:family="text">
      <style:text-properties fo:font-size="11pt" style:font-size-asian="11pt" style:font-size-complex="9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fo:text-align="justify" fo:margin-left="0.0152in" fo:background-color="#FFFFFF">
        <style:tab-stops/>
      </style:paragraph-properties>
    </style:style>
    <style:style style:name="T1944" style:parent-style-name="DefaultParagraphFont" style:family="text">
      <style:text-properties fo:font-size="11pt" style:font-size-asian="11pt" style:font-size-complex="9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widows="0" fo:orphans="0" fo:text-align="justify" fo:margin-left="0.0152in" fo:background-color="#FFFFFF">
        <style:tab-stops/>
      </style:paragraph-properties>
    </style:style>
    <style:style style:name="T1947" style:parent-style-name="DefaultParagraphFont" style:family="text">
      <style:text-properties fo:font-size="11pt" style:font-size-asian="11pt" style:font-size-complex="9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952" style:family="table-row">
      <style:table-row-properties style:min-row-height="0.0138in" style:use-optimal-row-height="false"/>
    </style:style>
    <style:style style:name="P1953" style:parent-style-name="Normal" style:family="paragraph">
      <style:paragraph-properties fo:widows="0" fo:orphans="0" fo:text-align="justify" fo:margin-left="0.0152in" fo:background-color="#FFFFFF">
        <style:tab-stops/>
      </style:paragraph-properties>
    </style:style>
    <style:style style:name="T1954" style:parent-style-name="DefaultParagraphFont" style:family="text">
      <style:text-properties fo:font-size="11pt" style:font-size-asian="11pt" style:font-size-complex="9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justify" fo:margin-left="0.0152in" fo:background-color="#FFFFFF">
        <style:tab-stops/>
      </style:paragraph-properties>
    </style:style>
    <style:style style:name="T1957" style:parent-style-name="DefaultParagraphFont" style:family="text">
      <style:text-properties fo:font-size="11pt" style:font-size-asian="11pt" style:font-size-complex="9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justify" fo:margin-left="0.0152in" fo:background-color="#FFFFFF">
        <style:tab-stops/>
      </style:paragraph-properties>
    </style:style>
    <style:style style:name="T1961" style:parent-style-name="DefaultParagraphFont" style:family="text">
      <style:text-properties fo:font-size="11pt" style:font-size-asian="11pt" style:font-size-complex="9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widows="0" fo:orphans="0" fo:text-align="justify" fo:margin-left="0.0152in" fo:background-color="#FFFFFF">
        <style:tab-stops/>
      </style:paragraph-properties>
    </style:style>
    <style:style style:name="T1964" style:parent-style-name="DefaultParagraphFont" style:family="text">
      <style:text-properties fo:font-size="11pt" style:font-size-asian="11pt" style:font-size-complex="9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969" style:family="table-row">
      <style:table-row-properties style:min-row-height="0.0138in" style:use-optimal-row-height="false"/>
    </style:style>
    <style:style style:name="P1970" style:parent-style-name="Normal" style:family="paragraph">
      <style:paragraph-properties fo:widows="0" fo:orphans="0" fo:text-align="justify" fo:margin-left="0.0152in" fo:background-color="#FFFFFF">
        <style:tab-stops/>
      </style:paragraph-properties>
    </style:style>
    <style:style style:name="T1971" style:parent-style-name="DefaultParagraphFont" style:family="text">
      <style:text-properties fo:font-size="11pt" style:font-size-asian="11pt" style:font-size-complex="9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fo:text-align="justify" fo:margin-left="0.0152in" fo:background-color="#FFFFFF">
        <style:tab-stops/>
      </style:paragraph-properties>
    </style:style>
    <style:style style:name="T1974" style:parent-style-name="DefaultParagraphFont" style:family="text">
      <style:text-properties fo:font-size="11pt" style:font-size-asian="11pt" style:font-size-complex="9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fo:text-align="justify" fo:margin-left="0.0152in" fo:background-color="#FFFFFF">
        <style:tab-stops/>
      </style:paragraph-properties>
    </style:style>
    <style:style style:name="T1978" style:parent-style-name="DefaultParagraphFont" style:family="text">
      <style:text-properties fo:font-size="11pt" style:font-size-asian="11pt" style:font-size-complex="9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983" style:family="table-row">
      <style:table-row-properties style:min-row-height="0.0138in" style:use-optimal-row-height="false"/>
    </style:style>
    <style:style style:name="P1984" style:parent-style-name="Normal" style:family="paragraph">
      <style:paragraph-properties fo:widows="0" fo:orphans="0" fo:text-align="justify" fo:margin-left="0.0152in" fo:background-color="#FFFFFF">
        <style:tab-stops/>
      </style:paragraph-properties>
    </style:style>
    <style:style style:name="T1985" style:parent-style-name="DefaultParagraphFont" style:family="text">
      <style:text-properties fo:font-size="11pt" style:font-size-asian="11pt" style:font-size-complex="9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widows="0" fo:orphans="0" fo:text-align="justify" fo:margin-left="0.0152in" fo:background-color="#FFFFFF">
        <style:tab-stops/>
      </style:paragraph-properties>
    </style:style>
    <style:style style:name="T1988" style:parent-style-name="DefaultParagraphFont" style:family="text">
      <style:text-properties fo:font-size="11pt" style:font-size-asian="11pt" style:font-size-complex="9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fo:text-align="justify" fo:margin-left="0.0152in" fo:background-color="#FFFFFF">
        <style:tab-stops/>
      </style:paragraph-properties>
    </style:style>
    <style:style style:name="T1992" style:parent-style-name="DefaultParagraphFont" style:family="text">
      <style:text-properties fo:font-size="11pt" style:font-size-asian="11pt" style:font-size-complex="9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1997" style:family="table-row">
      <style:table-row-properties style:min-row-height="0.0138in" style:use-optimal-row-height="false"/>
    </style:style>
    <style:style style:name="P1998" style:parent-style-name="Normal" style:family="paragraph">
      <style:paragraph-properties fo:widows="0" fo:orphans="0" fo:text-align="justify" fo:margin-left="0.0152in" fo:background-color="#FFFFFF">
        <style:tab-stops/>
      </style:paragraph-properties>
    </style:style>
    <style:style style:name="T1999" style:parent-style-name="DefaultParagraphFont" style:family="text">
      <style:text-properties fo:font-size="11pt" style:font-size-asian="11pt" style:font-size-complex="9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widows="0" fo:orphans="0" fo:text-align="justify" fo:margin-left="0.0152in" fo:background-color="#FFFFFF">
        <style:tab-stops/>
      </style:paragraph-properties>
    </style:style>
    <style:style style:name="T2002" style:parent-style-name="DefaultParagraphFont" style:family="text">
      <style:text-properties fo:font-size="11pt" style:font-size-asian="11pt" style:font-size-complex="9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fo:text-align="justify" fo:margin-left="0.0152in" fo:background-color="#FFFFFF">
        <style:tab-stops/>
      </style:paragraph-properties>
    </style:style>
    <style:style style:name="T2006" style:parent-style-name="DefaultParagraphFont" style:family="text">
      <style:text-properties fo:font-size="11pt" style:font-size-asian="11pt" style:font-size-complex="9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widows="0" fo:orphans="0" fo:text-align="justify" fo:margin-left="0.0152in" fo:background-color="#FFFFFF">
        <style:tab-stops/>
      </style:paragraph-properties>
    </style:style>
    <style:style style:name="T2009" style:parent-style-name="DefaultParagraphFont" style:family="text">
      <style:text-properties fo:font-size="11pt" style:font-size-asian="11pt" style:font-size-complex="9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widows="0" fo:orphans="0" fo:text-align="justify" fo:margin-left="0.0152in">
        <style:tab-stops/>
      </style:paragraph-properties>
    </style:style>
    <style:style style:name="T2014" style:parent-style-name="DefaultParagraphFont" style:family="text">
      <style:text-properties fo:font-size="11pt" style:font-size-asian="11pt" style:font-size-complex="11pt" style:language-asian="lt" style:country-asian="LT" style:language-complex="lt" style:country-complex="L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widows="0" fo:orphans="0" fo:text-align="justify" fo:margin-left="0.0152in" fo:background-color="#FFFFFF">
        <style:tab-stops/>
      </style:paragraph-properties>
    </style:style>
    <style:style style:name="T2018" style:parent-style-name="DefaultParagraphFont" style:family="text">
      <style:text-properties fo:font-size="11pt" style:font-size-asian="11pt" style:font-size-complex="9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widows="0" fo:orphans="0" fo:text-align="justify" fo:margin-left="0.0152in" fo:background-color="#FFFFFF">
        <style:tab-stops/>
      </style:paragraph-properties>
    </style:style>
    <style:style style:name="T2022" style:parent-style-name="DefaultParagraphFont" style:family="text">
      <style:text-properties fo:font-size="11pt" style:font-size-asian="11pt" style:font-size-complex="9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widows="0" fo:orphans="0" fo:text-align="justify" fo:margin-left="0.0152in" fo:background-color="#FFFFFF">
        <style:tab-stops/>
      </style:paragraph-properties>
    </style:style>
    <style:style style:name="T2026" style:parent-style-name="DefaultParagraphFont" style:family="text">
      <style:text-properties fo:font-size="11pt" style:font-size-asian="11pt" style:font-size-complex="9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widows="0" fo:orphans="0" fo:text-align="justify" fo:margin-left="0.0152in" fo:background-color="#FFFFFF">
        <style:tab-stops/>
      </style:paragraph-properties>
    </style:style>
    <style:style style:name="T2029" style:parent-style-name="DefaultParagraphFont" style:family="text">
      <style:text-properties fo:font-size="11pt" style:font-size-asian="11pt" style:font-size-complex="9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widows="0" fo:orphans="0" fo:text-align="justify" fo:margin-left="0.0152in" fo:background-color="#FFFFFF">
        <style:tab-stops/>
      </style:paragraph-properties>
    </style:style>
    <style:style style:name="T2032" style:parent-style-name="DefaultParagraphFont" style:family="text">
      <style:text-properties fo:font-size="11pt" style:font-size-asian="11pt" style:font-size-complex="9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fo:font-size="2pt" style:font-size-asian="2pt" style:font-size-complex="2pt"/>
    </style:style>
    <style:style style:name="P2036" style:parent-style-name="Normal" style:family="paragraph">
      <style:paragraph-properties fo:widows="0" fo:orphans="0" fo:text-align="justify" fo:line-height="115%" fo:margin-left="0.0152in">
        <style:tab-stops/>
      </style:paragraph-properties>
      <style:text-properties fo:font-size="11pt" style:font-size-asian="11pt" style:font-size-complex="11pt" style:language-asian="lt" style:country-asian="LT" style:language-complex="lt" style:country-complex="LT"/>
    </style:style>
    <style:style style:name="TableRow2037" style:family="table-row">
      <style:table-row-properties style:min-row-height="0.0138in" style:use-optimal-row-height="false"/>
    </style:style>
    <style:style style:name="P2038" style:parent-style-name="Normal" style:family="paragraph">
      <style:paragraph-properties fo:widows="0" fo:orphans="0" fo:text-align="justify" fo:margin-left="0.0152in" fo:background-color="#FFFFFF">
        <style:tab-stops/>
      </style:paragraph-properties>
    </style:style>
    <style:style style:name="T2039" style:parent-style-name="DefaultParagraphFont" style:family="text">
      <style:text-properties fo:font-size="11pt" style:font-size-asian="11pt" style:font-size-complex="9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fo:text-align="justify" fo:margin-left="0.0152in" fo:background-color="#FFFFFF">
        <style:tab-stops/>
      </style:paragraph-properties>
    </style:style>
    <style:style style:name="T2042" style:parent-style-name="DefaultParagraphFont" style:family="text">
      <style:text-properties fo:font-size="11pt" style:font-size-asian="11pt" style:font-size-complex="9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letter-spacing="-0.002in" fo:font-size="11pt" style:font-size-asian="11pt" style:font-size-complex="11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fo:text-align="justify" fo:margin-left="0.0152in" fo:background-color="#FFFFFF">
        <style:tab-stops/>
      </style:paragraph-properties>
    </style:style>
    <style:style style:name="T2047" style:parent-style-name="DefaultParagraphFont" style:family="text">
      <style:text-properties fo:font-size="11pt" style:font-size-asian="11pt" style:font-size-complex="9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2052" style:family="table-row">
      <style:table-row-properties style:min-row-height="0.0138in" style:use-optimal-row-height="false"/>
    </style:style>
    <style:style style:name="P2053" style:parent-style-name="Normal" style:family="paragraph">
      <style:paragraph-properties fo:widows="0" fo:orphans="0" fo:text-align="justify" fo:margin-left="0.0152in" fo:background-color="#FFFFFF">
        <style:tab-stops/>
      </style:paragraph-properties>
    </style:style>
    <style:style style:name="T2054" style:parent-style-name="DefaultParagraphFont" style:family="text">
      <style:text-properties fo:font-size="11pt" style:font-size-asian="11pt" style:font-size-complex="9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fo:text-align="justify" fo:margin-left="0.0152in" fo:background-color="#FFFFFF">
        <style:tab-stops/>
      </style:paragraph-properties>
    </style:style>
    <style:style style:name="T2057" style:parent-style-name="DefaultParagraphFont" style:family="text">
      <style:text-properties fo:font-size="11pt" style:font-size-asian="11pt" style:font-size-complex="9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fo:text-align="justify" fo:margin-left="0.0152in" fo:background-color="#FFFFFF">
        <style:tab-stops/>
      </style:paragraph-properties>
    </style:style>
    <style:style style:name="T2061" style:parent-style-name="DefaultParagraphFont" style:family="text">
      <style:text-properties fo:font-size="11pt" style:font-size-asian="11pt" style:font-size-complex="9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widows="0" fo:orphans="0" fo:text-align="justify" fo:margin-left="0.0152in" fo:background-color="#FFFFFF">
        <style:tab-stops/>
      </style:paragraph-properties>
    </style:style>
    <style:style style:name="T2064" style:parent-style-name="DefaultParagraphFont" style:family="text">
      <style:text-properties fo:font-size="11pt" style:font-size-asian="11pt" style:font-size-complex="9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widows="0" fo:orphans="0" fo:text-align="justify" fo:margin-left="0.0152in" fo:background-color="#FFFFFF">
        <style:tab-stops/>
      </style:paragraph-properties>
    </style:style>
    <style:style style:name="T2072" style:parent-style-name="DefaultParagraphFont" style:family="text">
      <style:text-properties fo:font-size="11pt" style:font-size-asian="11pt" style:font-size-complex="9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fo:text-align="justify" fo:margin-left="0.0152in" fo:background-color="#FFFFFF">
        <style:tab-stops/>
      </style:paragraph-properties>
    </style:style>
    <style:style style:name="T2076" style:parent-style-name="DefaultParagraphFont" style:family="text">
      <style:text-properties fo:font-size="11pt" style:font-size-asian="11pt" style:font-size-complex="9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fo:text-align="justify" fo:margin-left="0.0152in" fo:background-color="#FFFFFF">
        <style:tab-stops/>
      </style:paragraph-properties>
    </style:style>
    <style:style style:name="T2080" style:parent-style-name="DefaultParagraphFont" style:family="text">
      <style:text-properties fo:font-size="11pt" style:font-size-asian="11pt" style:font-size-complex="9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widows="0" fo:orphans="0" fo:text-align="justify" fo:margin-left="0.0152in" fo:background-color="#FFFFFF">
        <style:tab-stops/>
      </style:paragraph-properties>
    </style:style>
    <style:style style:name="T2083" style:parent-style-name="DefaultParagraphFont" style:family="text">
      <style:text-properties fo:font-size="11pt" style:font-size-asian="11pt" style:font-size-complex="9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TableRow2088" style:family="table-row">
      <style:table-row-properties style:min-row-height="0.0138in" style:use-optimal-row-height="false"/>
    </style:style>
    <style:style style:name="P2089" style:parent-style-name="Normal" style:family="paragraph">
      <style:paragraph-properties fo:widows="0" fo:orphans="0" fo:text-align="justify" fo:margin-left="0.0152in">
        <style:tab-stops/>
      </style:paragraph-properties>
      <style:text-properties fo:font-size="1pt" style:font-size-asian="1pt" style:font-size-complex="1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text-align="justify" fo:margin-left="0.0152in" fo:background-color="#FFFFFF">
        <style:tab-stops/>
      </style:paragraph-properties>
    </style:style>
    <style:style style:name="T2092" style:parent-style-name="DefaultParagraphFont" style:family="text">
      <style:text-properties fo:font-size="11pt" style:font-size-asian="11pt" style:font-size-complex="9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widows="0" fo:orphans="0" fo:text-align="justify" fo:margin-left="0.0152in" fo:background-color="#FFFFFF">
        <style:tab-stops/>
      </style:paragraph-properties>
    </style:style>
    <style:style style:name="T2096" style:parent-style-name="DefaultParagraphFont" style:family="text">
      <style:text-properties fo:font-size="11pt" style:font-size-asian="11pt" style:font-size-complex="9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widows="0" fo:orphans="0" fo:text-align="justify" fo:margin-left="0.0152in" fo:background-color="#FFFFFF">
        <style:tab-stops/>
      </style:paragraph-properties>
    </style:style>
    <style:style style:name="T2099" style:parent-style-name="DefaultParagraphFont" style:family="text">
      <style:text-properties fo:font-size="11pt" style:font-size-asian="11pt" style:font-size-complex="9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widows="0" fo:orphans="0" fo:text-align="justify" fo:margin-left="0.0152in">
        <style:tab-stops/>
      </style:paragraph-properties>
      <style:text-properties fo:font-size="11pt" style:font-size-asian="11pt" style:font-size-complex="11pt" style:language-asian="lt" style:country-asian="LT" style:language-complex="lt" style:country-complex="LT"/>
    </style:style>
    <style:style style:name="P2104" style:parent-style-name="Normal" style:family="paragraph">
      <style:paragraph-properties fo:widows="0" fo:orphans="0" fo:background-color="#FFFFFF"/>
    </style:style>
    <style:style style:name="P2105" style:parent-style-name="Normal" style:master-page-name="MPF10" style:family="paragraph">
      <style:paragraph-properties fo:widows="0" fo:orphans="0" fo:break-before="page" fo:margin-left="0.075in" fo:text-indent="6.127in" fo:background-color="#FFFFFF" style:page-number="1">
        <style:tab-stops>
          <style:tab-stop style:type="left" style:position="5.5409in"/>
        </style:tab-stops>
      </style:paragraph-properties>
      <style:text-properties fo:letter-spacing="-0.002in" style:font-size-complex="12pt" style:language-asian="lt" style:country-asian="LT"/>
    </style:style>
    <style:style style:name="P2111" style:parent-style-name="Normal" style:family="paragraph">
      <style:paragraph-properties fo:widows="0" fo:orphans="0" fo:margin-left="0.075in" fo:text-indent="6.127in" fo:background-color="#FFFFFF">
        <style:tab-stops>
          <style:tab-stop style:type="left" style:position="5.5409in"/>
        </style:tab-stops>
      </style:paragraph-properties>
      <style:text-properties fo:letter-spacing="-0.002in" style:font-size-complex="12pt" style:language-asian="lt" style:country-asian="LT"/>
    </style:style>
    <style:style style:name="P2112" style:parent-style-name="Normal" style:family="paragraph">
      <style:paragraph-properties fo:widows="0" fo:orphans="0" fo:margin-left="0.075in" fo:text-indent="6.127in" fo:background-color="#FFFFFF">
        <style:tab-stops>
          <style:tab-stop style:type="left" style:position="5.5409in"/>
        </style:tab-stops>
      </style:paragraph-properties>
    </style:style>
    <style:style style:name="T2113" style:parent-style-name="DefaultParagraphFont" style:family="text">
      <style:text-properties fo:letter-spacing="-0.002in" style:font-size-complex="12pt" style:language-asian="lt" style:country-asian="LT"/>
    </style:style>
    <style:style style:name="T2114" style:parent-style-name="DefaultParagraphFont" style:family="text">
      <style:text-properties fo:letter-spacing="-0.002in" style:font-size-complex="12pt" style:language-asian="lt" style:country-asian="LT"/>
    </style:style>
    <style:style style:name="P2115"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name-asian="Calibri" fo:font-weight="bold" style:font-weight-asian="bold" style:font-size-complex="12pt" style:language-asian="lt" style:country-asian="LT" fo:hyphenate="false"/>
    </style:style>
    <style:style style:name="P2116"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17" style:parent-style-name="DefaultParagraphFont" style:family="text">
      <style:text-properties style:font-name-asian="Calibri" fo:font-weight="bold" style:font-weight-asian="bold" style:font-size-complex="12pt" style:language-asian="lt" style:country-asian="LT"/>
    </style:style>
    <style:style style:name="P2118"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TableColumn2120" style:family="table-column">
      <style:table-column-properties style:column-width="0.4152in" style:use-optimal-column-width="false"/>
    </style:style>
    <style:style style:name="TableColumn2121" style:family="table-column">
      <style:table-column-properties style:column-width="1.534in" style:use-optimal-column-width="false"/>
    </style:style>
    <style:style style:name="TableColumn2122" style:family="table-column">
      <style:table-column-properties style:column-width="2.0743in" style:use-optimal-column-width="false"/>
    </style:style>
    <style:style style:name="TableColumn2123" style:family="table-column">
      <style:table-column-properties style:column-width="0.0062in" style:use-optimal-column-width="false"/>
    </style:style>
    <style:style style:name="TableColumn2124" style:family="table-column">
      <style:table-column-properties style:column-width="0.3083in" style:use-optimal-column-width="false"/>
    </style:style>
    <style:style style:name="TableColumn2125" style:family="table-column">
      <style:table-column-properties style:column-width="0.4229in" style:use-optimal-column-width="false"/>
    </style:style>
    <style:style style:name="TableColumn2126" style:family="table-column">
      <style:table-column-properties style:column-width="0.3166in" style:use-optimal-column-width="false"/>
    </style:style>
    <style:style style:name="TableColumn2127" style:family="table-column">
      <style:table-column-properties style:column-width="0.3236in" style:use-optimal-column-width="false"/>
    </style:style>
    <style:style style:name="TableColumn2128" style:family="table-column">
      <style:table-column-properties style:column-width="0.3166in" style:use-optimal-column-width="false"/>
    </style:style>
    <style:style style:name="TableColumn2129" style:family="table-column">
      <style:table-column-properties style:column-width="0.3819in" style:use-optimal-column-width="false"/>
    </style:style>
    <style:style style:name="TableColumn2130" style:family="table-column">
      <style:table-column-properties style:column-width="0.2493in" style:use-optimal-column-width="false"/>
    </style:style>
    <style:style style:name="TableColumn2131" style:family="table-column">
      <style:table-column-properties style:column-width="0.4423in" style:use-optimal-column-width="false"/>
    </style:style>
    <style:style style:name="TableColumn2132" style:family="table-column">
      <style:table-column-properties style:column-width="0.2125in" style:use-optimal-column-width="false"/>
    </style:style>
    <style:style style:name="TableColumn2133" style:family="table-column">
      <style:table-column-properties style:column-width="0.0409in" style:use-optimal-column-width="false"/>
    </style:style>
    <style:style style:name="TableColumn2134" style:family="table-column">
      <style:table-column-properties style:column-width="0.3145in" style:use-optimal-column-width="false"/>
    </style:style>
    <style:style style:name="TableColumn2135" style:family="table-column">
      <style:table-column-properties style:column-width="0.4055in" style:use-optimal-column-width="false"/>
    </style:style>
    <style:style style:name="TableColumn2136" style:family="table-column">
      <style:table-column-properties style:column-width="0.4819in" style:use-optimal-column-width="false"/>
    </style:style>
    <style:style style:name="TableColumn2137" style:family="table-column">
      <style:table-column-properties style:column-width="0.393in" style:use-optimal-column-width="false"/>
    </style:style>
    <style:style style:name="TableColumn2138" style:family="table-column">
      <style:table-column-properties style:column-width="0.334in" style:use-optimal-column-width="false"/>
    </style:style>
    <style:style style:name="TableColumn2139" style:family="table-column">
      <style:table-column-properties style:column-width="0.3951in" style:use-optimal-column-width="false"/>
    </style:style>
    <style:style style:name="TableColumn2140" style:family="table-column">
      <style:table-column-properties style:column-width="0.3861in" style:use-optimal-column-width="false"/>
    </style:style>
    <style:style style:name="TableColumn2141" style:family="table-column">
      <style:table-column-properties style:column-width="1.0937in" style:use-optimal-column-width="false"/>
    </style:style>
    <style:style style:name="Table2119" style:family="table">
      <style:table-properties style:width="10.8493in" style:rel-width="107.46%" fo:margin-left="-0.1222in" table:align="left"/>
    </style:style>
    <style:style style:name="TableRow2142" style:family="table-row">
      <style:table-row-properties style:min-row-height="0.2312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fo:margin-right="-0.0784in"/>
    </style:style>
    <style:style style:name="T2145" style:parent-style-name="DefaultParagraphFont" style:family="text">
      <style:text-properties fo:font-weight="bold" style:font-weight-asian="bold" fo:font-size="10pt" style:font-size-asian="10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margin-left="0.4159in">
        <style:tab-stops/>
      </style:paragraph-properties>
      <style:text-properties fo:font-weight="bold" style:font-weight-asian="bold" fo:font-size="10pt" style:font-size-asian="10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margin-left="0.8506in" fo:margin-right="0.3173in">
        <style:tab-stops/>
      </style:paragraph-properties>
      <style:text-properties fo:font-weight="bold" style:font-weight-asian="bold" fo:font-size="10pt" style:font-size-asian="10pt" style:font-size-complex="11pt" style:language-asian="lt" style:country-asian="LT"/>
    </style:style>
    <style:style style:name="P2150" style:parent-style-name="Normal" style:family="paragraph">
      <style:paragraph-properties fo:widows="0" fo:orphans="0" fo:line-height="115%"/>
      <style:text-properties fo:font-weight="bold" style:font-weight-asian="bold" fo:font-size="10pt" style:font-size-asian="10pt" style:font-size-complex="11pt" style:language-asian="lt" style:country-asian="LT"/>
    </style:style>
    <style:style style:name="P2151" style:parent-style-name="Normal" style:family="paragraph">
      <style:paragraph-properties fo:widows="0" fo:orphans="0"/>
      <style:text-properties fo:font-size="9pt" style:font-size-asian="9pt" style:font-size-complex="9pt" style:language-asian="lt" style:country-asian="LT"/>
    </style:style>
    <style:style style:name="P2152" style:parent-style-name="Normal" style:family="paragraph">
      <style:paragraph-properties fo:widows="0" fo:orphans="0" fo:line-height="115%"/>
      <style:text-properties fo:font-weight="bold" style:font-weight-asian="bold" fo:font-size="10pt" style:font-size-asian="10pt" style:font-size-complex="11pt" style:language-asian="lt" style:country-asian="LT"/>
    </style:style>
    <style:style style:name="P2153" style:parent-style-name="Normal" style:family="paragraph">
      <style:paragraph-properties fo:widows="0" fo:orphans="0"/>
      <style:text-properties fo:font-size="9pt" style:font-size-asian="9pt" style:font-size-complex="9pt" style:language-asian="lt" style:country-asian="LT"/>
    </style:style>
    <style:style style:name="P2154" style:parent-style-name="Normal" style:family="paragraph">
      <style:paragraph-properties fo:widows="0" fo:orphans="0" fo:line-height="115%"/>
      <style:text-properties fo:font-weight="bold" style:font-weight-asian="bold" fo:font-size="10pt" style:font-size-asian="10pt" style:font-size-complex="11pt" style:language-asian="lt" style:country-asian="LT"/>
    </style:style>
    <style:style style:name="P2155" style:parent-style-name="Normal" style:family="paragraph">
      <style:paragraph-properties fo:widows="0" fo:orphans="0"/>
      <style:text-properties fo:font-size="9pt" style:font-size-asian="9pt" style:font-size-complex="9pt" style:language-asian="lt" style:country-asian="LT"/>
    </style:style>
    <style:style style:name="P2156"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157"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158"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62"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63" style:parent-style-name="DefaultParagraphFont" style:family="text">
      <style:text-properties fo:letter-spacing="-0.0027in" fo:font-size="10pt" style:font-size-asian="10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67"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68" style:parent-style-name="DefaultParagraphFont" style:family="text">
      <style:text-properties fo:letter-spacing="-0.0027in" fo:font-size="10pt" style:font-size-asian="10pt" style:font-size-complex="11pt" style:language-asian="lt" style:country-asian="LT"/>
    </style:style>
    <style:style style:name="P2169" style:parent-style-name="Normal" style:family="paragraph">
      <style:paragraph-properties fo:widows="0" fo:orphans="0" fo:text-align="center"/>
    </style:style>
    <style:style style:name="T2170" style:parent-style-name="DefaultParagraphFont" style:family="text">
      <style:text-properties fo:letter-spacing="-0.0027in" fo:font-size="10pt" style:font-size-asian="10pt" style:font-size-complex="11pt" style:language-asian="lt" style:country-asian="LT"/>
    </style:style>
    <style:style style:name="TableCell2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74"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75" style:parent-style-name="DefaultParagraphFont" style:family="text">
      <style:text-properties fo:letter-spacing="-0.0027in" fo:font-size="10pt" style:font-size-asian="10pt" style:font-size-complex="11pt" style:language-asian="lt" style:country-asian="LT"/>
    </style:style>
    <style:style style:name="P2176" style:parent-style-name="Normal" style:family="paragraph">
      <style:paragraph-properties fo:widows="0" fo:orphans="0" fo:text-align="center"/>
      <style:text-properties fo:letter-spacing="-0.0027in" fo:font-size="10pt" style:font-size-asian="10pt" style:font-size-complex="11pt" style:language-asian="lt" style:country-asian="LT"/>
    </style:style>
    <style:style style:name="TableCell217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80" style:parent-style-name="DefaultParagraphFont" style:family="text">
      <style:text-properties fo:font-weight="bold" style:font-weight-asian="bold" fo:letter-spacing="-0.0027in" fo:font-size="10pt" style:font-size-asian="10pt" style:font-size-complex="11pt" style:language-asian="lt" style:country-asian="LT"/>
    </style:style>
    <style:style style:name="T2181" style:parent-style-name="DefaultParagraphFont" style:family="text">
      <style:text-properties fo:letter-spacing="-0.0027in" fo:font-size="10pt" style:font-size-asian="10pt" style:font-size-complex="11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letter-spacing="-0.0027in" fo:font-size="10pt" style:font-size-asian="10pt" style:font-size-complex="11pt" style:language-asian="lt" style:country-asian="LT"/>
    </style:style>
    <style:style style:name="TableRow2184" style:family="table-row">
      <style:table-row-properties style:min-row-height="2.8979in" style:use-optimal-row-height="false" fo:keep-together="always"/>
    </style:style>
    <style:style style:name="P2185" style:parent-style-name="Normal" style:family="paragraph">
      <style:paragraph-properties fo:widows="0" fo:orphans="0"/>
      <style:text-properties style:font-name-asian="Calibri" fo:font-size="10pt" style:font-size-asian="10pt" style:font-size-complex="11pt" style:language-asian="lt" style:country-asian="LT"/>
    </style:style>
    <style:style style:name="P2186" style:parent-style-name="Normal" style:family="paragraph">
      <style:paragraph-properties fo:widows="0" fo:orphans="0"/>
      <style:text-properties style:font-name-asian="Calibri" fo:font-weight="bold" style:font-weight-asian="bold" fo:font-size="10pt" style:font-size-asian="10pt" style:font-size-complex="11pt" style:language-asian="lt" style:country-asian="LT"/>
    </style:style>
    <style:style style:name="P2187" style:parent-style-name="Normal" style:family="paragraph">
      <style:paragraph-properties fo:widows="0" fo:orphans="0"/>
      <style:text-properties style:font-name-asian="Calibri" fo:font-weight="bold" style:font-weight-asian="bold" fo:font-size="10pt" style:font-size-asian="10pt" style:font-size-complex="11pt" style:language-asian="lt" style:country-asian="LT"/>
    </style:style>
    <style:style style:name="TableCell2188" style:family="table-cell">
      <style:table-cell-properties fo:border="0.0069in solid #000000" style:glyph-orientation-vertical="0" style:vertical-align="middle" fo:padding-top="0in" fo:padding-left="0.075in" fo:padding-bottom="0in" fo:padding-right="0.075in"/>
    </style:style>
    <style:style style:name="P2189"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190" style:family="table-cell">
      <style:table-cell-properties fo:border="0.0069in solid #000000" style:glyph-orientation-vertical="0" style:vertical-align="middle" fo:padding-top="0in" fo:padding-left="0.075in" fo:padding-bottom="0in" fo:padding-right="0.075in"/>
    </style:style>
    <style:style style:name="P2191"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192" style:family="table-cell">
      <style:table-cell-properties fo:border="0.0069in solid #000000" style:glyph-orientation-vertical="0" style:vertical-align="middle" fo:padding-top="0in" fo:padding-left="0.075in" fo:padding-bottom="0in" fo:padding-right="0.075in"/>
    </style:style>
    <style:style style:name="P2193"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194" style:family="table-cell">
      <style:table-cell-properties fo:border="0.0069in solid #000000" style:glyph-orientation-vertical="0" style:vertical-align="middle" fo:padding-top="0in" fo:padding-left="0.075in" fo:padding-bottom="0in" fo:padding-right="0.075in"/>
    </style:style>
    <style:style style:name="P2195"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196" style:family="table-cell">
      <style:table-cell-properties fo:border="0.0069in solid #000000" style:glyph-orientation-vertical="0" style:vertical-align="middle" fo:padding-top="0in" fo:padding-left="0.075in" fo:padding-bottom="0in" fo:padding-right="0.075in"/>
    </style:style>
    <style:style style:name="P2197"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198" style:family="table-cell">
      <style:table-cell-properties fo:border="0.0069in solid #000000" style:glyph-orientation-vertical="0" style:vertical-align="middle" fo:padding-top="0in" fo:padding-left="0.075in" fo:padding-bottom="0in" fo:padding-right="0.075in"/>
    </style:style>
    <style:style style:name="P2199"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00" style:family="table-cell">
      <style:table-cell-properties fo:border="0.0069in solid #000000" style:glyph-orientation-vertical="0" style:vertical-align="middle" fo:padding-top="0in" fo:padding-left="0.075in" fo:padding-bottom="0in" fo:padding-right="0.075in"/>
    </style:style>
    <style:style style:name="P2201"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02" style:family="table-cell">
      <style:table-cell-properties fo:border="0.0069in solid #000000" style:glyph-orientation-vertical="0" style:vertical-align="middle" fo:padding-top="0in" fo:padding-left="0.075in" fo:padding-bottom="0in" fo:padding-right="0.075in"/>
    </style:style>
    <style:style style:name="P2203"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04" style:family="table-cell">
      <style:table-cell-properties fo:border="0.0069in solid #000000" style:glyph-orientation-vertical="0" style:vertical-align="middle" fo:padding-top="0in" fo:padding-left="0.075in" fo:padding-bottom="0in" fo:padding-right="0.075in"/>
    </style:style>
    <style:style style:name="P2205"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06" style:family="table-cell">
      <style:table-cell-properties fo:border="0.0069in solid #000000" style:glyph-orientation-vertical="0" style:vertical-align="middle" fo:padding-top="0in" fo:padding-left="0.075in" fo:padding-bottom="0in" fo:padding-right="0.075in"/>
    </style:style>
    <style:style style:name="P2207"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08" style:family="table-cell">
      <style:table-cell-properties fo:border="0.0069in solid #000000" style:glyph-orientation-vertical="0" style:vertical-align="middle" fo:padding-top="0in" fo:padding-left="0.075in" fo:padding-bottom="0in" fo:padding-right="0.075in"/>
    </style:style>
    <style:style style:name="P2209"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10" style:family="table-cell">
      <style:table-cell-properties fo:border="0.0069in solid #000000" style:glyph-orientation-vertical="0" style:vertical-align="middle" fo:padding-top="0in" fo:padding-left="0.075in" fo:padding-bottom="0in" fo:padding-right="0.075in"/>
    </style:style>
    <style:style style:name="P2211" style:parent-style-name="Normal" style:family="paragraph">
      <style:paragraph-properties fo:widows="0" fo:orphans="0"/>
      <style:text-properties fo:font-size="10pt" style:font-size-asian="10pt" style:font-size-complex="11pt" style:language-asian="lt" style:country-asian="LT"/>
    </style:style>
    <style:style style:name="TableCell2212" style:family="table-cell">
      <style:table-cell-properties fo:border="0.0069in solid #000000" style:glyph-orientation-vertical="0" style:vertical-align="middle" fo:padding-top="0in" fo:padding-left="0.075in" fo:padding-bottom="0in" fo:padding-right="0.075in"/>
    </style:style>
    <style:style style:name="P2213"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1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215"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16"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2217"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18" style:family="table-cell">
      <style:table-cell-properties fo:border="0.0069in solid #000000" style:glyph-orientation-vertical="0" style:vertical-align="middle" fo:padding-top="0in" fo:padding-left="0.075in" fo:padding-bottom="0in" fo:padding-right="0.075in"/>
    </style:style>
    <style:style style:name="P2219"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Cell222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221" style:parent-style-name="Normal" style:family="paragraph">
      <style:paragraph-properties fo:widows="0" fo:orphans="0" fo:margin-left="0.0784in" fo:margin-right="0.0784in">
        <style:tab-stops/>
      </style:paragraph-properties>
      <style:text-properties fo:font-size="10pt" style:font-size-asian="10pt" style:font-size-complex="11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fo:margin-left="0.25in" fo:text-indent="-0.25in">
        <style:tab-stops/>
      </style:paragraph-properties>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font-size-complex="11pt" style:language-asian="lt" style:country-asian="LT"/>
    </style:style>
    <style:style style:name="T2230" style:parent-style-name="DefaultParagraphFont" style:family="text">
      <style:text-properties fo:font-style="italic" style:font-style-asian="italic" fo:font-size="10pt" style:font-size-asian="10pt" style:font-size-complex="11pt" style:language-asian="lt" style:country-asian="LT"/>
    </style:style>
    <style:style style:name="T2231" style:parent-style-name="DefaultParagraphFont" style:family="text">
      <style:text-properties fo:font-size="10pt" style:font-size-asian="10pt" style:font-size-complex="11pt" style:language-asian="lt" style:country-asian="LT"/>
    </style:style>
    <style:style style:name="T2232" style:parent-style-name="DefaultParagraphFont" style:family="text">
      <style:text-properties fo:font-style="italic" style:font-style-asian="italic" fo:font-size="10pt" style:font-size-asian="10pt" style:font-size-complex="11pt" style:language-asian="lt" style:country-asian="LT"/>
    </style:style>
    <style:style style:name="T2233" style:parent-style-name="DefaultParagraphFont" style:family="text">
      <style:text-properties fo:font-size="10pt" style:font-size-asian="10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style:text-properties fo:font-size="10pt" style:font-size-asian="10pt" style:font-size-complex="11pt" style:language-asian="lt" style:country-asian="LT"/>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font-size-complex="11pt" style:language-asian="lt" style:country-asian="LT"/>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font-size-complex="11pt" style:language-asian="lt" style:country-asian="LT"/>
    </style:style>
    <style:style style:name="TableCell2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font-size-complex="11pt" style:language-asian="lt" style:country-asian="LT"/>
    </style:style>
    <style:style style:name="TableCell22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font-size-complex="11pt" style:language-asian="lt" style:country-asian="LT"/>
    </style:style>
    <style:style style:name="TableRow2244" style:family="table-row">
      <style:table-row-properties style:min-row-height="0.0666in" style:use-optimal-row-height="false"/>
    </style:style>
    <style:style style:name="P2245" style:parent-style-name="Normal" style:family="paragraph">
      <style:paragraph-properties fo:widows="0" fo:orphans="0"/>
      <style:text-properties style:font-name-asian="Calibri" fo:font-size="10pt" style:font-size-asian="10pt" style:font-size-complex="11pt" style:language-asian="lt" style:country-asian="LT"/>
    </style:style>
    <style:style style:name="P2246"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style:text-properties fo:font-size="10pt" style:font-size-asian="10pt" style:font-size-complex="11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0pt" style:font-size-asian="10pt" style:font-size-complex="11pt" style:language-asian="lt" style:country-asian="LT"/>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fo:font-size="10pt" style:font-size-asian="10pt" style:font-size-complex="11pt" style:language-asian="lt" style:country-asian="LT"/>
    </style:style>
    <style:style style:name="TableCell225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font-size-complex="11pt" style:language-asian="lt" style:country-asian="LT"/>
    </style:style>
    <style:style style:name="TableCell2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fo:margin-left="0.25in" fo:text-indent="-0.25in">
        <style:tab-stops/>
      </style:paragraph-properties>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0pt" style:font-size-asian="10pt" style:font-size-complex="11pt" style:language-asian="lt" style:country-asian="LT"/>
    </style:style>
    <style:style style:name="T2265" style:parent-style-name="DefaultParagraphFont" style:family="text">
      <style:text-properties fo:font-style="italic" style:font-style-asian="italic" fo:font-size="10pt" style:font-size-asian="10pt" style:font-size-complex="11pt" style:language-asian="lt" style:country-asian="LT"/>
    </style:style>
    <style:style style:name="T2266" style:parent-style-name="DefaultParagraphFont" style:family="text">
      <style:text-properties fo:font-size="10pt" style:font-size-asian="10pt" style:font-size-complex="11pt" style:language-asian="lt" style:country-asian="LT"/>
    </style:style>
    <style:style style:name="P2267" style:parent-style-name="Normal" style:family="paragraph">
      <style:paragraph-properties fo:widows="0" fo:orphans="0"/>
      <style:text-properties fo:font-size="10pt" style:font-size-asian="10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font-size-complex="11pt" style:language-asian="lt" style:country-asian="LT"/>
    </style:style>
    <style:style style:name="T2271" style:parent-style-name="DefaultParagraphFont" style:family="text">
      <style:text-properties fo:font-style="italic" style:font-style-asian="italic" fo:font-size="10pt" style:font-size-asian="10pt" style:font-size-complex="11pt" style:language-asian="lt" style:country-asian="LT"/>
    </style:style>
    <style:style style:name="T2272" style:parent-style-name="DefaultParagraphFont" style:family="text">
      <style:text-properties fo:font-size="10pt" style:font-size-asian="10pt" style:font-size-complex="11pt" style:language-asian="lt" style:country-asian="LT"/>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fo:font-size="10pt" style:font-size-asian="10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font-size-complex="11pt" style:language-asian="lt" style:country-asian="LT"/>
    </style:style>
    <style:style style:name="TableCell2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font-size-complex="11pt" style:language-asian="lt" style:country-asian="LT"/>
    </style:style>
    <style:style style:name="TableRow2281" style:family="table-row">
      <style:table-row-properties style:use-optimal-row-height="false"/>
    </style:style>
    <style:style style:name="P2282" style:parent-style-name="Normal" style:family="paragraph">
      <style:paragraph-properties fo:widows="0" fo:orphans="0"/>
      <style:text-properties style:font-name-asian="Calibri" fo:font-size="10pt" style:font-size-asian="10pt" style:font-size-complex="11pt" style:language-asian="lt" style:country-asian="LT"/>
    </style:style>
    <style:style style:name="P2283"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0pt" style:font-size-asian="10pt" style:font-size-complex="11pt" style:language-asian="lt" style:country-asian="LT"/>
    </style:style>
    <style:style style:name="T2287" style:parent-style-name="DefaultParagraphFont" style:family="text">
      <style:text-properties fo:font-style="italic" style:font-style-asian="italic" fo:font-size="10pt" style:font-size-asian="10pt" style:font-size-complex="11pt" style:language-asian="lt" style:country-asian="LT"/>
    </style:style>
    <style:style style:name="T2288" style:parent-style-name="DefaultParagraphFont" style:family="text">
      <style:text-properties fo:font-size="10pt" style:font-size-asian="10pt" style:font-size-complex="11pt" style:language-asian="lt" style:country-asian="LT"/>
    </style:style>
    <style:style style:name="T2289" style:parent-style-name="DefaultParagraphFont" style:family="text">
      <style:text-properties fo:font-style="italic" style:font-style-asian="italic" fo:font-size="10pt" style:font-size-asian="10pt" style:font-size-complex="11pt" style:language-asian="lt" style:country-asian="LT"/>
    </style:style>
    <style:style style:name="T2290" style:parent-style-name="DefaultParagraphFont" style:family="text">
      <style:text-properties fo:font-size="10pt" style:font-size-asian="10pt" style:font-size-complex="11pt" style:language-asian="lt" style:country-asian="LT"/>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fo:font-size="10pt" style:font-size-asian="10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text-properties fo:font-size="10pt" style:font-size-asian="10pt" style:font-size-complex="11pt" style:language-asian="lt" style:country-asian="LT"/>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10pt" style:font-size-asian="10pt" style:font-size-complex="11pt" style:language-asian="lt" style:country-asian="LT"/>
    </style:style>
    <style:style style:name="TableCell22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text-properties fo:font-size="10pt" style:font-size-asian="10pt" style:font-size-complex="11pt" style:language-asian="lt" style:country-asian="LT"/>
    </style:style>
    <style:style style:name="TableRow2299" style:family="table-row">
      <style:table-row-properties style:min-row-height="0.3263in" style:use-optimal-row-height="false"/>
    </style:style>
    <style:style style:name="P2300" style:parent-style-name="Normal" style:family="paragraph">
      <style:paragraph-properties fo:widows="0" fo:orphans="0"/>
      <style:text-properties style:font-name-asian="Calibri" fo:font-size="10pt" style:font-size-asian="10pt" style:font-size-complex="11pt" style:language-asian="lt" style:country-asian="LT"/>
    </style:style>
    <style:style style:name="P2301"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text-properties fo:font-size="10pt" style:font-size-asian="10pt" style:font-size-complex="11pt" style:language-asian="lt" style:country-asian="LT"/>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fo:font-size="10pt" style:font-size-asian="10pt" style:font-size-complex="11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0pt" style:font-size-asian="10pt" style:font-size-complex="11pt" style:language-asian="lt" style:country-asian="LT"/>
    </style:style>
    <style:style style:name="TableCell2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fo:font-size="10pt" style:font-size-asian="10pt" style:font-size-complex="11pt" style:language-asian="lt" style:country-asian="LT"/>
    </style:style>
    <style:style style:name="TableCell23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fo:font-size="10pt" style:font-size-asian="10pt" style:font-size-complex="11pt" style:language-asian="lt" style:country-asian="LT"/>
    </style:style>
    <style:style style:name="TableRow2312" style:family="table-row">
      <style:table-row-properties style:use-optimal-row-height="false"/>
    </style:style>
    <style:style style:name="P2313" style:parent-style-name="Normal" style:family="paragraph">
      <style:paragraph-properties fo:widows="0" fo:orphans="0"/>
      <style:text-properties style:font-name-asian="Calibri" fo:font-size="10pt" style:font-size-asian="10pt" style:font-size-complex="11pt" style:language-asian="lt" style:country-asian="LT"/>
    </style:style>
    <style:style style:name="P2314"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text-properties fo:font-size="10pt" style:font-size-asian="10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0pt" style:font-size-asian="10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0pt" style:font-size-asian="10pt" style:font-size-complex="11pt" style:language-asian="lt" style:country-asian="LT"/>
    </style:style>
    <style:style style:name="TableCell2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fo:font-size="10pt" style:font-size-asian="10pt" style:font-size-complex="11pt" style:language-asian="lt" style:country-asian="LT"/>
    </style:style>
    <style:style style:name="TableCell2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10pt" style:font-size-asian="10pt" style:font-size-complex="11pt" style:language-asian="lt" style:country-asian="LT"/>
    </style:style>
    <style:style style:name="TableRow2325" style:family="table-row">
      <style:table-row-properties style:use-optimal-row-height="false"/>
    </style:style>
    <style:style style:name="P2326" style:parent-style-name="Normal" style:family="paragraph">
      <style:paragraph-properties fo:widows="0" fo:orphans="0"/>
      <style:text-properties style:font-name-asian="Calibri" fo:font-size="10pt" style:font-size-asian="10pt" style:font-size-complex="11pt" style:language-asian="lt" style:country-asian="LT"/>
    </style:style>
    <style:style style:name="P2327"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text-properties fo:font-size="10pt" style:font-size-asian="10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0pt" style:font-size-asian="10pt" style:font-size-complex="11pt" style:language-asian="lt" style:country-asian="LT"/>
    </style:style>
    <style:style style:name="TableCell2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fo:font-size="10pt" style:font-size-asian="10pt" style:font-size-complex="11pt" style:language-asian="lt" style:country-asian="LT"/>
    </style:style>
    <style:style style:name="TableCell23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fo:margin-left="0.25in" fo:text-indent="-0.25in">
        <style:tab-stops/>
      </style:paragraph-properties>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font-size-complex="11pt" style:language-asian="lt" style:country-asian="LT"/>
    </style:style>
    <style:style style:name="T2346" style:parent-style-name="DefaultParagraphFont" style:family="text">
      <style:text-properties fo:font-style="italic" style:font-style-asian="italic" fo:font-size="10pt" style:font-size-asian="10pt" style:font-size-complex="11pt" style:language-asian="lt" style:country-asian="LT"/>
    </style:style>
    <style:style style:name="T2347" style:parent-style-name="DefaultParagraphFont" style:family="text">
      <style:text-properties fo:font-size="10pt" style:font-size-asian="10pt" style:font-size-complex="11pt" style:language-asian="lt" style:country-asian="LT"/>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font-size-complex="11pt" style:language-asian="lt" style:country-asian="LT"/>
    </style:style>
    <style:style style:name="T2350" style:parent-style-name="DefaultParagraphFont" style:family="text">
      <style:text-properties fo:font-style="italic" style:font-style-asian="italic" fo:font-size="10pt" style:font-size-asian="10pt" style:font-size-complex="11pt" style:language-asian="lt" style:country-asian="LT"/>
    </style:style>
    <style:style style:name="T2351" style:parent-style-name="DefaultParagraphFont" style:family="text">
      <style:text-properties fo:font-size="10pt" style:font-size-asian="10pt" style:font-size-complex="11pt" style:language-asian="lt" style:country-asian="LT"/>
    </style:style>
    <style:style style:name="T2352" style:parent-style-name="DefaultParagraphFont" style:family="text">
      <style:text-properties fo:font-style="italic" style:font-style-asian="italic" fo:font-size="10pt" style:font-size-asian="10pt" style:font-size-complex="11pt" style:language-asian="lt" style:country-asian="LT"/>
    </style:style>
    <style:style style:name="T2353" style:parent-style-name="DefaultParagraphFont" style:family="text">
      <style:text-properties fo:font-size="10pt" style:font-size-asian="10pt" style:font-size-complex="11pt" style:language-asian="lt" style:country-asian="LT"/>
    </style:style>
    <style:style style:name="T2354" style:parent-style-name="DefaultParagraphFont" style:family="text">
      <style:text-properties fo:font-style="italic" style:font-style-asian="italic" fo:font-size="10pt" style:font-size-asian="10pt" style:font-size-complex="11pt" style:language-asian="lt" style:country-asian="LT"/>
    </style:style>
    <style:style style:name="T2355" style:parent-style-name="DefaultParagraphFont" style:family="text">
      <style:text-properties fo:font-size="10pt" style:font-size-asian="10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text-properties fo:font-size="10pt" style:font-size-asian="10pt" style:font-size-complex="11pt" style:language-asian="lt" style:country-asian="LT"/>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0pt" style:font-size-asian="10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fo:font-size="10pt" style:font-size-asian="10pt" style:font-size-complex="11pt" style:language-asian="lt" style:country-asian="LT"/>
    </style:style>
    <style:style style:name="TableCell2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10pt" style:font-size-asian="10pt" style:font-size-complex="11pt" style:language-asian="lt" style:country-asian="LT"/>
    </style:style>
    <style:style style:name="TableCell23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10pt" style:font-size-asian="10pt" style:font-size-complex="11pt" style:language-asian="lt" style:country-asian="LT"/>
    </style:style>
    <style:style style:name="TableRow2366" style:family="table-row">
      <style:table-row-properties style:min-row-height="1.15in" style:use-optimal-row-height="false"/>
    </style:style>
    <style:style style:name="P2367" style:parent-style-name="Normal" style:family="paragraph">
      <style:paragraph-properties fo:widows="0" fo:orphans="0"/>
      <style:text-properties style:font-name-asian="Calibri" fo:font-size="10pt" style:font-size-asian="10pt" style:font-size-complex="11pt" style:language-asian="lt" style:country-asian="LT"/>
    </style:style>
    <style:style style:name="P2368"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style:text-properties fo:font-size="10pt" style:font-size-asian="10pt" style:font-size-complex="11pt" style:language-asian="lt" style:country-asian="LT"/>
    </style:style>
    <style:style style:name="TableCell2371" style:family="table-cell">
      <style:table-cell-properties fo:border="0.0069in solid #000000" fo:background-color="#D9D9D9"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fo:font-size="10pt" style:font-size-asian="10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text-properties fo:font-size="10pt" style:font-size-asian="10pt" style:font-size-complex="11pt" style:language-asian="lt" style:country-asian="LT"/>
    </style:style>
    <style:style style:name="TableCell2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fo:font-size="10pt" style:font-size-asian="10pt" style:font-size-complex="11pt" style:language-asian="lt" style:country-asian="LT"/>
    </style:style>
    <style:style style:name="TableCell23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font-size-complex="11pt" style:language-asian="lt" style:country-asian="LT"/>
    </style:style>
    <style:style style:name="TableRow2379" style:family="table-row">
      <style:table-row-properties style:use-optimal-row-height="false"/>
    </style:style>
    <style:style style:name="P2380" style:parent-style-name="Normal" style:family="paragraph">
      <style:paragraph-properties fo:widows="0" fo:orphans="0"/>
      <style:text-properties style:font-name-asian="Calibri" fo:font-size="10pt" style:font-size-asian="10pt" style:font-size-complex="11pt" style:language-asian="lt" style:country-asian="LT"/>
    </style:style>
    <style:style style:name="P2381"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fo:font-size="10pt" style:font-size-asian="10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fo:font-size="10pt" style:font-size-asian="10pt" style:font-size-complex="11pt" style:language-asian="lt" style:country-asian="LT"/>
    </style:style>
    <style:style style:name="TableCell2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font-size-complex="11pt" style:language-asian="lt" style:country-asian="LT"/>
    </style:style>
    <style:style style:name="TableRow2392" style:family="table-row">
      <style:table-row-properties style:use-optimal-row-height="false"/>
    </style:style>
    <style:style style:name="P2393" style:parent-style-name="Normal" style:family="paragraph">
      <style:paragraph-properties fo:widows="0" fo:orphans="0"/>
      <style:text-properties style:font-name-asian="Calibri" fo:font-size="10pt" style:font-size-asian="10pt" style:font-size-complex="11pt" style:language-asian="lt" style:country-asian="LT"/>
    </style:style>
    <style:style style:name="P2394"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text-properties fo:font-size="10pt" style:font-size-asian="10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font-size-complex="11pt" style:language-asian="lt" style:country-asian="LT"/>
    </style:style>
    <style:style style:name="TableCell24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0pt" style:font-size-asian="10pt" style:font-size-complex="11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fo:margin-left="0.25in" fo:text-indent="-0.25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font-size-complex="11pt" style:language-asian="lt" style:country-asian="LT"/>
    </style:style>
    <style:style style:name="T2413" style:parent-style-name="DefaultParagraphFont" style:family="text">
      <style:text-properties fo:font-style="italic" style:font-style-asian="italic" fo:font-size="10pt" style:font-size-asian="10pt" style:font-size-complex="11pt" style:language-asian="lt" style:country-asian="LT"/>
    </style:style>
    <style:style style:name="T2414" style:parent-style-name="DefaultParagraphFont" style:family="text">
      <style:text-properties fo:font-size="10pt" style:font-size-asian="10pt" style:font-size-complex="11pt" style:language-asian="lt" style:country-asian="LT"/>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font-size-complex="11pt" style:language-asian="lt" style:country-asian="LT"/>
    </style:style>
    <style:style style:name="T2417" style:parent-style-name="DefaultParagraphFont" style:family="text">
      <style:text-properties fo:font-style="italic" style:font-style-asian="italic" fo:font-size="10pt" style:font-size-asian="10pt" style:font-size-complex="11pt" style:language-asian="lt" style:country-asian="LT"/>
    </style:style>
    <style:style style:name="T2418" style:parent-style-name="DefaultParagraphFont" style:family="text">
      <style:text-properties fo:font-size="10pt" style:font-size-asian="10pt" style:font-size-complex="11pt" style:language-asian="lt" style:country-asian="LT"/>
    </style:style>
    <style:style style:name="T2419" style:parent-style-name="DefaultParagraphFont" style:family="text">
      <style:text-properties fo:font-style="italic" style:font-style-asian="italic" fo:font-size="10pt" style:font-size-asian="10pt" style:font-size-complex="11pt" style:language-asian="lt" style:country-asian="LT"/>
    </style:style>
    <style:style style:name="T2420" style:parent-style-name="DefaultParagraphFont" style:family="text">
      <style:text-properties fo:font-size="10pt" style:font-size-asian="10pt" style:font-size-complex="11pt" style:language-asian="lt" style:country-asian="LT"/>
    </style:style>
    <style:style style:name="T2421" style:parent-style-name="DefaultParagraphFont" style:family="text">
      <style:text-properties fo:font-style="italic" style:font-style-asian="italic" fo:font-size="10pt" style:font-size-asian="10pt" style:font-size-complex="11pt" style:language-asian="lt" style:country-asian="LT"/>
    </style:style>
    <style:style style:name="T2422" style:parent-style-name="DefaultParagraphFont" style:family="text">
      <style:text-properties fo:font-size="10pt" style:font-size-asian="10pt" style:font-size-complex="11pt" style:language-asian="lt" style:country-asian="LT"/>
    </style:style>
    <style:style style:name="T2423" style:parent-style-name="DefaultParagraphFont" style:family="text">
      <style:text-properties fo:font-style="italic" style:font-style-asian="italic" fo:font-size="10pt" style:font-size-asian="10pt" style:font-size-complex="11pt" style:language-asian="lt" style:country-asian="LT"/>
    </style:style>
    <style:style style:name="T2424" style:parent-style-name="DefaultParagraphFont" style:family="text">
      <style:text-properties fo:font-size="10pt" style:font-size-asian="10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font-size-complex="11pt" style:language-asian="lt" style:country-asian="LT"/>
    </style:style>
    <style:style style:name="T2428" style:parent-style-name="DefaultParagraphFont" style:family="text">
      <style:text-properties fo:font-style="italic" style:font-style-asian="italic" fo:font-size="10pt" style:font-size-asian="10pt" style:font-size-complex="11pt" style:language-asian="lt" style:country-asian="LT"/>
    </style:style>
    <style:style style:name="T2429" style:parent-style-name="DefaultParagraphFont" style:family="text">
      <style:text-properties fo:font-size="10pt" style:font-size-asian="10pt" style:font-size-complex="11pt" style:language-asian="lt" style:country-asian="LT"/>
    </style:style>
    <style:style style:name="TableCell2430" style:family="table-cell">
      <style:table-cell-properties fo:border="0.0069in solid #000000" fo:background-color="#D9D9D9"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0pt" style:font-size-asian="10pt" style:font-size-complex="11pt" style:language-asian="lt" style:country-asian="LT"/>
    </style:style>
    <style:style style:name="TableRow2438" style:family="table-row">
      <style:table-row-properties style:use-optimal-row-height="false"/>
    </style:style>
    <style:style style:name="P2439" style:parent-style-name="Normal" style:family="paragraph">
      <style:paragraph-properties fo:widows="0" fo:orphans="0"/>
      <style:text-properties style:font-name-asian="Calibri" fo:font-size="10pt" style:font-size-asian="10pt" style:font-size-complex="11pt" style:language-asian="lt" style:country-asian="LT"/>
    </style:style>
    <style:style style:name="P2440"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font-size-complex="11pt" style:language-asian="lt" style:country-asian="LT"/>
    </style:style>
    <style:style style:name="T2444" style:parent-style-name="DefaultParagraphFont" style:family="text">
      <style:text-properties fo:font-style="italic" style:font-style-asian="italic" fo:font-size="10pt" style:font-size-asian="10pt" style:font-size-complex="11pt" style:language-asian="lt" style:country-asian="LT"/>
    </style:style>
    <style:style style:name="T2445" style:parent-style-name="DefaultParagraphFont" style:family="text">
      <style:text-properties fo:font-size="10pt" style:font-size-asian="10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0pt" style:font-size-asian="10pt" style:font-size-complex="11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fo:font-size="10pt" style:font-size-asian="10pt" style:font-size-complex="11pt" style:language-asian="lt" style:country-asian="LT"/>
    </style:style>
    <style:style style:name="TableRow2454" style:family="table-row">
      <style:table-row-properties style:use-optimal-row-height="false"/>
    </style:style>
    <style:style style:name="P2455" style:parent-style-name="Normal" style:family="paragraph">
      <style:paragraph-properties fo:widows="0" fo:orphans="0"/>
      <style:text-properties style:font-name-asian="Calibri" fo:font-size="10pt" style:font-size-asian="10pt" style:font-size-complex="11pt" style:language-asian="lt" style:country-asian="LT"/>
    </style:style>
    <style:style style:name="P2456"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fo:font-size="10pt" style:font-size-asian="10pt" style:font-size-complex="11pt" style:language-asian="lt" style:country-asian="LT"/>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0pt" style:font-size-asian="10pt" style:font-size-complex="11pt" style:language-asian="lt" style:country-asian="LT"/>
    </style:style>
    <style:style style:name="TableCell2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0pt" style:font-size-asian="10pt" style:font-size-complex="11pt" style:language-asian="lt" style:country-asian="LT"/>
    </style:style>
    <style:style style:name="TableCell24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text-properties fo:font-size="10pt" style:font-size-asian="10pt" style:font-size-complex="11pt" style:language-asian="lt" style:country-asian="LT"/>
    </style:style>
    <style:style style:name="TableRow2467" style:family="table-row">
      <style:table-row-properties style:use-optimal-row-height="false"/>
    </style:style>
    <style:style style:name="P2468" style:parent-style-name="Normal" style:family="paragraph">
      <style:paragraph-properties fo:widows="0" fo:orphans="0"/>
      <style:text-properties style:font-name-asian="Calibri" fo:font-size="10pt" style:font-size-asian="10pt" style:font-size-complex="11pt" style:language-asian="lt" style:country-asian="LT"/>
    </style:style>
    <style:style style:name="P2469"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text-properties fo:font-size="10pt" style:font-size-asian="10pt" style:font-size-complex="11pt" style:language-asian="lt" style:country-asian="LT"/>
    </style:style>
    <style:style style:name="P2472" style:parent-style-name="Normal" style:family="paragraph">
      <style:paragraph-properties fo:widows="0" fo:orphans="0"/>
      <style:text-properties fo:font-size="10pt" style:font-size-asian="10pt" style:font-size-complex="11pt" style:language-asian="lt" style:country-asian="LT"/>
    </style:style>
    <style:style style:name="P2473" style:parent-style-name="Normal" style:family="paragraph">
      <style:paragraph-properties fo:widows="0" fo:orphans="0"/>
      <style:text-properties fo:font-size="10pt" style:font-size-asian="10pt" style:font-size-complex="11pt" style:language-asian="lt" style:country-asian="LT"/>
    </style:style>
    <style:style style:name="P2474" style:parent-style-name="Normal" style:family="paragraph">
      <style:paragraph-properties fo:widows="0" fo:orphans="0"/>
      <style:text-properties fo:font-size="10pt" style:font-size-asian="10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ext-properties fo:font-size="10pt" style:font-size-asian="10pt" style:font-size-complex="11pt" style:language-asian="lt" style:country-asian="LT"/>
    </style:style>
    <style:style style:name="TableRow2483" style:family="table-row">
      <style:table-row-properties style:min-row-height="0.1916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fo:margin-left="0.25in" fo:text-indent="-0.25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font-size-complex="11pt" style:language-asian="lt" style:country-asian="LT"/>
    </style:style>
    <style:style style:name="T2491" style:parent-style-name="DefaultParagraphFont" style:family="text">
      <style:text-properties fo:font-style="italic" style:font-style-asian="italic" fo:font-size="10pt" style:font-size-asian="10pt" style:font-size-complex="11pt" style:language-asian="lt" style:country-asian="LT"/>
    </style:style>
    <style:style style:name="T2492" style:parent-style-name="DefaultParagraphFont" style:family="text">
      <style:text-properties fo:font-size="10pt" style:font-size-asian="10pt" style:font-size-complex="11pt" style:language-asian="lt" style:country-asian="LT"/>
    </style:style>
    <style:style style:name="P2493" style:parent-style-name="Normal" style:family="paragraph">
      <style:paragraph-properties fo:widows="0" fo:orphans="0"/>
    </style:style>
    <style:style style:name="T2494" style:parent-style-name="DefaultParagraphFont" style:family="text">
      <style:text-properties fo:font-size="10pt" style:font-size-asian="10pt" style:font-size-complex="11pt" style:language-asian="lt" style:country-asian="LT"/>
    </style:style>
    <style:style style:name="T2495" style:parent-style-name="DefaultParagraphFont" style:family="text">
      <style:text-properties fo:font-style="italic" style:font-style-asian="italic" fo:font-size="10pt" style:font-size-asian="10pt" style:font-size-complex="11pt" style:language-asian="lt" style:country-asian="LT"/>
    </style:style>
    <style:style style:name="T2496" style:parent-style-name="DefaultParagraphFont" style:family="text">
      <style:text-properties fo:font-size="10pt" style:font-size-asian="10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text-properties fo:font-size="10pt" style:font-size-asian="10pt" style:font-size-complex="11pt" style:language-asian="lt" style:country-asian="LT"/>
    </style:style>
    <style:style style:name="TableCell2499" style:family="table-cell">
      <style:table-cell-properties fo:border="0.0069in solid #000000" fo:background-color="#D9D9D9"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font-size-complex="11pt" style:language-asian="lt" style:country-asian="LT"/>
    </style:style>
    <style:style style:name="TableRow2507" style:family="table-row">
      <style:table-row-properties style:min-row-height="0.3222in" style:use-optimal-row-height="false"/>
    </style:style>
    <style:style style:name="P2508" style:parent-style-name="Normal" style:family="paragraph">
      <style:paragraph-properties fo:widows="0" fo:orphans="0"/>
      <style:text-properties style:font-name-asian="Calibri" fo:font-size="10pt" style:font-size-asian="10pt" style:font-size-complex="11pt" style:language-asian="lt" style:country-asian="LT"/>
    </style:style>
    <style:style style:name="P2509" style:parent-style-name="Normal" style:family="paragraph">
      <style:paragraph-properties fo:widows="0" fo:orphans="0"/>
      <style:text-properties style:font-name-asian="Calibri" fo:font-size="10pt" style:font-size-asian="10pt" style:font-size-complex="11pt" style:language-asian="lt" style:country-asian="LT"/>
    </style:style>
    <style:style style:name="P2510" style:parent-style-name="Normal" style:family="paragraph">
      <style:paragraph-properties fo:widows="0" fo:orphans="0"/>
      <style:text-properties style:font-name-asian="Calibri" fo:font-size="10pt" style:font-size-asian="10pt" style:font-size-complex="11pt" style:language-asian="lt" style:country-asian="LT"/>
    </style:style>
    <style:style style:name="P2511" style:parent-style-name="Normal" style:family="paragraph">
      <style:paragraph-properties fo:widows="0" fo:orphans="0"/>
      <style:text-properties style:font-name-asian="Calibri" fo:font-size="10pt" style:font-size-asian="10pt" style:font-size-complex="11pt" style:language-asian="lt" style:country-asian="LT"/>
    </style:style>
    <style:style style:name="P2512" style:parent-style-name="Normal" style:family="paragraph">
      <style:paragraph-properties fo:widows="0" fo:orphans="0"/>
      <style:text-properties style:font-name-asian="Calibri" fo:font-size="10pt" style:font-size-asian="10pt" style:font-size-complex="11pt" style:language-asian="lt" style:country-asian="LT"/>
    </style:style>
    <style:style style:name="P2513" style:parent-style-name="Normal" style:family="paragraph">
      <style:paragraph-properties fo:widows="0" fo:orphans="0"/>
      <style:text-properties style:font-name-asian="Calibri" fo:font-size="10pt" style:font-size-asian="10pt" style:font-size-complex="11pt" style:language-asian="lt" style:country-asian="LT"/>
    </style:style>
    <style:style style:name="P2514"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Row2515" style:family="table-row">
      <style:table-row-properties style:use-optimal-row-height="false"/>
    </style:style>
    <style:style style:name="P2516" style:parent-style-name="Normal" style:family="paragraph">
      <style:paragraph-properties fo:widows="0" fo:orphans="0"/>
      <style:text-properties style:font-name-asian="Calibri" fo:font-size="10pt" style:font-size-asian="10pt" style:font-size-complex="11pt" style:language-asian="lt" style:country-asian="LT"/>
    </style:style>
    <style:style style:name="P2517"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text-properties fo:font-size="10pt" style:font-size-asian="10pt" style:font-size-complex="11pt" style:language-asian="lt" style:country-asian="LT"/>
    </style:style>
    <style:style style:name="TableCell2520" style:family="table-cell">
      <style:table-cell-properties fo:border="0.0069in solid #000000" fo:background-color="#D9D9D9"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0pt" style:font-size-asian="10pt" style:font-size-complex="11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fo:margin-left="0.25in" fo:text-indent="-0.25in">
        <style:tab-stops/>
      </style:paragraph-properties>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font-size-complex="11pt" style:language-asian="lt" style:country-asian="LT"/>
    </style:style>
    <style:style style:name="T2536" style:parent-style-name="DefaultParagraphFont" style:family="text">
      <style:text-properties fo:font-style="italic" style:font-style-asian="italic" fo:font-size="10pt" style:font-size-asian="10pt" style:font-size-complex="11pt" style:language-asian="lt" style:country-asian="LT"/>
    </style:style>
    <style:style style:name="T2537" style:parent-style-name="DefaultParagraphFont" style:family="text">
      <style:text-properties fo:font-size="10pt" style:font-size-asian="10pt" style:font-size-complex="11pt" style:language-asian="lt" style:country-asian="LT"/>
    </style:style>
    <style:style style:name="P2538" style:parent-style-name="Normal" style:family="paragraph">
      <style:paragraph-properties fo:widows="0" fo:orphans="0"/>
    </style:style>
    <style:style style:name="T2539" style:parent-style-name="DefaultParagraphFont" style:family="text">
      <style:text-properties fo:font-size="10pt" style:font-size-asian="10pt" style:font-size-complex="11pt" style:language-asian="lt" style:country-asian="LT"/>
    </style:style>
    <style:style style:name="T2540" style:parent-style-name="DefaultParagraphFont" style:family="text">
      <style:text-properties fo:font-style="italic" style:font-style-asian="italic" fo:font-size="10pt" style:font-size-asian="10pt" style:font-size-complex="11pt" style:language-asian="lt" style:country-asian="LT"/>
    </style:style>
    <style:style style:name="T2541" style:parent-style-name="DefaultParagraphFont" style:family="text">
      <style:text-properties fo:font-size="10pt" style:font-size-asian="10pt" style:font-size-complex="11pt" style:language-asian="lt" style:country-asian="LT"/>
    </style:style>
    <style:style style:name="T2542" style:parent-style-name="DefaultParagraphFont" style:family="text">
      <style:text-properties fo:font-style="italic" style:font-style-asian="italic" fo:font-size="10pt" style:font-size-asian="10pt" style:font-size-complex="11pt" style:language-asian="lt" style:country-asian="LT"/>
    </style:style>
    <style:style style:name="T2543" style:parent-style-name="DefaultParagraphFont" style:family="text">
      <style:text-properties fo:font-size="10pt" style:font-size-asian="10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text-properties fo:font-size="10pt" style:font-size-asian="10pt" style:font-size-complex="11pt" style:language-asian="lt" style:country-asian="LT"/>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0pt" style:font-size-asian="10pt" style:font-size-complex="11pt" style:language-asian="lt" style:country-asian="LT"/>
    </style:style>
    <style:style style:name="TableCell2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ext-properties fo:font-size="10pt" style:font-size-asian="10pt" style:font-size-complex="11pt" style:language-asian="lt" style:country-asian="LT"/>
    </style:style>
    <style:style style:name="TableRow2554" style:family="table-row">
      <style:table-row-properties style:use-optimal-row-height="false"/>
    </style:style>
    <style:style style:name="P2555" style:parent-style-name="Normal" style:family="paragraph">
      <style:paragraph-properties fo:widows="0" fo:orphans="0"/>
      <style:text-properties style:font-name-asian="Calibri" fo:font-size="10pt" style:font-size-asian="10pt" style:font-size-complex="11pt" style:language-asian="lt" style:country-asian="LT"/>
    </style:style>
    <style:style style:name="P2556"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text-properties fo:font-size="10pt" style:font-size-asian="10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0pt" style:font-size-asian="10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0pt" style:font-size-asian="10pt" style:font-size-complex="11pt" style:language-asian="lt" style:country-asian="LT"/>
    </style:style>
    <style:style style:name="TableCell25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0pt" style:font-size-asian="10pt" style:font-size-complex="11pt" style:language-asian="lt" style:country-asian="LT"/>
    </style:style>
    <style:style style:name="TableRow2567" style:family="table-row">
      <style:table-row-properties style:use-optimal-row-height="false"/>
    </style:style>
    <style:style style:name="P2568" style:parent-style-name="Normal" style:family="paragraph">
      <style:paragraph-properties fo:widows="0" fo:orphans="0"/>
      <style:text-properties style:font-name-asian="Calibri" fo:font-size="10pt" style:font-size-asian="10pt" style:font-size-complex="11pt" style:language-asian="lt" style:country-asian="LT"/>
    </style:style>
    <style:style style:name="P2569"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fo:font-size="10pt" style:font-size-asian="10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fo:font-size="10pt" style:font-size-asian="10pt" style:font-size-complex="11pt" style:language-asian="lt" style:country-asian="LT"/>
    </style:style>
    <style:style style:name="TableCell25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0pt" style:font-size-asian="10pt" style:font-size-complex="11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fo:margin-left="0.25in" fo:text-indent="-0.25in">
        <style:tab-stops/>
      </style:paragraph-properties>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font-size-complex="11pt" style:language-asian="lt" style:country-asian="LT"/>
    </style:style>
    <style:style style:name="T2588" style:parent-style-name="DefaultParagraphFont" style:family="text">
      <style:text-properties fo:font-style="italic" style:font-style-asian="italic" fo:font-size="10pt" style:font-size-asian="10pt" style:font-size-complex="11pt" style:language-asian="lt" style:country-asian="LT"/>
    </style:style>
    <style:style style:name="T2589" style:parent-style-name="DefaultParagraphFont" style:family="text">
      <style:text-properties fo:font-size="10pt" style:font-size-asian="10pt" style:font-size-complex="11pt" style:language-asian="lt" style:country-asian="LT"/>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font-size-complex="11pt" style:language-asian="lt" style:country-asian="LT"/>
    </style:style>
    <style:style style:name="T2592" style:parent-style-name="DefaultParagraphFont" style:family="text">
      <style:text-properties fo:font-style="italic" style:font-style-asian="italic" fo:font-size="10pt" style:font-size-asian="10pt" style:font-size-complex="11pt" style:language-asian="lt" style:country-asian="LT"/>
    </style:style>
    <style:style style:name="T2593" style:parent-style-name="DefaultParagraphFont" style:family="text">
      <style:text-properties fo:font-size="10pt" style:font-size-asian="10pt" style:font-size-complex="11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ext-properties fo:font-size="10pt" style:font-size-asian="10pt" style:font-size-complex="11pt" style:language-asian="lt" style:country-asian="LT"/>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0pt" style:font-size-asian="10pt" style:font-size-complex="11pt" style:language-asian="lt" style:country-asian="LT"/>
    </style:style>
    <style:style style:name="TableCell2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0pt" style:font-size-asian="10pt" style:font-size-complex="11pt" style:language-asian="lt" style:country-asian="LT"/>
    </style:style>
    <style:style style:name="TableCell26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0pt" style:font-size-asian="10pt" style:font-size-complex="11pt" style:language-asian="lt" style:country-asian="LT"/>
    </style:style>
    <style:style style:name="TableRow2604" style:family="table-row">
      <style:table-row-properties style:use-optimal-row-height="false"/>
    </style:style>
    <style:style style:name="P2605" style:parent-style-name="Normal" style:family="paragraph">
      <style:paragraph-properties fo:widows="0" fo:orphans="0"/>
      <style:text-properties style:font-name-asian="Calibri" fo:font-size="10pt" style:font-size-asian="10pt" style:font-size-complex="11pt" style:language-asian="lt" style:country-asian="LT"/>
    </style:style>
    <style:style style:name="P2606" style:parent-style-name="Normal" style:family="paragraph">
      <style:paragraph-properties fo:widows="0" fo:orphans="0"/>
      <style:text-properties style:font-name-asian="Calibri" fo:font-size="10pt" style:font-size-asian="10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style:text-properties fo:font-size="10pt" style:font-size-asian="10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0pt" style:font-size-asian="10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fo:font-size="10pt" style:font-size-asian="10pt" style:font-size-complex="11pt" style:language-asian="lt" style:country-asian="LT"/>
    </style:style>
    <style:style style:name="TableCell2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font-size-complex="11pt" style:language-asian="lt" style:country-asian="LT"/>
    </style:style>
    <style:style style:name="TableCell26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font-size-complex="11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fo:margin-left="0.25in" fo:text-indent="-0.25in">
        <style:tab-stops/>
      </style:paragraph-properties>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font-size-complex="11pt" style:language-asian="lt" style:country-asian="LT"/>
    </style:style>
    <style:style style:name="T2625" style:parent-style-name="DefaultParagraphFont" style:family="text">
      <style:text-properties fo:font-style="italic" style:font-style-asian="italic" fo:font-size="10pt" style:font-size-asian="10pt" style:font-size-complex="11pt" style:language-asian="lt" style:country-asian="LT"/>
    </style:style>
    <style:style style:name="T2626" style:parent-style-name="DefaultParagraphFont" style:family="text">
      <style:text-properties fo:font-size="10pt" style:font-size-asian="10pt" style:font-size-complex="11pt" style:language-asian="lt" style:country-asian="LT"/>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font-size-complex="11pt" style:language-asian="lt" style:country-asian="LT"/>
    </style:style>
    <style:style style:name="T2629" style:parent-style-name="DefaultParagraphFont" style:family="text">
      <style:text-properties fo:font-style="italic" style:font-style-asian="italic" fo:font-size="10pt" style:font-size-asian="10pt" style:font-size-complex="11pt" style:language-asian="lt" style:country-asian="LT"/>
    </style:style>
    <style:style style:name="T2630" style:parent-style-name="DefaultParagraphFont" style:family="text">
      <style:text-properties fo:font-size="10pt" style:font-size-asian="10pt" style:font-size-complex="11pt" style:language-asian="lt" style:country-asian="LT"/>
    </style:style>
    <style:style style:name="T2631" style:parent-style-name="DefaultParagraphFont" style:family="text">
      <style:text-properties fo:font-style="italic" style:font-style-asian="italic" fo:font-size="10pt" style:font-size-asian="10pt" style:font-size-complex="11pt" style:language-asian="lt" style:country-asian="LT"/>
    </style:style>
    <style:style style:name="T2632" style:parent-style-name="DefaultParagraphFont" style:family="text">
      <style:text-properties fo:font-size="10pt" style:font-size-asian="10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text-properties fo:font-size="10pt" style:font-size-asian="10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0pt" style:font-size-asian="10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10pt" style:font-size-asian="10pt" style:font-size-complex="11pt" style:language-asian="lt" style:country-asian="LT"/>
    </style:style>
    <style:style style:name="TableCell26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10pt" style:font-size-asian="10pt" style:font-size-complex="11pt" style:language-asian="lt" style:country-asian="LT"/>
    </style:style>
    <style:style style:name="TableCell26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0pt" style:font-size-asian="10pt" style:font-size-complex="11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fo:margin-left="0.25in" fo:text-indent="-0.25in">
        <style:tab-stops/>
      </style:paragraph-properties>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fo:font-size="10pt" style:font-size-asian="10pt" style:font-size-complex="11pt" style:language-asian="lt" style:country-asian="LT"/>
    </style:style>
    <style:style style:name="P2650" style:parent-style-name="Normal" style:family="paragraph">
      <style:paragraph-properties fo:widows="0" fo:orphans="0"/>
      <style:text-properties fo:font-size="10pt" style:font-size-asian="10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10pt" style:font-size-asian="10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font-size-complex="11pt" style:language-asian="lt" style:country-asian="LT"/>
    </style:style>
    <style:style style:name="TableCell26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text-properties fo:font-size="10pt" style:font-size-asian="10pt" style:font-size-complex="11pt" style:language-asian="lt" style:country-asian="LT"/>
    </style:style>
    <style:style style:name="TableCell26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fo:font-size="10pt" style:font-size-asian="10pt" style:font-size-complex="11pt" style:language-asian="lt" style:country-asian="LT"/>
    </style:style>
    <style:style style:name="P2659" style:parent-style-name="Normal" style:family="paragraph">
      <style:paragraph-properties fo:widows="0" fo:orphans="0">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background-color="#FFFF00" style:language-asian="lt" style:country-asian="LT" fo:hyphenate="false"/>
    </style:style>
    <style:style style:name="P2660" style:parent-style-name="Normal" style:family="paragraph">
      <style:paragraph-properties fo:widows="0" fo:orphans="0">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background-color="#FFFF00" style:language-asian="lt" style:country-asian="LT" fo:hyphenate="false"/>
    </style:style>
    <style:style style:name="P2661" style:parent-style-name="Normal" style:family="paragraph">
      <style:paragraph-properties fo:widows="0" fo:orphans="0">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2662" style:parent-style-name="Normal" style:master-page-name="MPF11" style:family="paragraph">
      <style:paragraph-properties fo:widows="0" fo:orphans="0" fo:break-before="page" fo:margin-left="0.075in" fo:text-indent="3.4687in" fo:background-color="#FFFFFF" style:page-number="1">
        <style:tab-stops>
          <style:tab-stop style:type="left" style:position="3.6666in"/>
        </style:tab-stops>
      </style:paragraph-properties>
      <style:text-properties fo:letter-spacing="-0.002in" style:font-size-complex="12pt" style:language-asian="lt" style:country-asian="LT"/>
    </style:style>
    <style:style style:name="P2668" style:parent-style-name="Normal" style:family="paragraph">
      <style:paragraph-properties fo:widows="0" fo:orphans="0" fo:margin-left="0.075in" fo:text-indent="3.4687in" fo:background-color="#FFFFFF">
        <style:tab-stops>
          <style:tab-stop style:type="left" style:position="3.6666in"/>
        </style:tab-stops>
      </style:paragraph-properties>
      <style:text-properties fo:letter-spacing="-0.002in" style:font-size-complex="12pt" style:language-asian="lt" style:country-asian="LT"/>
    </style:style>
    <style:style style:name="P2669" style:parent-style-name="Normal" style:family="paragraph">
      <style:paragraph-properties fo:widows="0" fo:orphans="0" fo:margin-left="0.075in" fo:text-indent="3.4687in" fo:background-color="#FFFFFF">
        <style:tab-stops>
          <style:tab-stop style:type="left" style:position="3.6666in"/>
        </style:tab-stops>
      </style:paragraph-properties>
    </style:style>
    <style:style style:name="T2670" style:parent-style-name="DefaultParagraphFont" style:family="text">
      <style:text-properties fo:letter-spacing="-0.002in" style:font-size-complex="12pt" style:language-asian="lt" style:country-asian="LT"/>
    </style:style>
    <style:style style:name="T2671" style:parent-style-name="DefaultParagraphFont" style:family="text">
      <style:text-properties fo:letter-spacing="-0.002in" style:font-size-complex="12pt" style:language-asian="lt" style:country-asian="LT"/>
    </style:style>
    <style:style style:name="P2672" style:parent-style-name="Normal" style:family="paragraph">
      <style:text-properties fo:font-size="10pt" style:font-size-asian="10pt"/>
    </style:style>
    <style:style style:name="P2673" style:parent-style-name="Normal" style:family="paragraph">
      <style:paragraph-properties fo:widows="0" fo:orphans="0" fo:text-align="center" fo:background-color="#FFFFFF"/>
      <style:text-properties fo:font-weight="bold" style:font-weight-asian="bold" style:font-size-complex="12pt" fo:background-color="#FFFF00"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center"/>
      <style:text-properties fo:font-weight="bold" style:font-weight-asian="bold" style:font-weight-complex="bold" style:font-size-complex="12pt"/>
    </style:style>
    <style:style style:name="P2677" style:parent-style-name="Normal" style:family="paragraph">
      <style:paragraph-properties fo:widows="0" fo:orphans="0" fo:text-align="center" style:vertical-align="baseline"/>
      <style:text-properties style:font-name-asian="TimesNewRomanPS-BoldMT" fo:font-weight="bold" style:font-weight-asian="bold" style:font-weight-complex="bold" style:letter-kerning="true" fo:font-size="11.5pt" style:font-size-asian="11.5pt" style:font-size-complex="11.5pt" style:language-asian="ar" style:country-asian="SA" fo:hyphenate="false"/>
    </style:style>
    <style:style style:name="P2678" style:parent-style-name="Normal" style:family="paragraph">
      <style:paragraph-properties fo:widows="0" fo:orphans="0" fo:text-align="center" style:vertical-align="baseline"/>
      <style:text-properties fo:hyphenate="false"/>
    </style:style>
    <style:style style:name="T2679" style:parent-style-name="DefaultParagraphFont" style:family="text">
      <style:text-properties style:font-name-asian="TimesNewRomanPSMT" style:letter-kerning="true" fo:font-size="11.5pt" style:font-size-asian="11.5pt" style:font-size-complex="11.5pt" style:language-asian="ar" style:country-asian="SA"/>
    </style:style>
    <style:style style:name="T2680" style:parent-style-name="DefaultParagraphFont" style:family="text">
      <style:text-properties style:font-name-asian="TimesNewRomanPSMT" style:letter-kerning="true" style:font-size-complex="12pt" style:language-asian="ar" style:country-asian="SA"/>
    </style:style>
    <style:style style:name="P2681" style:parent-style-name="Normal" style:family="paragraph">
      <style:paragraph-properties fo:widows="0" fo:orphans="0" fo:text-align="center" style:vertical-align="baseline"/>
      <style:text-properties style:font-name-asian="TimesNewRomanPSMT" style:letter-kerning="true" style:font-size-complex="12pt" style:language-asian="ar" style:country-asian="SA" fo:hyphenate="false"/>
    </style:style>
    <style:style style:name="P2682" style:parent-style-name="Normal" style:family="paragraph">
      <style:paragraph-properties fo:widows="0" fo:orphans="0" fo:text-align="center" style:vertical-align="baseline"/>
      <style:text-properties style:font-name-asian="TimesNewRomanPSMT" style:letter-kerning="true" style:font-size-complex="12pt" style:language-asian="ar" style:country-asian="SA" fo:hyphenate="false"/>
    </style:style>
    <style:style style:name="P2683"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84"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85"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86"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87"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88"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89"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90"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691"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2"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3"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4"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5"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6"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7"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8" style:parent-style-name="Normal" style:family="paragraph">
      <style:paragraph-properties fo:widows="0" fo:orphans="0" fo:text-align="justify" style:vertical-align="baseline"/>
      <style:text-properties style:font-name-asian="TimesNewRomanPSMT" style:letter-kerning="true" style:font-size-complex="12pt" style:language-asian="ar" style:country-asian="SA" fo:hyphenate="false"/>
    </style:style>
    <style:style style:name="P2699" style:parent-style-name="Normal" style:family="paragraph">
      <style:paragraph-properties fo:widows="0" fo:orphans="0" fo:text-align="justify" style:vertical-align="baseline"/>
      <style:text-properties fo:hyphenate="false"/>
    </style:style>
    <style:style style:name="T2700" style:parent-style-name="DefaultParagraphFont" style:family="text">
      <style:text-properties style:font-name-asian="TimesNewRomanPSMT" style:letter-kerning="true" style:font-size-complex="12pt" style:language-asian="ar" style:country-asian="SA"/>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TimesNewRomanPSMT" style:letter-kerning="true" style:font-size-complex="12pt" style:language-asian="ar" style:country-asian="SA"/>
    </style:style>
    <style:style style:name="P2703"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04"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05"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06"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07"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08"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09"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10"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11"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12"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13"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14" style:parent-style-name="Normal" style:family="paragraph">
      <style:paragraph-properties fo:widows="0" fo:orphans="0" style:vertical-align="baseline"/>
      <style:text-properties style:font-name-asian="TimesNewRomanPSMT" style:letter-kerning="true" style:font-size-complex="12pt" style:language-asian="ar" style:country-asian="SA" fo:hyphenate="false"/>
    </style:style>
    <style:style style:name="P2715" style:parent-style-name="Normal" style:family="paragraph">
      <style:text-properties fo:font-size="10pt" style:font-size-asian="10pt"/>
    </style:style>
    <style:style style:name="P27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in" svg:height="0.83194in" style:rel-width="scale" style:rel-height="scale"><draw:image xlink:href="media/image1.png" xlink:type="simple" xlink:show="embed" xlink:actuate="onLoad"/><svg:title/><svg:desc/></draw:frame></text:span></text:p>
      <text:p text:style-name="P9"><text:span text:style-name="T10">NACIONALINĖS TEISMŲ ADMINISTRACIJOS</text:span></text:p>
      <text:p text:style-name="P11"><text:span text:style-name="T12">DIREKTORIUS</text:span></text:p>
      <text:p text:style-name="P13"/>
      <text:p text:style-name="P14">įsakymas</text:p>
      <text:p text:style-name="P15">Dėl TEISĖJŲ IR PRETENDENTŲ Į TEISĖJUS informacinėS sistemoS SAUGOS POLITIKĄ ĮGYVENDINANČIŲ DOKUMENTŲ PATVIRTINIMO</text:p>
      <text:p text:style-name="P16"/>
      <text:p text:style-name="P17"><text:span text:style-name="T18">2024 m. gruodžio<text:s/></text:span><text:span text:style-name="T19">13<text:s/></text:span><text:span text:style-name="T20">d. Nr. 6P-119-(1.1.E)</text:span></text:p>
      <text:p text:style-name="P21">Vilnius</text:p>
      <text:p text:style-name="P22"/>
      <text:p text:style-name="P23"/>
      <text:p text:style-name="P24"><text:span text:style-name="T25">Įgyvendindama<text:s/></text:span><text:span text:style-name="T26">Bendrųjų elektroninės informacijos saugos reikalavimų aprašo, patvirtinto Lietuvos Respublikos Vyriausybės 2013 m. liepos 24 d. nutarimu Nr. 716 „Dėl Bendrųjų elektroninės informacijos saugos reikalavimų aprašo ir Saugos dokumentų turinio gairių aprašo patvirtinimo“, 7.2–7.4 papunkčius ir Teisėjų ir pretendentų į teisėjus informacinės sistemos duomenų saugos nuostatų, patvirtintų Nacionalinės teismų administracijos direktoriaus 2024 m. lapkričio 7 d. įsakymu Nr. 6P-101-(1.1.E) „Dėl Teisėjų ir pretendentų į teisėjus informacinės sistemos duomenų saugos nuostatų patvirtinimo“, 7 punktą,</text:span></text:p>
      <text:p text:style-name="P27"><text:span text:style-name="T28">tvirtin</text:span><text:span text:style-name="T29">u pridedamus:</text:span></text:p>
      <text:p text:style-name="P30"><text:span text:style-name="T31">1</text:span><text:span text:style-name="T32">. Teisėjų ir pretendentų į teisėjus informacinės sistemos saugaus elektroninės informacijos tvarkymo taisykles;</text:span></text:p>
      <text:p text:style-name="P33"><text:span text:style-name="T34">2</text:span><text:span text:style-name="T35">. Teisėjų ir pretendentų į teisėjus informacinės sistemos veiklos tęstinumo valdymo planą;</text:span></text:p>
      <text:p text:style-name="P36"><text:span text:style-name="T37">3</text:span><text:span text:style-name="T38">. Teisėjų ir pretendentų į teisėjus informacinės sistemos naudotojų administravimo taisykles.</text:span></text:p>
      <text:p text:style-name="P39"/>
      <text:p text:style-name="P40"/>
      <text:p text:style-name="P41"/>
      <text:p text:style-name="P42"><text:span text:style-name="T43">Direktorė</text:span><text:span text:style-name="T44"><text:tab/></text:span><text:span text:style-name="T45"><text:tab/></text:span><text:span text:style-name="T46"><text:tab/></text:span>Natalija Kaminskienė</text:p>
      <text:p text:style-name="P47"/>
      <text:p text:style-name="P48"/>
      <text:p text:style-name="P49"/>
      <text:p text:style-name="P50"/>
      <table:table table:style-name="Table51">
        <table:table-columns>
          <table:table-column table:style-name="TableColumn52"/>
        </table:table-columns>
        <table:table-row table:style-name="TableRow53">
          <table:table-cell table:style-name="TableCell54">
            <text:p text:style-name="P55">SUDERINTA</text:p>
          </table:table-cell>
        </table:table-row>
        <table:table-row table:style-name="TableRow56">
          <table:table-cell table:style-name="TableCell57">
            <text:p text:style-name="P58">Nacionalinio kibernetinio saugumo centro</text:p>
            <text:p text:style-name="P59">prie Lietuvos Respublikos krašto</text:p>
            <text:p text:style-name="P60">apsaugos ministerijos</text:p>
            <text:p text:style-name="P61">2024-11-15 raštu Nr. (4.1 E) 6K-774</text:p>
          </table:table-cell>
        </table:table-row>
      </table:table>
      <text:p text:style-name="Normal"/>
      <text:p text:style-name="P62"/>
      <text:soft-page-break/>
      <text:p text:style-name="P63"><text:span text:style-name="T68">PATVIRTINTA</text:span></text:p>
      <text:p text:style-name="P69">Nacionalinės teismų administracijos</text:p>
      <text:p text:style-name="P70">direktoriaus</text:p>
      <text:p text:style-name="P71"><text:span text:style-name="T72">2024 m.<text:s/></text:span><text:span text:style-name="T73">gruodžio<text:s/></text:span><text:span text:style-name="T74">13</text:span><text:span text:style-name="T75"><text:s/>d. įsakymu<text:s/></text:span></text:p>
      <text:p text:style-name="P76"><text:span text:style-name="T77">Nr. 6P-</text:span><text:span text:style-name="T78">119</text:span><text:span text:style-name="T79">-(1.1.E)</text:span></text:p>
      <text:p text:style-name="P80"/>
      <text:p text:style-name="P81"><text:span text:style-name="T82">TEISĖJŲ IR PRETENDENTŲ Į TEISĖJUS INFORMACINĖS SISTEMOS NAUDOTOJŲ ADMINISTRAV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Teisėjų ir pretendentų į teisėjus informacinės sistemos naudotojų administravimo taisyklės (toliau – Taisyklės) reglamentuoja Teisėjų ir pretendentų į teisėjus informacinės sistemos (toliau – TERIS) naudotojų ir TERIS administratoriaus įgaliojimus, teises, pareigas, prieigos prie TERIS elektroninės informacijos (toliau – elektroninė informacija) principus, saugaus elektroninės informacijos teikimo naudotojams tvarką, organizacinius ir techninius kibernetinio saugumo reikalavimus prieigos valdymui ir kontrolei.</text:span></text:p>
      <text:p text:style-name="P93"><text:span text:style-name="T94">2</text:span><text:span text:style-name="T95">. Taisyklė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Informacinių technologijų saugos atitikties vertinimo metodikoje, patvirtintoje Lietuvos Respublikos krašto apsaugos ministro 2020 m. gruodžio 4 d. įsakymu Nr. V-941 „Dėl Informacinių technologijų saugos atitikties vertinimo metodikos patvirtinimo“, Teisėjų ir pretendentų į teisėjus informacinės sistemos duomenų saugos nuostatuose ir kituose teisės aktuose bei Lietuvos ir tarptautiniuose grupės „Informacijos technologija. Saugumo metodai“ standartuose.</text:span></text:p>
      <text:p text:style-name="P96"><text:span text:style-name="T97">3</text:span><text:span text:style-name="T98">. Taisyklės taikomos TERIS naudotojams, TERIS administratoriui ir TERIS saugos įgaliotiniui.</text:span></text:p>
      <text:p text:style-name="P99"><text:span text:style-name="T100">4</text:span><text:span text:style-name="T101">. Prieigos prie elektroninės informacijos principai:</text:span></text:p>
      <text:p text:style-name="P102"><text:span text:style-name="T103">4.1</text:span><text:span text:style-name="T104">. TERIS naudotojų ir TERIS administratoriaus prieiga prie elektroninės informacijos grindžiama būtinumo žinoti principu, kuris reiškia, kad TERIS naudotojams ir TERIS administratoriui suteikiama prieiga tik prie tos elektroninės informacijos, kuri reikalinga vykdant tiesioginę jų veiklą. Tvarkyti elektroninę informaciją gali tik tie TERIS naudotojai ir TERIS administratorius, kuriems Taisyklių III skyriuje nustatyta tvarka suteiktos prieigos prie elektroninės informacijos teisės ir priemonės (identifikavimo priemonės, slaptažodžiai ar kitos autentifikavimo priemonės ir pan.);</text:span></text:p>
      <text:p text:style-name="P105"><text:span text:style-name="T106">4.2</text:span><text:span text:style-name="T107">. TERIS naudotojų ir TERIS administratoriaus prieigos prie elektroninės informacijos lygis grindžiamas mažiausios privilegijos principu, kuris reiškia, kad turi būti suteikiamos tik minimalios TERIS naudotojų ir TERIS administratoriaus tiesioginei veiklai vykdyti reikalingos prieigos teisės ir organizacinėmis bei techninėmis priemonėmis užtikrinama minimalių prieigos teisių naudojimo kontrolė (privilegijuotos prieigos teisės neturi būti naudojamos veiklai, kuriai atlikti pakanka žemesnio lygio prieigos teisių ir pan.);</text:span></text:p>
      <text:p text:style-name="P108"><text:span text:style-name="T109">4.3</text:span><text:span text:style-name="T110">. pareigų atskyrimo principas reiškia, kad TERIS naudotojui ir TERIS administratoriui negali būti pavesta atlikti ar kontroliuoti visų pagrindinių elektroninės informacijos tvarkymo ar TERIS priežiūros funkcijų (TERIS naudotojams negali būti suteikiamos TERIS administratoriaus teisės, TERIS priežiūros funkcijos turi būti atliekamos naudojant atskirą tam skirtą TERIS administratoriaus paskyrą, kuria naudojantis negalima atlikti kasdienių TERIS naudotojo funkcijų ir pan.).</text:span></text:p>
      <text:p text:style-name="Normal"/>
      <text:p text:style-name="P111"><text:span text:style-name="T112">II</text:span><text:span text:style-name="T113"><text:s/>SKYRIUS</text:span></text:p>
      <text:p text:style-name="P114"><text:span text:style-name="T115">TERIS NAUDOTOJŲ IR ADMINISTRATORIAUS ĮGALIOJIMAI, TEISĖS IR PAREIGOS</text:span></text:p>
      <text:p text:style-name="P116"/>
      <text:p text:style-name="P117"><text:span text:style-name="T118">5</text:span><text:span text:style-name="T119">. TERIS naudotojų įgaliojimai, teisės ir pareigos tvarkant elektroninę informaciją:</text:span></text:p>
      <text:p text:style-name="P120"><text:span text:style-name="T121">5.1</text:span><text:span text:style-name="T122">. TERIS naudotojai gali naudotis tik tomis funkcijomis ir elektronine informacija, prie kurių prieigą jiems suteikė TERIS administratorius;</text:span></text:p>
      <text:p text:style-name="P123"><text:span text:style-name="T124">5.2</text:span><text:span text:style-name="T125">. TERIS naudotojams draudžiama su tiesioginių funkcijų atlikimu nesusijusiais tikslais tvarkyti ar kitaip naudoti TERIS ir elektroninę informaciją;</text:span></text:p>
      <text:p text:style-name="P126"><text:span text:style-name="T127">5.3</text:span><text:span text:style-name="T128">. TERIS naudotojai privalo nedelsdami pranešti TERIS administratoriui apie pastebėtus TERIS sutrikimus, neįprastą veikimą, esamus arba galimus informacijos saugumo reikalavimų pažeidimus bei kitų TERIS naudotojų nederamus veiksmus;</text:span></text:p>
      <text:p text:style-name="P129"><text:span text:style-name="T130">5.4</text:span><text:span text:style-name="T131">. TERIS naudotojai turi teisę reikalauti TERIS administratoriaus užtikrinti tinkamą jų naudojamos TERIS ir joje apdorojamų duomenų apsaugos lygį, gauti informaciją apie taikomas apsaugos priemones ir rekomenduoti papildomas apsaugos priemones;</text:span></text:p>
      <text:p text:style-name="P132"><text:span text:style-name="T133">5.5</text:span><text:span text:style-name="T134">. TERIS naudotojai TERIS duomenis privalo tvarkyti tik prisijungę prie savo paskyros, tvarkyti TERIS duomenis prisijungus prie kito naudotojo paskyros yra griežtai draudžiama;</text:span></text:p>
      <text:p text:style-name="P135"><text:span text:style-name="T136">5.6</text:span><text:span text:style-name="T137">. TERIS naudotojams draudžiama prisijungimo prie TERIS slaptažodžius atskleisti tretiesiems asmenims;</text:span></text:p>
      <text:p text:style-name="P138"><text:span text:style-name="T139">5.7</text:span><text:span text:style-name="T140">. TERIS naudotojai privalo užtikrinti TERIS ir elektroninės informacijos saugumą vadovaudamiesi TERIS saugos politiką įgyvendinančiais dokumentais ir teisės aktais, reglamentuojančiais asmens duomenų apsaugą.</text:span></text:p>
      <text:p text:style-name="P141"><text:span text:style-name="T142">6</text:span><text:span text:style-name="T143">. TERIS administratoriaus įgaliojimai, teisės ir pareigos:</text:span></text:p>
      <text:p text:style-name="P144"><text:span text:style-name="T145">6.1</text:span><text:span text:style-name="T146">. TERIS administratorius turi pareigą registruoti TERIS naudotojus, tvarkyti TERIS naudotojų duomenis, suteikdamas jiems tokias teises, kurios yra būtinos jų funkcijoms atlikti, prireikus teises dirbti su konkrečia informacija TERIS naudotojams sustabdyti, o pasibaigus įgaliojimams, valstybės tarnybos arba darbo santykiams – TERIS naudotojų teises panaikinti;</text:span></text:p>
      <text:p text:style-name="P147"><text:span text:style-name="T148">6.2</text:span><text:span text:style-name="T149">. TERIS administratorius privalo konsultuoti TERIS naudotojus prieigos teisių prie elektroninės informacijos ir kitais susijusiais klausimais;</text:span></text:p>
      <text:p text:style-name="P150"><text:span text:style-name="T151">6.3</text:span><text:span text:style-name="T152">. TERIS administratorius turi teisę peržiūrėti TERIS veiksmų žurnalų, kuriuose užfiksuoti TERIS naudotojų su elektronine informacija atlikti veiksmai, įrašus;</text:span></text:p>
      <text:p text:style-name="P153"><text:span text:style-name="T154">6.4</text:span><text:span text:style-name="T155">. TERIS administratorius turi teisę pateikti paklausimus TERIS naudotojams dėl TERIS naudotojų duomenų patikslinimo;</text:span></text:p>
      <text:p text:style-name="P156"><text:span text:style-name="T157">6.5</text:span><text:span text:style-name="T158">. TERIS administratoriui draudžiama prisijungimo prie TERIS slaptažodžius atskleisti tretiesiems asmenims;</text:span></text:p>
      <text:p text:style-name="P159"><text:span text:style-name="T160">6.6</text:span><text:span text:style-name="T161">. TERIS administratorius privalo užtikrinti TERIS ir elektroninės informacijos saugumą vadovaudamasis TERIS saugos politiką įgyvendinančiais dokumentais ir teisės aktais, reglamentuojančiais asmens duomenų apsaugą.</text:span></text:p>
      <text:p text:style-name="Normal"/>
      <text:p text:style-name="P162"><text:span text:style-name="T163">III</text:span><text:span text:style-name="T164"><text:s/>SKYRIUS</text:span></text:p>
      <text:p text:style-name="P165"><text:span text:style-name="T166">SAUGAUS ELEKTRONINĖS INFORMACIJOS TEIKIMO TERIS NAUDOTOJAMS KONTROLĖS TVARKA</text:span></text:p>
      <text:p text:style-name="P167"/>
      <text:p text:style-name="P168"><text:span text:style-name="T169">7</text:span><text:span text:style-name="T170">. Už TERIS naudotojų registravimą, išregistravimą, prieigos prie elektroninės informacijos teisių suteikimą, sustabdymą, ribojimą ir prieigos prie elektroninės informacijos teisių panaikinimą yra atsakingas TERIS administratorius.</text:span></text:p>
      <text:p text:style-name="P171"><text:span text:style-name="T172">8</text:span><text:span text:style-name="T173">. TERIS naudotojų ir TERIS administratorių įregistravimo ir išregistravimo tvarka:</text:span></text:p>
      <text:p text:style-name="P174"><text:span text:style-name="T175">8.1</text:span><text:span text:style-name="T176">. TERIS valdytojo darbuotojui prieigos teisės prie elektroninės informacijos gali būti suteiktos tik pasirašius konfidencialumo pasižadėjimą, kurio pavyzdinė forma nustatyta Taisyklių priede;</text:span></text:p>
      <text:p text:style-name="P177"><text:span text:style-name="T178">8.2</text:span><text:span text:style-name="T179">. TERIS administratorius, iš TERIS saugos įgaliotinio gavęs darbuotojo konfidencialumo pasižadėjimą, sukuria TERIS naudotoją;</text:span></text:p>
      <text:p text:style-name="P180"><text:span text:style-name="T181">8.3</text:span><text:span text:style-name="T182">. TERIS naudotojai pirmojo prisijungimo prie TERIS metu susipažįsta su TERIS saugos politiką įgyvendinančiais dokumentais ir susipažinimą patvirtina elektroniniu būdu. Pasikeitus TERIS saugos politiką įgyvendinantiems dokumentams, TERIS naudotojai turi pakartotinai susipažinti su pakeistais dokumentais ir susipažinimą patvirtinti elektroniniu būdu;</text:span></text:p>
      <text:p text:style-name="P183"><text:span text:style-name="T184">8.4</text:span><text:span text:style-name="T185">. TERIS administratorius kiekvienam TERIS naudotojui, kuris bus identifikuojamas naudojant TERIS naudotojo vardą ir slaptažodį, suteikia unikalų prisijungimo vardą, laikiną slaptažodį bei nustato prieigos prie elektroninės informacijos teises;</text:span></text:p>
      <text:p text:style-name="P186"><text:span text:style-name="T187">8.5</text:span><text:span text:style-name="T188">. darbuotojui, perėjusiam dirbti į kitas pareigas arba suteikiant papildomas prieigos teises, jos pakeičiamos (suteikiamos) ta pačia tvarka.</text:span></text:p>
      <text:p text:style-name="P189"><text:span text:style-name="T190">9</text:span><text:span text:style-name="T191">. TERIS naudotojų ir TERIS administratoriaus paskyrų kontrolės priemonės:</text:span></text:p>
      <text:p text:style-name="P192"><text:span text:style-name="T193">9.1</text:span><text:span text:style-name="T194">. paskyrų galiojimas turi būti laikinai sustabdomas, kai TERIS naudotojas nesinaudoja TERIS ilgiau kaip 3 mėnesius (TERIS administratorius – 2 mėnesius);</text:span></text:p>
      <text:p text:style-name="P195"><text:span text:style-name="T196">9.2</text:span><text:span text:style-name="T197">. nereikalingos ir (arba) nenaudojamos TERIS naudotojų, TERIS administratoriaus paskyros turi būti blokuojamos nedelsiant praėjus audito duomenų saugojimo terminui, nustatytam Teisėjų ir pretendentų į teisėjus informacinės sistemos saugaus elektroninės informacijos tvarkymo taisyklėse;</text:span></text:p>
      <text:p text:style-name="P198"><text:span text:style-name="T199">9.3</text:span><text:span text:style-name="T200">. turi būti naudojamos TERIS naudotojų ir TERIS administratorių paskyrų kontrolės priemonės – periodiškai, ne rečiau kaip kartą per metus, tikrinama, ar TERIS naudotojų ir TERIS administratoriaus paskyros atitinka Taisyklių 9.1–9.2 papunkčiuose nustatytus reikalavimus. Nustačius neatitikimus, TERIS administratorius nedelsdamas imasi prieigos prie paskyrų ribojimo veiksmų ir apie tai informuoja TERIS saugos įgaliotinį.</text:span></text:p>
      <text:p text:style-name="P201"><text:span text:style-name="T202">10</text:span><text:span text:style-name="T203">. Kiekvienas TERIS naudotojas ir TERIS administratorius TERIS turi būti unikaliai identifikuojamas. Asmens kodas negali būti naudojamas kaip TERIS naudotojo ir TERIS administratoriaus identifikatorius.</text:span></text:p>
      <text:p text:style-name="P204"><text:span text:style-name="T205">11</text:span><text:span text:style-name="T206">. TERIS naudotojas turi patvirtinti savo tapatybę autentifikuodamasis (slaptažodžiu ar kitomis saugiomis priemonėmis).</text:span></text:p>
      <text:p text:style-name="P207"><text:span text:style-name="T208">12</text:span><text:span text:style-name="T209">. Bendrieji reikalavimai TERIS naudotojų ir TERIS administratorių slaptažodžiams, jų sudarymui, galiojimo trukmei ir keitimui:</text:span></text:p>
      <text:p text:style-name="P210"><text:span text:style-name="T211">12.1</text:span><text:span text:style-name="T212">. slaptažodis turi būti sudarytas iš raidžių, skaičių ir specialiųjų simbolių;</text:span></text:p>
      <text:p text:style-name="P213"><text:span text:style-name="T214">12.2</text:span><text:span text:style-name="T215">. slaptažodžiams sudaryti neturi būti naudojama asmeninio pobūdžio informacija (vardas, pavardė, gimimo data, šeimos narių vardai, prisijungimo vardas, gyvenamosios vietos adresas ar jo sudėtinės dalys, telefono numeris ir pan.);</text:span></text:p>
      <text:p text:style-name="P216"><text:span text:style-name="T217">12.3</text:span><text:span text:style-name="T218">. draudžiama slaptažodžius atskleisti tretiesiems asmenims;</text:span></text:p>
      <text:p text:style-name="P219"><text:span text:style-name="T220">12.4</text:span><text:span text:style-name="T221">. kilus įtarimui dėl slaptažodžio konfidencialumo pažeidimo, slaptažodis turi būti nedelsiant pakeistas;</text:span></text:p>
      <text:p text:style-name="P222"><text:span text:style-name="T223">12.5</text:span><text:span text:style-name="T224">. TERIS dalys, atliekančios nuotolinio prisijungimo autentifikavimą, turi neleisti automatiškai išsaugoti slaptažodžių;</text:span></text:p>
      <text:p text:style-name="P225"><text:span text:style-name="T226">12.6</text:span><text:span text:style-name="T227">. didžiausias leidžiamas mėginimų įvesti teisingą slaptažodį skaičius turi būti ne didesnis nei 5 kartai. Viršijus leidžiamą mėginimų įvesti teisingą slaptažodį skaičių, TERIS užsirakina ir neleidžia identifikuotis ne trumpiau nei 15 minučių;</text:span></text:p>
      <text:p text:style-name="P228"><text:span text:style-name="T229">12.7</text:span><text:span text:style-name="T230">. slaptažodžiai negali būti saugomi ar perduodami atviru tekstu ar užšifruojami nepatikimais algoritmais;<text:s/></text:span></text:p>
      <text:p text:style-name="P231"><text:span text:style-name="T232">12.8</text:span><text:span text:style-name="T233">. TERIS saugos įgaliotinio sprendimu laikinas slaptažodis gali būti perduodamas atviru tekstu, tačiau atskirai nuo TERIS naudotojo vardo ar identifikavimo kodo, jei TERIS naudotojas ar TERIS administratorius neturi galimybių iššifruoti gauto užšifruoto slaptažodžio arba nėra techninių galimybių TERIS naudotojui ar TERIS administratoriui perduoti slaptažodžio šifruotuoju ryšiu ar saugiu elektroninių ryšių tinklu.</text:span></text:p>
      <text:p text:style-name="P234"><text:span text:style-name="T235">13</text:span><text:span text:style-name="T236">. Papildomi reikalavimai TERIS naudotojų slaptažodžiams:</text:span></text:p>
      <text:p text:style-name="P237"><text:span text:style-name="T238">13.1</text:span><text:span text:style-name="T239">. slaptažodį turi sudaryti ne mažiau kaip 8 simboliai;</text:span></text:p>
      <text:p text:style-name="P240"><text:span text:style-name="T241">13.2</text:span><text:span text:style-name="T242">. slaptažodis turi būti keičiamas ne rečiau kaip kas 3 mėnesius;</text:span></text:p>
      <text:p text:style-name="P243"><text:span text:style-name="T244">13.3</text:span><text:span text:style-name="T245">. keičiant slaptažodį TERIS neturi leisti jo sudaryti iš buvusių 6 paskutinių slaptažodžių;</text:span></text:p>
      <text:p text:style-name="P246"><text:span text:style-name="T247">13.4</text:span><text:span text:style-name="T248">. pirmojo prisijungimo prie TERIS metu turi būti automatiškai inicijuojamas laikino slaptažodžio pakeitimas.</text:span></text:p>
      <text:p text:style-name="P249"><text:span text:style-name="T250">14</text:span><text:span text:style-name="T251">. Papildomi reikalavimai TERIS administratorių slaptažodžiams:</text:span></text:p>
      <text:p text:style-name="P252"><text:span text:style-name="T253">14.1</text:span><text:span text:style-name="T254">. slaptažodį turi sudaryti ne mažiau kaip 12 simbolių;</text:span></text:p>
      <text:p text:style-name="P255"><text:span text:style-name="T256">14.2</text:span><text:span text:style-name="T257">. slaptažodis turi būti keičiamas ne rečiau kaip kas 2 mėnesius;</text:span></text:p>
      <text:p text:style-name="P258"><text:span text:style-name="T259">14.3</text:span><text:span text:style-name="T260">. keičiant slaptažodį TERIS neturi leisti jo sudaryti iš buvusių 3 paskutinių slaptažodžių;</text:span></text:p>
      <text:p text:style-name="P261"><text:span text:style-name="T262">14.4</text:span><text:span text:style-name="T263">. draudžiama TERIS techninėje ir programinėje įrangoje naudoti gamintojo nustatytus slaptažodžius, jie turi būti pakeisti pagal TERIS administratorių slaptažodžiams taikomus reikalavimus.</text:span></text:p>
      <text:p text:style-name="P264"><text:span text:style-name="T265">15</text:span><text:span text:style-name="T266">. Sąlygos ir atvejai, kai TERIS naudotojų prieigos prie elektroninės informacijos teisės apribojamos, keičiamos ar panaikinamos:</text:span></text:p>
      <text:p text:style-name="P267"><text:span text:style-name="T268">15.1</text:span><text:span text:style-name="T269">. TERIS naudotojui prieigos prie elektroninės informacijos teisės, o TERIS administratoriui prieigos prie TERIS teisės TERIS naudotojo vadovo pavedimu turi būti sustabdomos, kai TERIS naudotojas yra nušalinamas nuo darbo (pareigų). Pasibaigus įgaliojimams, valstybės tarnybos ir darbo santykiams, prieigos prie elektroninės informacijos teisės turi būti nedelsiant panaikinamos.<text:s/></text:span></text:p>
      <text:p text:style-name="P270"><text:span text:style-name="T271">15.2</text:span><text:span text:style-name="T272">. TERIS naudotojo vadovo pavedime turi būti nurodyta:<text:s/></text:span></text:p>
      <text:p text:style-name="P273"><text:span text:style-name="T274">15.2.1</text:span><text:span text:style-name="T275">. TERIS naudotojas, kurio atžvilgiu turi būti atliktas teisės dirbti su konkrečia elektronine informacija ribojimas ar sustabdymas;</text:span></text:p>
      <text:p text:style-name="P276"><text:span text:style-name="T277">15.2.2</text:span><text:span text:style-name="T278">. teisės dirbti su konkrečia elektronine informacija ribojimo apimtis, jei prašoma šią teisę apriboti;</text:span></text:p>
      <text:p text:style-name="P279"><text:span text:style-name="T280">15.2.3</text:span><text:span text:style-name="T281">. termino, kuriam prašoma riboti ar stabdyti teisę dirbti su konkrečia elektronine informacija, pradžia ir pabaiga.</text:span></text:p>
      <text:p text:style-name="P282"><text:span text:style-name="T283">15.3</text:span><text:span text:style-name="T284">. TERIS naudotojui prieigos prie elektroninės informacijos teisės apribojamos, kai jis laikinai ilgesnį laiką negali atlikti savo funkcijų (pvz., ilgalaikis nedarbingumas, vaiko priežiūros atostogos ir kt.).</text:span></text:p>
      <text:p text:style-name="P285"><text:span text:style-name="T286">15.4</text:span><text:span text:style-name="T287">. Kai TERIS naudotojas perkeliamas į kitas pareigas, jam suteiktos prieigos prie elektroninės informacijos teisės pakeičiamos ar panaikinamos atsižvelgiant į jo pareigybės aprašyme nurodytas funkcijas.</text:span></text:p>
      <text:p text:style-name="P288"><text:span text:style-name="T289">15.5</text:span><text:span text:style-name="T290">. TERIS naudotojui ar TERIS administratoriui teisė naudotis TERIS panaikinama:</text:span></text:p>
      <text:p text:style-name="P291"><text:span text:style-name="T292">15.5.1</text:span><text:span text:style-name="T293">. pasibaigus įgaliojimams, valstybės tarnybos ar darbo santykiams;</text:span></text:p>
      <text:p text:style-name="P294"><text:span text:style-name="T295">15.5.2</text:span><text:span text:style-name="T296">. netekus teisės naudotis elektronine informacija;</text:span></text:p>
      <text:p text:style-name="P297"><text:span text:style-name="T298">15.5.3</text:span><text:span text:style-name="T299">. nustačius neteisėtą elektroninės informacijos naudojimą.</text:span></text:p>
      <text:p text:style-name="P300"><text:span text:style-name="T301">16</text:span><text:span text:style-name="T302">. Nuotolinis TERIS naudotojų prisijungimas prie TERIS turi būti vykdomas protokolu, skirtu duomenų šifravimui (angl.<text:s/></text:span><text:span text:style-name="T303">Virtual private network</text:span><text:span text:style-name="T304">, VPN).</text:span></text:p>
      <text:p text:style-name="P305"/>
      <text:p text:style-name="P306"><text:span text:style-name="T307">_________________</text:span></text:p>
      <text:p text:style-name="P308"/>
      <text:p text:style-name="P309">Teisėjų ir pretendentų į teisėjus informacinės</text:p>
      <text:p text:style-name="P314">sistemos naudotojų administravimo taisyklių</text:p>
      <text:p text:style-name="P315">priedas</text:p>
      <text:p text:style-name="P316"/>
      <text:p text:style-name="P317"><text:span text:style-name="T318">TEISĖJŲ IR PRETENDENTŲ Į TEISĖJUS INFORMACINĖS SISTEMOS NAUDOTOJO KONFIDENCIALUMO PASIŽADĖJIMAS</text:span></text:p>
      <text:p text:style-name="P319"/>
      <text:p text:style-name="P320">1. Aš suprantu, kad:</text:p>
      <text:p text:style-name="P321">1.1. atlikdamas savo tiesiogines funkcijas tvarkysiu Teisėjų ir pretendentų į teisėjus informacinės sistemos (toliau – TERIS) duomenis, kurie negali būti atskleisti ar perduoti neįgaliotiems asmenims ar institucijoms;</text:p>
      <text:p text:style-name="P322">1.2. draudžiama perduoti neįgaliotiems asmenims prisijungimo prie TERIS slaptažodžius ir kitus duomenis, leidžiančius programinėmis ir techninėmis priemonėmis sužinoti TERIS duomenis ar kitaip sudaryti sąlygas susipažinti su TERIS duomenimis;</text:p>
      <text:p text:style-name="P323">1.3. netinkamas TERIS duomenų tvarkymas gali užtraukti atsakomybę pagal Lietuvos Respublikos įstatymus.</text:p>
      <text:p text:style-name="P324">2. Aš įsipareigoju:</text:p>
      <text:p text:style-name="P325">2.1. tvarkyti TERIS duomenis, vadovaudamasis (-i) Lietuvos Respublikos įstatymais ir kitais teisės aktais, reglamentuojančiais TERIS veiklą, asmens duomenų tvarkymą ir apsaugą;</text:p>
      <text:p text:style-name="P326">2.2. neatskleisti TERIS duomenų tretiesiems asmenims, kurie neturi teisės jais naudotis, ir nenaudoti jų su tiesioginių funkcijų atlikimu nesusijusiais tikslais, išskyrus teisės aktų nustatytus atvejus;</text:p>
      <text:p text:style-name="P327">2.3. pranešti savo tiesioginiam vadovui ir TERIS saugos įgaliotiniui apie kiekvieną įtartiną situaciją, kuri gali kelti grėsmę TERIS duomenų saugumui.</text:p>
      <text:p text:style-name="P328">3. Aš žinau, kad:</text:p>
      <text:p text:style-name="P329">3.1. už šio pasižadėjimo nesilaikymą kyla teisinė atsakomybė pagal galiojančius Lietuvos Respublikos teisės aktus;</text:p>
      <text:p text:style-name="P330">3.2. šis pasižadėjimas galios tol, kol man bus suteikta prieiga prie TERIS, o šio pasižadėjimo 2.2 papunktyje numatytas įsipareigojimas – neribotą laiką.</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Pareigos, vardas, pavardė)</text:p>
          </table:table-cell>
          <table:table-cell table:style-name="TableCell353">
            <text:p text:style-name="P354"/>
          </table:table-cell>
          <table:table-cell table:style-name="TableCell355">
            <text:p text:style-name="P356">(Parašas)</text:p>
          </table:table-cell>
          <table:table-cell table:style-name="TableCell357">
            <text:p text:style-name="P358"/>
          </table:table-cell>
          <table:table-cell table:style-name="TableCell359">
            <text:p text:style-name="P360">(Data)</text:p>
          </table:table-cell>
        </table:table-row>
        <table:table-row table:style-name="TableRow361">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
      <text:p text:style-name="P383"><text:span text:style-name="T390">PATVIRTINTA</text:span></text:p>
      <text:p text:style-name="P391">Nacionalinės teismų administracijos</text:p>
      <text:p text:style-name="P392">direktoriaus</text:p>
      <text:p text:style-name="P393"><text:span text:style-name="T394">2024 m.<text:s/></text:span><text:span text:style-name="T395">gruodžio<text:s/></text:span><text:span text:style-name="T396">13</text:span><text:span text:style-name="T397"><text:s/>d. įsakymu<text:s/></text:span></text:p>
      <text:p text:style-name="P398"><text:span text:style-name="T399">Nr. 6P-</text:span><text:span text:style-name="T400">119</text:span><text:span text:style-name="T401">-(1.1.E)</text:span></text:p>
      <text:p text:style-name="P402"/>
      <text:p text:style-name="P403"><text:span text:style-name="T404">TEISĖJŲ IR PRETENDENTŲ Į TEISĖJUS INFORMACINĖS SISTEMOS SAUGAUS ELEKTRONINĖS INFORMACIJOS TVARKYMO TAISYKLĖS</text:span></text:p>
      <text:p text:style-name="P405"/>
      <text:p text:style-name="P406"><text:span text:style-name="T407">I</text:span><text:span text:style-name="T408"><text:s/>SKYRIUS</text:span></text:p>
      <text:p text:style-name="P409"><text:span text:style-name="T410">BENDROSIOS NUOSTATOS</text:span></text:p>
      <text:p text:style-name="P411"><text:span text:style-name="T412">1</text:span><text:span text:style-name="T413">. Teisėjų ir pretendentų į teisėjus informacinės sistemos saugaus elektroninės informacijos tvarkymo taisyklių (toliau – Taisyklės) tikslas – nustatyti minimalius Teisėjų ir pretendentų į teisėjus informacinės sistemos (toliau – TERIS) elektroninės informacijos tvarkymo, techninius ir kitus elektroninės informacijos saugos ir kibernetinio saugumo reikalavimus.</text:span></text:p>
      <text:p text:style-name="P414"><text:span text:style-name="T415">2</text:span><text:span text:style-name="T416">. Taisyklė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Informacinių technologijų saugos atitikties vertinimo metodikoje, patvirtintoje Lietuvos Respublikos krašto apsaugos ministro 2020 m. gruodžio 4 d. įsakymu Nr. V-941 „Dėl Informacinių technologijų saugos atitikties vertinimo metodikos patvirtinimo“, Teisėjų ir pretendentų į teisėjus informacinės sistemos duomenų saugos nuostatuose ir kituose teisės aktuose bei Lietuvos ir tarptautiniuose grupės „Informacijos technologija. Saugumo metodai“ standartuose.</text:span></text:p>
      <text:p text:style-name="P417"><text:span text:style-name="T418">3</text:span><text:span text:style-name="T419">. TERIS ir joje tvarkoma elektroninė informacija yra priskiriama mažos svarbos valstybės informacinių išteklių rūšiai.</text:span></text:p>
      <text:p text:style-name="P420"><text:span text:style-name="T421">4</text:span><text:span text:style-name="T422">. TERIS saugoma elektroninė informacija ir duomenų grupės yra nurodytos Teisėjų ir pretendentų į teisėjus informacinės sistemos nuostatuose.</text:span></text:p>
      <text:p text:style-name="P423"><text:span text:style-name="T424">5</text:span><text:span text:style-name="T425">. TERIS tvarkoma elektroninė informacija, atsižvelgiant į už jos tvarkymą atsakingų TERIS naudotojų grupes, yra skirstoma į šias kategorijas:</text:span></text:p>
      <text:p text:style-name="P426"><text:span text:style-name="T427">5.1</text:span><text:span text:style-name="T428">. TERIS administratorių tvarkoma informacija – TERIS sisteminiai parametrai, klasifikatoriai, TERIS naudotojų teisės ir vaidmenys, audito įrašai;</text:span></text:p>
      <text:p text:style-name="P429"><text:span text:style-name="T430">5.2</text:span><text:span text:style-name="T431">. TERIS naudotojų tvarkoma informacija – TERIS nuostatų III skyriuje nurodyta informacija.</text:span></text:p>
      <text:p text:style-name="Normal"/>
      <text:p text:style-name="P432"><text:span text:style-name="T433">II</text:span><text:span text:style-name="T434"><text:s/>SKYRIUS</text:span></text:p>
      <text:p text:style-name="P435"/>
      <text:p text:style-name="P436"><text:span text:style-name="T437">TECHNINIŲ IR KITŲ SAUGOS PRIEMONIŲ APRAŠYMAS</text:span></text:p>
      <text:p text:style-name="P438"/>
      <text:p text:style-name="P439"><text:span text:style-name="T440">6</text:span><text:span text:style-name="T441">. Saugiam TERIS elektroninės informacijos tvarkymui užtikrinti naudojamos fizinės, techninės ir organizacinės duomenų saugos priemonės.</text:span></text:p>
      <text:p text:style-name="P442"><text:span text:style-name="T443">7</text:span><text:span text:style-name="T444">. Kompiuterinės įrangos saugos priemonės:</text:span></text:p>
      <text:p text:style-name="P445"><text:span text:style-name="T446">7.1</text:span><text:span text:style-name="T447">. pagrindinės TERIS tarnybinės stotys ir svarbiausi duomenų perdavimo tinklo mazgai turi turėti įtampos filtrą ir rezervinį maitinimo šaltinį, užtikrinantį įrangos veikimą, dingus pagrindiniam elektros tiekimui;</text:span></text:p>
      <text:p text:style-name="P448"><text:span text:style-name="T449">7.2</text:span><text:span text:style-name="T450">. pagrindinėse TERIS tarnybinėse stotyse turi būti įjungtos saugasienės, sukonfigūruotos blokuoti visam įeinančiam ir išeinančiam duomenų srautui, išskyrus susijusį su TERIS funkcionalumu ir administravimu;</text:span></text:p>
      <text:p text:style-name="P451"><text:span text:style-name="T452">7.3</text:span><text:span text:style-name="T453">. įsilaužimo aptikimo konfigūracijos ir kibernetinių incidentų aptikimo taisyklės turi būti saugomos elektronine forma atskirai nuo TERIS techninės įrangos;</text:span></text:p>
      <text:p text:style-name="P454"><text:span text:style-name="T455">7.4</text:span><text:span text:style-name="T456">. TERIS tarnybinėse stotyse ir vidinių TERIS naudotojų kompiuteriuose turi būti naudojamos centralizuotai valdomos ir atnaujinamos kenksmingosios programinės įrangos aptikimo, stebėjimo realiu laiku priemonės; šios priemonės automatiškai turi informuoti TERIS administratorių apie tai, kurių TERIS posistemių, funkciškai savarankiškų sudedamųjų dalių kenksmingosios programinės įrangos aptikimo priemonių atsinaujinimo laikas yra pradelstas;</text:span></text:p>
      <text:p text:style-name="P457"><text:span text:style-name="T458">7.5</text:span><text:span text:style-name="T459">. turi būti operatyviai testuojami ir įdiegiami TERIS tarnybinių stočių ir vidinių TERIS naudotojų darbo vietų kompiuterinės įrangos operacinės sistemos ir kitos naudojamos programinės įrangos gamintojų rekomenduojami atnaujinimai; TERIS administratorius reguliariai, ne rečiau kaip kartą per savaitę, turi įvertinti informaciją apie į TERIS posistemius, funkciškai savarankiškas sudedamąsias dalis, vidinių TERIS naudotojų darbo vietų kompiuterinę įrangą neįdiegtus rekomenduojamus gamintojų atnaujinimus ir susijusius saugos pažeidžiamumų svarbos lygius;</text:span></text:p>
      <text:p text:style-name="P460"><text:span text:style-name="T461">7.6</text:span><text:span text:style-name="T462">. TERIS tarnybinėse stotyse ir TERIS naudotojų kompiuteriuose turi būti naudojama tik legali, darbo funkcijoms skirta ir patikimų gamintojų programinė įranga;</text:span></text:p>
      <text:p text:style-name="P463"><text:span text:style-name="T464">7.7</text:span><text:span text:style-name="T465">. TERIS kompiuterinė įranga turi būti prižiūrima laikantis gamintojo rekomendacijų;</text:span></text:p>
      <text:p text:style-name="P466"><text:span text:style-name="T467">7.8</text:span><text:span text:style-name="T468">. TERIS kompiuterinės įrangos priežiūrą ir gedimų šalinimą turi atlikti kvalifikuoti specialistai.</text:span></text:p>
      <text:p text:style-name="P469"><text:span text:style-name="T470">8</text:span><text:span text:style-name="T471">. Sisteminės ir taikomosios programinės įrangos saugos priemonės:</text:span></text:p>
      <text:p text:style-name="P472"><text:span text:style-name="T473">8.1</text:span><text:span text:style-name="T474">. programinė įranga turi būti prižiūrima laikantis gamintojo rekomendacijų;</text:span></text:p>
      <text:p text:style-name="P475"><text:span text:style-name="T476">8.2</text:span><text:span text:style-name="T477">. programinės įrangos diegimą, konfigūravimą, atnaujinimą ir šalinimą turi atlikti tik kvalifikuoti specialistai;</text:span></text:p>
      <text:p text:style-name="P478"><text:span text:style-name="T479">8.3</text:span><text:span text:style-name="T480">. TERIS naudotojų darbo vietose gali būti naudojamos TERIS valdytojo išduotos ir (arba) TERIS administratoriaus patikrintos duomenų laikmenos (CD ir DVD įrenginiai, išoriniai kietieji diskai, USB atminties kortelės). Esant poreikiui, ne TERIS valdytojo išduotą duomenų laikmeną galima jungti į kompiuterinę įrangą, prieš tai patikrinus TERIS administratoriui;</text:span></text:p>
      <text:p text:style-name="P481"><text:span text:style-name="T482">8.4</text:span><text:span text:style-name="T483">. turi būti registruojami visi TERIS duomenų bazių, taikomųjų programų veikimo ir kiti TERIS darbo sutrikimai;</text:span></text:p>
      <text:p text:style-name="P484"><text:span text:style-name="T485">8.5</text:span><text:span text:style-name="T486">. TERIS programinė įranga turi turėti apsaugą nuo pagrindinių per tinklą vykdomų atakų: SQL įskverbties (angl.<text:s/></text:span><text:span text:style-name="T487">SQL injection</text:span><text:span text:style-name="T488">), XSS (angl.<text:s/></text:span><text:span text:style-name="T489">Cross-site scripting</text:span><text:span text:style-name="T490">), atkirtimo nuo paslaugos (angl.<text:s/></text:span><text:span text:style-name="T491">DOS</text:span><text:span text:style-name="T492">), dedikuoto atkirtimo nuo paslaugos (angl.<text:s/></text:span><text:span text:style-name="T493">DDOS</text:span><text:span text:style-name="T494">) ir kitų; pagrindinių per tinklą vykdomų atakų sąrašas skelbiamas Atviro tinklo programų saugumo projekto (angl.<text:s/></text:span><text:span text:style-name="T495">The Open Web Application Security Project (OWASP))</text:span><text:span text:style-name="T496"><text:s/>interneto svetainėje<text:s/></text:span><text:span text:style-name="T497">www.owasp.org</text:span><text:span text:style-name="T498">;</text:span></text:p>
      <text:p text:style-name="P499"><text:span text:style-name="T500">8.6</text:span><text:span text:style-name="T501">. TERIS turi perspėti TERIS administratorių, kai pagrindinėje TERIS kompiuterinėje įrangoje sumažėja iki nustatytos pavojingos ribos laisvos kompiuterio atminties ar vietos diske, ilgą laiką stipriai apkraunamas centrinis procesorius ar kompiuterių tinklo sąsaja;</text:span></text:p>
      <text:p text:style-name="P502"><text:span text:style-name="T503">8.7</text:span><text:span text:style-name="T504">. TERIS turi turėti įvestos elektroninės informacijos tikslumo, užbaigtumo ir patikimumo tikrinimo priemones;</text:span></text:p>
      <text:p text:style-name="P505"><text:span text:style-name="T506">8.8</text:span><text:span text:style-name="T507">. TERIS turi būti įrašomi duomenys apie TERIS tarnybinių stočių, TERIS taikomosios programinės įrangos įjungimą, išjungimą, perkrovimą, sėkmingus ir nesėkmingus naudotojų, TERIS administratoriaus prisijungimus / atsijungimus prie TERIS tarnybinių stočių, TERIS taikomosios programinės įrangos, TERIS naudotojų, TERIS administratoriaus teisių naudotis TERIS / tinklo ištekliais pakeitimus, apie visus TERIS naudotojų vykdomus veiksmus, audito funkcijos įjungimą / išjungimą, audito įrašų trynimą, kūrimą ar keitimą, laiko ir (ar) datos pakeitimus, kitus elektroninės informacijos saugai svarbius įvykius;</text:span></text:p>
      <text:p text:style-name="P508"><text:span text:style-name="T509">8.9</text:span><text:span text:style-name="T510">. audito įrašuose turi būti fiksuojama įvykio data ir tikslus laikas, įvykio rūšis / pobūdis, TERIS naudotojo, TERIS administratoriaus ir (arba) informacinės infrastruktūros įrenginio, susijusio su įvykiu, duomenys bei įvykio rezultatas. Šie duomenys techninėje ar programinėje įrangoje, pritaikytoje audito duomenims saugoti, turi būti saugomi, užtikrinant visas prasmingas jų turinio reikšmes, ne trumpiau kaip vienus metus kitoje, nei jie įrašomi, sistemoje ir analizuojami periodiškai, o apie analizės rezultatus informuojamas TERIS saugos įgaliotinis ar padalinys, atsakingas už kibernetinio saugumo organizavimą ir užtikrinimą;</text:span></text:p>
      <text:p text:style-name="P511"><text:span text:style-name="T512">8.10</text:span><text:span text:style-name="T513">. TERIS komponentų įvykių žurnalai turi būti apsaugoti nuo pažeidimo, praradimo, nesankcionuoto ar netyčinio pakeitimo ar sunaikinimo. Draudžiama audito duomenis trinti, keisti, kol nesibaigęs audito duomenų saugojimo terminas;</text:span></text:p>
      <text:p text:style-name="P514"><text:span text:style-name="T515">8.11</text:span><text:span text:style-name="T516">. turi būti naudojamos tinkamos audito duomenų rinkimo, analizės, išsaugojimo, autentiškumo užtikrinimo ir pateikimo kompetentingoms institucijoms priemonės. Prieiga prie audito duomenų turi būti kontroliuojama ir pasiekiami TERIS administratoriui ir TERIS saugos įgaliotiniui;</text:span></text:p>
      <text:p text:style-name="P517"><text:span text:style-name="T518">8.12</text:span><text:span text:style-name="T519">. turi būti daromos audito įrašų duomenų kopijos, kurios turi būti apsaugotos nuo pažeidimo, praradimo, nesankcionuoto pakeitimo ar sunaikinimo;</text:span></text:p>
      <text:p text:style-name="P520"><text:span text:style-name="T521">8.13</text:span><text:span text:style-name="T522">. turi būti vykdoma TERIS naudotojų ir TERIS administratoriaus paskyrų kontrolė:</text:span></text:p>
      <text:p text:style-name="P523"><text:span text:style-name="T524">8.13.1</text:span><text:span text:style-name="T525">. TERIS administratorius turi periodiškai, ne rečiau kaip kartą per metus, tikrinti TERIS naudotojų paskyrų atitiktį keliamiems saugumo reikalavimams ir pranešti TERIS saugos įgaliotiniui apie TERIS naudotojų paskyras, kurios nustatytų reikalavimų neatitinka;</text:span></text:p>
      <text:p text:style-name="P526"><text:span text:style-name="T527">8.13.2</text:span><text:span text:style-name="T528">. asmenų, kuriems suteiktos TERIS administratoriaus teisės prisijungti TERIS, sąrašas TERIS saugos įgaliotinio turi būti peržiūrimas periodiškai, ne rečiau kaip kartą per metus. Sąrašas turi būti peržiūrėtas nedelsiant, kai įstatymų nustatytais atvejais TERIS administratorius nušalinimas nuo darbo (pareigų).</text:span></text:p>
      <text:p text:style-name="P529"><text:span text:style-name="T530">9</text:span><text:span text:style-name="T531">. Elektroninės informacijos perdavimo tinklo saugumo užtikrinimo priemonės:</text:span></text:p>
      <text:p text:style-name="P532"><text:span text:style-name="T533">9.1</text:span><text:span text:style-name="T534">. elektroninės informacijos perdavimo tinklo kabeliai turi būti apsaugoti nuo nesankcionuotos prieigos ir (ar) pažeidimo;</text:span></text:p>
      <text:p text:style-name="P535"><text:span text:style-name="T536">9.2</text:span><text:span text:style-name="T537">. viešaisiais ryšių tinklais perduodamos TERIS elektroninės informacijos konfidencialumas turi būti užtikrintas, naudojant šifravimą, virtualų privatų tinklą (angl.<text:s/></text:span><text:span text:style-name="T538">Virtual Private Network</text:span><text:span text:style-name="T539">), skirtines linijas, saugų elektroninių ryšių tinklą ar kitas priemones;</text:span></text:p>
      <text:p text:style-name="P540"><text:span text:style-name="T541">9.3</text:span><text:span text:style-name="T542">. priemonės, naudojamos TERIS sąsajoje su viešųjų elektroninių ryšių tinklu, turi būti nustatytos taip, kad fiksuotų visus įvykius, susijusius su įeinančiais ir išeinančiais duomenų srautais;</text:span></text:p>
      <text:p text:style-name="P543"><text:span text:style-name="T544">9.4</text:span><text:span text:style-name="T545">. TERIS elektroninės informacijos perdavimo tinklas turi būti atskirtas nuo viešųjų ryšių tinklų naudojant ugniasienę; ugniasienės įvykių žurnalai (angl.<text:s/></text:span><text:span text:style-name="T546">Logs</text:span><text:span text:style-name="T547">) turi būti reguliariai analizuojami, o ugniasienės saugumo taisyklės periodiškai peržiūrimos ir atnaujinamos;</text:span></text:p>
      <text:p text:style-name="P548"><text:span text:style-name="T549">9.5</text:span><text:span text:style-name="T550">. pagrindinėse TERIS tarnybinėse stotyse turi būti įjungtos saugasienės, sukonfigūruotos blokuoti visam įeinančiam ir išeinančiam duomenų srautui, išskyrus susijusį su TERIS funkcionalumu ir administravimu. Periodiškai turi būti atliekama saugasienių užfiksuotų įvykių analizė ir šalinamos pastebėtos neatitiktys saugumo reikalavimams;</text:span></text:p>
      <text:p text:style-name="P551"><text:span text:style-name="T552">9.6</text:span><text:span text:style-name="T553">. turi būti įdiegtos ir veikti automatizuotos įsibrovimo aptikimo sistemos, kurios Informacinėje sistemoje stebėtų įeinantį ir išeinantį duomenų srautą ir vidinį srautą tarp svarbiausių tinklo paslaugų;</text:span></text:p>
      <text:p text:style-name="P554"><text:span text:style-name="T555">9.7</text:span><text:span text:style-name="T556">. TERIS tinklo perimetro apsaugai turi būti naudojami filtrai, apsaugantys elektroniniame pašte ir viešame ryšių tinkle naršančių TERIS naudotojų kompiuterinę įrangą nuo kenksmingo kodo.</text:span></text:p>
      <text:p text:style-name="P557"><text:span text:style-name="T558">10</text:span><text:span text:style-name="T559">. Patalpų ir aplinkos saugumo užtikrinimo priemonės:</text:span></text:p>
      <text:p text:style-name="P560"><text:span text:style-name="T561">10.1</text:span><text:span text:style-name="T562">. TERIS tarnybinių stočių patalpos turi būti apsaugotos nuo neteisėto asmenų patekimo į jas;</text:span></text:p>
      <text:p text:style-name="P563"><text:span text:style-name="T564">10.2</text:span><text:span text:style-name="T565">. TERIS tarnybinių stočių patalpose turi būti įrengti gaisro ir įsilaužimo davikliai, prijungti prie pastato signalizacijos ir (arba) apsaugos tarnybos stebėjimo pulto.</text:span></text:p>
      <text:p text:style-name="P566"><text:span text:style-name="T567">11</text:span><text:span text:style-name="T568">. Papildomos tarnybinių stočių patalpų apsaugos nuo neteisėto asmenų patekimo į jas ir kitos saugos užtikrinimo priemonės:</text:span></text:p>
      <text:p text:style-name="P569"><text:span text:style-name="T570">11.1</text:span><text:span text:style-name="T571">. patekimas į TERIS tarnybinių stočių patalpas ir patalpas, kuriose saugomos atsarginės kopijos, turi būti kontroliuojamas;</text:span></text:p>
      <text:p text:style-name="P572"><text:span text:style-name="T573">11.2</text:span><text:span text:style-name="T574">. numatytos atsarginės patalpos, į kurias laikinai gali būti perkelta TERIS įranga, nesant galimybių tęsti veiklą pagrindinėse patalpose;</text:span></text:p>
      <text:p text:style-name="P575"><text:span text:style-name="T576">11.3</text:span><text:span text:style-name="T577">. atsarginės laikmenos su programinės įrangos kopijomis turi būti laikomos nedegioje spintoje, kitose patalpose arba kitame pastate, nei yra TERIS tarnybinės stotys;</text:span></text:p>
      <text:p text:style-name="P578"><text:span text:style-name="T579">11.4</text:span><text:span text:style-name="T580">. programinę įrangą turi diegti tik TERIS valdytojo įgalioti asmenys;</text:span></text:p>
      <text:p text:style-name="P581"><text:span text:style-name="T582">11.5</text:span><text:span text:style-name="T583">. programinė įranga turi būti testuojama naudojant atskirą testavimui skirtą aplinką.</text:span></text:p>
      <text:p text:style-name="P584"><text:span text:style-name="T585">12</text:span><text:span text:style-name="T586">. TERIS vienkartinis neveikimo laikotarpis negali būti ilgesnis nei 24 valandos, o per metus prieinamumas turi būti užtikrintas ne mažiau kaip 70 proc. laiko darbo metu darbo dienomis.</text:span></text:p>
      <text:p text:style-name="P587"/>
      <text:p text:style-name="P588"/>
      <text:p text:style-name="Normal"/>
      <text:p text:style-name="P589"><text:span text:style-name="T590">III</text:span><text:span text:style-name="T591"><text:s/>SKYRIUS</text:span></text:p>
      <text:p text:style-name="P592"/>
      <text:p text:style-name="P593"><text:span text:style-name="T594">SAUGUS ELEKTRONINĖS INFORMACIJOS TVARKYMAS</text:span></text:p>
      <text:p text:style-name="P595"/>
      <text:p text:style-name="P596"><text:span text:style-name="T597">13</text:span><text:span text:style-name="T598">. Saugaus elektroninės informacijos keitimo, atnaujinimo, įvedimo ir naikinimo užtikrinimo tvarka:</text:span></text:p>
      <text:p text:style-name="P599"><text:span text:style-name="T600">13.1</text:span><text:span text:style-name="T601">. elektroninė informacija į TERIS gali būti įvedama, joje keičiama, atnaujinama ir naikinama tik Taisyklių, Teisėjų ir pretendentų į teisėjus informacinės sistemos nuostatų, Teisėjų ir pretendentų į teisėjus informacinės sistemos duomenų saugos nuostatų ir kitų teisės aktų, reglamentuojančių TERIS veiklą ir elektroninės informacijos tvarkymą, nustatyta tvarka;</text:span></text:p>
      <text:p text:style-name="P602"><text:span text:style-name="T603">13.2</text:span><text:span text:style-name="T604">. elektroninė informacija gali būti tvarkoma pagal TERIS naudotojams ir TERIS administratoriui suteiktas prieigos teises ir tik turint teisėtą tikslą ir pagrindą;</text:span></text:p>
      <text:p text:style-name="P605"><text:span text:style-name="T606">13.3</text:span><text:span text:style-name="T607">. TERIS naudotojui prisijungus prie TERIS, bet neatlikus jokių veiksmų 15 minučių, TERIS taikomoji programinė įranga turi užsirakinti, kad toliau naudotis TERIS būtų galima tik pakartotinai atlikus savo tapatybės nustatymo ir autentiškumo patvirtinimo veiksmus;</text:span></text:p>
      <text:p text:style-name="P608"><text:span text:style-name="T609">13.4</text:span><text:span text:style-name="T610">. TERIS naudotojui baigus darbą ar pasitraukus iš darbo vietos, turi būti automatiškai užtikrinama, kad su elektronine informacija negalėtų susipažinti pašaliniai asmenys: atsijungiama nuo TERIS, įjungiama ekrano užsklanda su slaptažodžiu; dokumentai ar jų kopijos darbo vietoje turi būti padedami į pašaliniams asmenims neprieinamą vietą;</text:span></text:p>
      <text:p text:style-name="P611"><text:span text:style-name="T612">13.5</text:span><text:span text:style-name="T613">. TERIS turi turėti įvestos elektroninės informacijos tikslumo, užbaigtumo, patikimumo tikrinimo ir informavimo apie klaidas priemones.</text:span></text:p>
      <text:p text:style-name="P614"><text:span text:style-name="T615">14</text:span><text:span text:style-name="T616">. Atsarginių elektroninės informacijos kopijų darymas, saugojimas, elektroninės informacijos atkūrimo iš atsarginių kopijų išbandymas vykdomas vadovaujantis Teisėjų ir pretendentų į teisėjus informacinės sistemos duomenų saugos nuostatuose nustatyta tvarka.</text:span></text:p>
      <text:p text:style-name="P617"><text:span text:style-name="T618">15</text:span><text:span text:style-name="T619">. Elektroninė informacija perkeliama ir teikiama į susijusius registrus ar kitas informacines sistemas ir iš jų gaunama vadovaujantis Taisyklių 2 punkte nurodytuose teisės aktuose nustatyta tvarka ir sąlygomis.</text:span></text:p>
      <text:p text:style-name="P620"><text:span text:style-name="T621">16</text:span><text:span text:style-name="T622">. Neteisėtos veiklos – elektroninės informacijos neteisėto kopijavimo, keitimo, naikinimo ar perdavimo – nustatymo tvarka:</text:span></text:p>
      <text:p text:style-name="P623"><text:span text:style-name="T624">16.1</text:span><text:span text:style-name="T625">. siekiant nustatyti, ar su TERIS esančia elektronine informacija nėra vykdoma neteisėta veikla, visi elektroniniuose įvykių žurnaluose saugomi įrašai turi būti periodiškai, ne rečiau kaip kartą per mėnesį, analizuojami;</text:span></text:p>
      <text:p text:style-name="P626"><text:span text:style-name="T627">16.2</text:span><text:span text:style-name="T628">. TERIS naudotojai, pastebėję TERIS kibernetinio saugumo ir (ar) elektroninės informacijos saugos dokumentuose nustatytų reikalavimų pažeidimų, nusikalstamos veikos požymių, neveikiančias arba netinkamai veikiančias elektroninės informacijos saugos ar kibernetinio saugumo užtikrinimo priemones, įvykius ar veiką, atitinkančią kibernetinio ar elektroninės informacijos saugos incidento požymius, arba apie tai gavę informacijos iš kitų informacijos šaltinių, privalo nedelsdami apie tai pranešti TERIS saugos įgaliotiniui;</text:span></text:p>
      <text:p text:style-name="P629"><text:span text:style-name="T630">16.3</text:span><text:span text:style-name="T631">. TERIS saugos įgaliotinis, įtaręs, kad su elektronine informacija yra vykdoma neteisėta veikla, inicijuoja elektroninės informacijos saugos ar kibernetinių incidentų valdymo procedūras.</text:span></text:p>
      <text:p text:style-name="P632"><text:span text:style-name="T633">17</text:span><text:span text:style-name="T634">. TERIS programinės ir techninės įrangos keitimo, TERIS pokyčių valdymo tvarka nustatyta Taisyklių priede.</text:span></text:p>
      <text:p text:style-name="P635"><text:span text:style-name="T636">18</text:span><text:span text:style-name="T637">. Nešiojamųjų kompiuterių ir kitų mobiliųjų įrenginių naudojimo tvarką Nacionalinėje teismų administracijoje nustato Nacionalinės teismų administracijos kompiuterinės įrangos naudojimo ir administravimo tvarkos aprašas, patvirtintas Nacionalinės teismų administracijos direktoriaus 2022 m. rugsėjo 22 d. įsakymu Nr. 6P-94-(1.33.E) „Dėl Nacionalinės teismų administracijos kompiuterinės įrangos naudojimo ir administravimo tvarkos aprašo patvirtinimo“.</text:span></text:p>
      <text:p text:style-name="P638"><text:span text:style-name="T639">19</text:span><text:span text:style-name="T640">. Belaidžio tinklo saugumo priemonės:</text:span></text:p>
      <text:p text:style-name="P641"><text:span text:style-name="T642">19.1</text:span><text:span text:style-name="T643">. leidžiama naudoti tik su kompetentingu asmeniu ar padaliniu, atsakingu už kibernetinio saugumo organizavimą ir užtikrinimą, suderintus belaidžio tinklo įrenginius, atitinkančius techninius kibernetinio saugumo reikalavimus;</text:span></text:p>
      <text:p text:style-name="P644"><text:span text:style-name="T645">19.2</text:span><text:span text:style-name="T646">. turi būti vykdoma belaidžių įrenginių kontrolė:</text:span></text:p>
      <text:p text:style-name="P647"><text:span text:style-name="T648">19.2.1</text:span><text:span text:style-name="T649">. tikrinami eksploatuojami belaidžiai įrenginiai, kompetentingam asmeniui ar padaliniui, atsakingam už kibernetinio saugumo organizavimą ir užtikrinimą, pranešama apie neleistinus ar techninių kibernetinio saugumo reikalavimų neatitinkančius belaidžius įrenginius;</text:span></text:p>
      <text:p text:style-name="P650"><text:span text:style-name="T651">19.2.2</text:span><text:span text:style-name="T652">. leidžiama naudoti tik su kompetentingu asmeniu ar padaliniu, atsakingu už kibernetinio saugumo organizavimą ir užtikrinimą, suderintus belaidės prieigos taškus;</text:span></text:p>
      <text:p text:style-name="P653"><text:span text:style-name="T654">19.3</text:span><text:span text:style-name="T655">. belaidės prieigos taškai gali būti diegiami tik atskirame potinklyje, kontroliuojamoje zonoje;</text:span></text:p>
      <text:p text:style-name="P656"><text:span text:style-name="T657">19.4</text:span><text:span text:style-name="T658">. prisijungiant prie belaidžio tinklo, turi būti taikomas ryšių ir TERIS naudotojų tapatumo patvirtinimo EAP (angl.<text:s/></text:span><text:span text:style-name="T659">Extensible Authentication Protocol</text:span><text:span text:style-name="T660">) / TLS (angl.<text:s/></text:span><text:span text:style-name="T661">Transport Layer Security</text:span><text:span text:style-name="T662">)</text:span><text:span text:style-name="T663"><text:s/></text:span><text:span text:style-name="T664">protokolas;</text:span></text:p>
      <text:p text:style-name="P665"><text:span text:style-name="T666">19.5</text:span><text:span text:style-name="T667">. turi būti uždrausta belaidėje sąsajoje naudoti SNMP (angl.<text:s/></text:span><text:span text:style-name="T668">Simple Network Management Protocol</text:span><text:span text:style-name="T669">)</text:span><text:span text:style-name="T670"><text:s/></text:span><text:span text:style-name="T671">protokolą;</text:span></text:p>
      <text:p text:style-name="P672"><text:span text:style-name="T673">19.6</text:span><text:span text:style-name="T674">. turi būti uždrausti visi nebūtini valdymo</text:span><text:span text:style-name="T675"><text:s/></text:span><text:span text:style-name="T676">protokolai;</text:span></text:p>
      <text:p text:style-name="Normal"/>
      <text:p text:style-name="P677"><text:span text:style-name="T678">19.7</text:span><text:span text:style-name="T679">. turi</text:span><text:span text:style-name="T680"><text:s/></text:span><text:span text:style-name="T681">būti</text:span><text:span text:style-name="T682"><text:s/></text:span><text:span text:style-name="T683">išjungti</text:span><text:span text:style-name="T684"><text:s/></text:span><text:span text:style-name="T685">nenaudojami</text:span><text:span text:style-name="T686"><text:s/></text:span><text:span text:style-name="T687">TCP</text:span><text:span text:style-name="T688"><text:s/></text:span><text:span text:style-name="T689">(angl.</text:span><text:span text:style-name="T690"><text:s/></text:span><text:span text:style-name="T691">Transmission</text:span><text:span text:style-name="T692"><text:s/></text:span><text:span text:style-name="T693">Control</text:span><text:span text:style-name="T694"><text:s/></text:span><text:span text:style-name="T695">Protocol</text:span><text:span text:style-name="T696">)</text:span><text:span text:style-name="T697"><text:s/></text:span><text:span text:style-name="T698">/</text:span><text:span text:style-name="T699"><text:s/></text:span><text:span text:style-name="T700">UDP</text:span><text:span text:style-name="T701"><text:s/></text:span><text:span text:style-name="T702">(angl.<text:s/></text:span><text:span text:style-name="T703">User Datagram Protocol</text:span><text:span text:style-name="T704">) prievadai;</text:span></text:p>
      <text:p text:style-name="P705"><text:span text:style-name="T706">19.8</text:span><text:span text:style-name="T707">. turi būti uždraustas lygiarangis (angl.<text:s/></text:span><text:span text:style-name="T708">peer to peer</text:span><text:span text:style-name="T709">) funkcionalumas, neleidžiantis belaidžiais įrenginiais palaikyti ryšį</text:span><text:span text:style-name="T710"><text:s/></text:span><text:span text:style-name="T711">tarpusavyje;</text:span></text:p>
      <text:p text:style-name="P712"><text:span text:style-name="T713">19.9</text:span><text:span text:style-name="T714">. belaidis ryšys turi būti šifruojamas mažiausiai 128 bitų ilgio</text:span><text:span text:style-name="T715"><text:s/></text:span><text:span text:style-name="T716">raktu.</text:span></text:p>
      <text:p text:style-name="Normal"/>
      <text:p text:style-name="P717"><text:span text:style-name="T718">IV</text:span><text:span text:style-name="T719"><text:s/>SKYRIUS</text:span></text:p>
      <text:p text:style-name="P720"/>
      <text:p text:style-name="P721"><text:span text:style-name="T722">REIKALAVIMAI, KELIAMI TERIS FUNKCIONUOTI REIKALINGOMS PASLAUGOMS IR JŲ TEIKĖJAMS</text:span></text:p>
      <text:p text:style-name="P723"/>
      <text:p text:style-name="P724"><text:span text:style-name="T725">20</text:span><text:span text:style-name="T726">. TERIS funkcionuoti reikalingų paslaugų teikėjas, darbų atlikėjas ar prekių tiekėjas (toliau – tiekėjas) turi atitikti TERIS veiklą reglamentuojančių teisės aktų, standartų, Taisyklių reikalavimus tiekėjo kompetencijai, patirčiai, teikiamoms paslaugoms, atliekamiems darbams ar tiekiamoms prekėms ir rekomendacijas dėl jų, iš anksto nustatytus paslaugų teikimo, darbų atlikimo ar įrangos tiekimo pirkimo dokumentuose.</text:span></text:p>
      <text:p text:style-name="P727"><text:span text:style-name="T728">21</text:span><text:span text:style-name="T729">. Perkamos paslaugos, darbai ar prekės, susijusios su TERIS, turi atitikti teisės aktų ir standartų, kuriais vadovaujamasi užtikrinant elektroninės informacijos saugą ir kibernetinį saugumą, reikalavimus, kurie iš anksto nustatomi paslaugų teikimo, darbų atlikimo ar prekių tiekimo pirkimo dokumentuose.</text:span></text:p>
      <text:p text:style-name="P730"><text:span text:style-name="T731">22</text:span><text:span text:style-name="T732">. Tiekėjas, vykdydamas sutartinius įsipareigojimus, turi įgyvendinti tinkamas organizacines ir technines priemones, skirtas TERIS ir joje tvarkomai elektroninei informacijai apsaugoti nuo atsitiktinio ar neteisėto sunaikinimo, pakeitimo, atskleidimo, taip pat nuo bet kokio kito neteisėto tvarkymo.</text:span></text:p>
      <text:p text:style-name="P733"><text:span text:style-name="T734">23</text:span><text:span text:style-name="T735">. Tiekėjui prieiga prie TERIS gali būti suteikiama tik pasirašius sutartį, kurioje turi būti nustatytos tiekėjo teisės, pareigos, prieigos prie TERIS lygiai ir sąlygos, elektroninės informacijos saugos, kibernetinio saugumo, konfidencialumo reikalavimai ir atsakomybė už jų nesilaikymą. TERIS administratorius turi supažindinti tiekėją su suteiktos prieigos prie TERIS saugos ir kibernetinio saugumo reikalavimais ir sąlygomis. TERIS administratorius yra atsakingas už prieigos prie TERIS tiekėjui suteikimą ar panaikinimą pasirašius sutartį, pasibaigus sutarties su tiekėju galiojimo terminui ar kitais sutartyje nurodytais prieigos prie TERIS panaikinimo atvejais.</text:span></text:p>
      <text:p text:style-name="P736"><text:span text:style-name="T737">24</text:span><text:span text:style-name="T738">. Tiekėjui suteikiamas tik toks prieigos prie TERIS lygis, kuris yra būtinas sutartyje nustatytiems įsipareigojimams vykdyti. Tiekėjo paskirti specialistai, kurie vykdys sutartį, turi pasirašyti konfidencialumo pasižadėjimus.</text:span></text:p>
      <text:p text:style-name="P739"><text:span text:style-name="T740">25</text:span><text:span text:style-name="T741">. Iškilus poreikiui, siekdamas įsitikinti, ar tinkamai vykdoma sutartis, laikomasi elektroninės informacijos saugos ir kibernetinio saugumo reikalavimų, TERIS valdytojas turi teisę atlikti tiekėjo teikiamų paslaugų stebėseną ir auditą, sudaryti galimybę atlikti auditą trečiosioms šalims.</text:span></text:p>
      <text:p text:style-name="P742"><text:span text:style-name="T743">26</text:span><text:span text:style-name="T744">. Tiekėjas privalo nedelsdamas informuoti TERIS valdytoją apie sutarties vykdymo metu pastebėtus elektroninės informacijos saugos ar kibernetiniu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pan></text:p>
      <text:p text:style-name="P745"><text:span text:style-name="T746">27</text:span><text:span text:style-name="T747">. TERIS valdytojas su interneto paslaugų teikėju (teikėjais) turi būti sudaręs sutartis dėl apsaugos nuo TERIS elektroninių paslaugų trikdžių bei reagavimo į kibernetinius incidentus, nepertraukiamo interneto paslaugos teikimo ir interneto paslaugos sutrikimų registravimo įprastomis darbo valandomis.</text:span></text:p>
      <text:p text:style-name="Normal"/>
      <text:p text:style-name="P748"><text:span text:style-name="T749">V.</text:span><text:span text:style-name="T750"><text:s/>SKYRIUS<text:s/></text:span></text:p>
      <text:p text:style-name="P751"><text:span text:style-name="T752">BAIGIAMOSIOS</text:span><text:span text:style-name="T753"><text:s/></text:span><text:span text:style-name="T754">NUOSTATOS</text:span></text:p>
      <text:p text:style-name="P755"/>
      <text:p text:style-name="P756"><text:span text:style-name="T757">28</text:span><text:span text:style-name="T758">. Asmenys, pažeidę Taisyklių reikalavimus, atsako teisės aktų nustatyta tvarka.</text:span></text:p>
      <text:p text:style-name="P759"/>
      <text:p text:style-name="P760"/>
      <text:p text:style-name="P761">Teisėjų ir pretendentų į teisėjus informacinės<text:s/></text:p>
      <text:p text:style-name="P768">sistemos saugaus elektroninės informacijos<text:s/></text:p>
      <text:p text:style-name="P769">tvarkymo taisyklių</text:p>
      <text:p text:style-name="P770"><text:span text:style-name="T771">priedas</text:span></text:p>
      <text:p text:style-name="P772"/>
      <text:p text:style-name="P773"><text:span text:style-name="T774">TEISĖJŲ IR PRETENDENTŲ Į TEISĖJUS INFORMACINĖS SISTEMOS POKYČIŲ VALDYMO TVARKOS APRAŠAS</text:span></text:p>
      <text:p text:style-name="P775"/>
      <text:p text:style-name="P776"><text:span text:style-name="T777">I</text:span><text:span text:style-name="T778"><text:s/>SKYRIUS</text:span></text:p>
      <text:p text:style-name="P779"><text:span text:style-name="T780">BENDROSIOS</text:span><text:span text:style-name="T781"><text:s/></text:span><text:span text:style-name="T782">NUOSTATOS</text:span></text:p>
      <text:p text:style-name="P783"><text:span text:style-name="T784">1</text:span><text:span text:style-name="T785">. Pokyčių valdymo tvarkos aprašas (toliau – Aprašas) nustato standartizuotą funkcinių, techninių, programinių, organizacinių ir administracinių Teisėjų ir pretendentų į teisėjus informacinės sistemos (toliau –TERIS) pokyčių valdymą ir kontrolę, siekiant sumažinti neigiamo pokyčių poveikio TERIS darbui riziką, užtikrinant saugų ir kokybišką reikalingų pokyčių įvykdymą.<text:s/></text:span></text:p>
      <text:p text:style-name="P786"><text:span text:style-name="T787">2</text:span><text:span text:style-name="T788">. Apraše nustatyti standartizuoti pokyčių valdymo planavimo procesai, apimantys pokyčių identifikavimą, inicijavimą ir suskirstymą į kategorijas pagal pokyčio tipą, įtakos vertinimą, pokyčių prioritetų nustatymą, pokyčių atlikimą, dokumentavimą, pokyčių valdymo efektyvumo vertinimą.</text:span></text:p>
      <text:p text:style-name="P789"><text:span text:style-name="T790">3</text:span><text:span text:style-name="T791">. Apraš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Informacinių technologijų saugos atitikties vertinimo metodikoje, patvirtintoje Lietuvos Respublikos krašto apsaugos ministro 2020 m. gruodžio 4 d. įsakymu Nr. V-941 „Informacinių technologijų saugos atitikties vertinimo metodikos patvirtinimo“, Teisėjų ir pretendentų į teisėjus informacinės sistemos duomenų saugos nuostatuose ir kituose teisės aktuose bei Lietuvos ir tarptautiniuose grupės „Informacijos technologija. Saugumo metodai“ standartuose.</text:span></text:p>
      <text:p text:style-name="Normal"/>
      <text:p text:style-name="P792"><text:span text:style-name="T793">II</text:span><text:span text:style-name="T794"><text:s/>SKYRIUS<text:s/></text:span></text:p>
      <text:p text:style-name="P795"><text:span text:style-name="T796">POKYČIŲ</text:span><text:span text:style-name="T797"><text:s/></text:span><text:span text:style-name="T798">IDENTIFIKAVIMAS</text:span></text:p>
      <text:p text:style-name="P799"><text:span text:style-name="T800">4</text:span><text:span text:style-name="T801">. Pokyčiai identifikuojami analizuojant vidinę ir išorinę TERIS valdytojo veiklos aplinką ir poreikius, kuriuos formuoja socialiniai, teisiniai, ekonominiai, technologiniai aspektai ir tendencijos, esama padėtis (TERIS sąranka, pažeidžiamumas, atitiktis teisės aktų ir standartų reikalavimams ir pan.).</text:span></text:p>
      <text:p text:style-name="P802"><text:span text:style-name="T803">5</text:span><text:span text:style-name="T804">. Vidinė ir išorinė TERIS valdytojo veiklos aplinkos analizė atliekama TERIS rizikos vertinimo, grėsmių ir pažeidžiamumų, galinčių turėti įtakos ryšių ir TERIS kibernetiniam saugumui, rizikos vertinimo, informacinių technologijų saugos atitikties vertinimo, TERIS būklės, veiklos efektyvumo ir pajėgumo, elektroninių paslaugų kokybės, atitikties teisės aktų ir standartų reikalavimams ir kitų vertinimų, atliekamų Lietuvos Respublikos valstybės informacinių išteklių valdymo įstatymo, Teisėjų ir pretendentų į teisėjus informacinės sistemos nuostatų, Teisėjų ir pretendentų į teisėjus informacinės sistemos duomenų saugos nuostatų ir kitų TERIS valdytojo veiklą reglamentuojančių teisės aktų nustatyta tvarka, metu.</text:span></text:p>
      <text:p text:style-name="P805"><text:span text:style-name="T806">6</text:span><text:span text:style-name="T807">. Planuojami pokyčiai turi atitikti Lietuvos Respublikos Vyriausybės ir Lietuvos Respublikos Seimo patvirtintus planavimo dokumentus, Lietuvos Respublikos Vyriausybės nustatytas taikomų informacinių ir ryšių technologijų tobulinimo ir plėtros kryptis ir rekomenduojamus taikyti techninius reikalavimus (standartus), TERIS valdytojo strateginius veiklos planus ir kitus planavimo dokumentus.</text:span></text:p>
      <text:p text:style-name="P808"/>
      <text:p text:style-name="P813"><text:span text:style-name="T814">III</text:span><text:span text:style-name="T815"><text:s/>SKYRIUS</text:span></text:p>
      <text:p text:style-name="P816"/>
      <text:p text:style-name="P817"><text:span text:style-name="T818">POKYČIŲ INICIJAVIMAS IR SKIRSTYMAS Į KATEGORIJAS</text:span></text:p>
      <text:p text:style-name="P819"/>
      <text:p text:style-name="P820"><text:span text:style-name="T821">7</text:span><text:span text:style-name="T822">. Pokyčius inicijuoti turi teisę TERIS valdytojas, TERIS saugos įgaliotinis ir TERIS administratorius. Funkciniai, techniniai ir programiniai TERIS pokyčiai, išskyrus organizacinius ir administracinius pokyčius, turi būti aprašomi rašytine forma ir registruojami. Organizaciniai ir administraciniai pokyčiai aprašomi laisva forma ir saugomi už dokumentų valdymą atsakinguose TERIS valdytojo struktūriniuose padaliniuose.</text:span></text:p>
      <text:p text:style-name="P823"><text:span text:style-name="T824">8</text:span><text:span text:style-name="T825">. Registruojami pokyčiai, atsižvelgiant į jų svarbą, aktualumą ir poreikį, skirstomi į šias kategorijas:</text:span></text:p>
      <text:p text:style-name="P826"><text:span text:style-name="T827">8.1</text:span><text:span text:style-name="T828">. standartiniai pokyčiai, kurie nekelia rizikos kokybiškam TERIS veikimui arba visos informacinių technologijų infrastruktūros veikimui (naujos kompiuterinės darbo vietos parengimas TERIS naudotojui ar TERIS komponentų pakeitimas, standartinės programinės įrangos įdiegimas, atnaujinimas ar išdiegimas, saugumo spragų pataisų įdiegimas TERIS naudotojo kompiuterinėje darbo vietoje ir pan.). Standartiniai pokyčiai atliekami Apraše ir kituose TERIS valdytojo priimtuose teisės aktuose nustatyta tvarka;</text:span></text:p>
      <text:p text:style-name="P829"><text:span text:style-name="T830">8.2</text:span><text:span text:style-name="T831">. skubūs pokyčiai, kurie skirti aukščiausio prioriteto sutrikimams arba problemoms šalinti ir reikalauja ypatingos įvertinimo, patvirtinimo ir atlikimo skubos, taip pat avariniai pokyčiai (veiklos atkūrimas likviduojant TERIS elektroninės informacijos saugos ar kibernetinio incidento, stichinės nelaimės, avarijos ar kitų ekstremalių situacijų padarinius). Įvykus avariniams pokyčiams gali būti praleisti pokyčių įtakos vertinimo ir dokumentavimo etapai, tačiau jie turi būti atlikti pašalinus aukščiausio prioriteto sutrikimus arba problemas;</text:span></text:p>
      <text:p text:style-name="P832"><text:span text:style-name="T833">8.3</text:span><text:span text:style-name="T834">. plėtros (vystymo) pokyčiai, kai TERIS plėtros apimtys ir su tuo susiję veiksmai nėra visiškai aiškūs, o pokyčių atlikimas yra susijęs su tam tikra rizika TERIS veikimui arba visos informacinių technologijų infrastruktūros veikimui.</text:span></text:p>
      <text:p text:style-name="P835"><text:span text:style-name="T836">9</text:span><text:span text:style-name="T837">. Prioritetas turi būti skiriamas skubiems ir plėtros (vystymo) pokyčiams. Pokyčių prioritetas nustatomas pokyčių įtakos vertinimo metu.</text:span></text:p>
      <text:p text:style-name="Normal"/>
      <text:p text:style-name="P838"><text:span text:style-name="T839">IV</text:span><text:span text:style-name="T840"><text:s/>SKYRIUS</text:span></text:p>
      <text:p text:style-name="P841"><text:span text:style-name="T842">POKYČIŲ ĮTAKOS</text:span><text:span text:style-name="T843"><text:s/></text:span><text:span text:style-name="T844">VERTINIMAS</text:span></text:p>
      <text:p text:style-name="P845"><text:span text:style-name="T846">10</text:span><text:span text:style-name="T847">. TERIS funkcinių, programinių ir techninių pokyčių įtaką pagal kompetenciją vertina TERIS valdytojas. Sudėtingų pokyčių įtakai įvertinti iš TERIS valdytojo kompetentingų valstybės tarnautojų ir darbuotojų, dirbančių pagal darbo sutartis (toliau – darbuotojai), prireikus – iš nepriklausomų ekspertų gali būti sudaroma darbo grupė.</text:span></text:p>
      <text:p text:style-name="P848"><text:span text:style-name="T849">11</text:span><text:span text:style-name="T850">. Pokyčių įtakos vertinimo metu turi būti įvertinama pokyčių nauda, pagrįstumas, įgyvendinamumas ir alternatyvūs sprendimai, pokyčiams atlikti reikalingos sąnaudos, taip pat Informacinės sistemos darbo sutrikdymo ar sustabdymo rizika, elektroninės informacijos konfidencialumo, vientisumo ir prieinamumo pažeidimo rizika.</text:span></text:p>
      <text:p text:style-name="P851"><text:span text:style-name="T852">12</text:span><text:span text:style-name="T853">. Jeigu pokyčių įtakos vertinimo metu nustatoma, kad TERIS modernizuoti planuojama viršyti Lietuvos Respublikos Vyriausybės ar jos įgaliotos institucijos patvirtintą lėšų dydį, turi būti rengiama galimybių studija.</text:span></text:p>
      <text:p text:style-name="Normal"/>
      <text:p text:style-name="P854"><text:span text:style-name="T855">V</text:span><text:span text:style-name="T856"><text:s/>SKYRIUS</text:span></text:p>
      <text:p text:style-name="P857"><text:span text:style-name="T858">POKYČIŲ</text:span><text:span text:style-name="T859"><text:s/></text:span><text:span text:style-name="T860">ATLIKIMAS</text:span></text:p>
      <text:p text:style-name="P861"><text:span text:style-name="T862">13</text:span><text:span text:style-name="T863">. Funkcinius, techninius, programinius TERIS pokyčius vykdo TERIS administratorius arba Lietuvos Respublikos viešųjų pirkimų įstatymo nustatyta tvarka atrinktas paslaugų teikėjas. Organizacinius ir administracinius pokyčius vykdo už TERIS palaikymą ir priežiūrą atsakingi TERIS valdytojo struktūriniai padaliniai.</text:span></text:p>
      <text:p text:style-name="P864"><text:span text:style-name="T865">14</text:span><text:span text:style-name="T866">. Pokyčiai, galintys sutrikdyti ar sustabdyti TERIS darbą, daryti neigiamą įtaką elektroninės informacijos konfidencialumui, vientisumui ar prieinamumui, turi būti patikrinti bandomojoje aplinkoje, kurioje nėra konfidencialių ir asmens duomenų ir kuri yra atskirta nuo eksploatuojamos TERIS. Eksploatuojamos TERIS aplinkoje pokyčiai gali būti vykdomi tik išimtiniais atvejais, kai dėl techninių, programinių ar kitų priežasčių (veiklos atkūrimo ar kitos avarinės situacijos) nėra galimybės jų patikrinti bandomojoje Informacinės sistemos aplinkoje.</text:span></text:p>
      <text:p text:style-name="P867"><text:span text:style-name="T868">15</text:span><text:span text:style-name="T869">. Nustačius, kad TERIS pokyčių bandomojoje aplinkoje rezultatas atitinka laukiamus rezultatus, pokyčiai gali būti atliekami eksploatuojamos Informacinės sistemos aplinkoje.</text:span></text:p>
      <text:p text:style-name="P870"><text:span text:style-name="T871">16</text:span><text:span text:style-name="T872">. Turi būti numatytos atstatomosios / grįžtamosios procedūros nesėkmingų pokyčių diegimų atvejais.</text:span></text:p>
      <text:p text:style-name="P873"><text:span text:style-name="T874">17</text:span><text:span text:style-name="T875">. Nustatytu darbo laiku gali būti vykdomi tik skubūs ir standartiniai pokyčiai. Plėtros (vystymo) pokyčiai turi būti atliekami po darbo valandų arba savaitgaliais.</text:span></text:p>
      <text:p text:style-name="P876"><text:span text:style-name="T877">18</text:span><text:span text:style-name="T878">. TERIS administratorius turi informuoti TERIS naudotojus apie pokyčius, kuriuos įgyvendinant galimi TERIS darbo sutrikimai. Apie pokyčius informuojama TERIS ar kitomis priemonėmis (raštu, elektroniniu paštu, paskelbiant informaciją TERIS valdytojo interneto svetainėje ar intranete ir pan.) ne vėliau kaip likus 1 (vienai) darbo dienai iki planuojamo pokyčio įgyvendinimo pradžios. Šis punktas netaikomas, jeigu įgyvendinami skubūs pokyčiai.</text:span></text:p>
      <text:p text:style-name="Normal"/>
      <text:p text:style-name="P879"><text:span text:style-name="T880">VI</text:span><text:span text:style-name="T881"><text:s/>SKYRIUS</text:span></text:p>
      <text:p text:style-name="P882"><text:span text:style-name="T883">POKYČIŲ</text:span><text:span text:style-name="T884"><text:s/></text:span><text:span text:style-name="T885">DOKUMENTAVIMAS</text:span></text:p>
      <text:p text:style-name="P886"><text:span text:style-name="T887">19</text:span><text:span text:style-name="T888">. TERIS sąrankos aprašai turi rodyti esamą TERIS sąrankos būklę. TERIS sąranka ir būsenos rodikliai turi būti tikrinami (peržiūrimi) reguliariai, ne rečiau kaip kartą per metus. Visi įgyvendinti pokyčiai, išskyrus avarinius, turi būti registruojami tam skirtame TERIS valdytojo registre arba TERIS priežiūros paslaugas teikiančio paslaugų teikėjo pokyčių registravimo sistemoje.</text:span></text:p>
      <text:p text:style-name="P889"><text:span text:style-name="T890">20</text:span><text:span text:style-name="T891">. Įgyvendinus pokytį eksploatuojamos TERIS aplinkoje, TERIS administratorius turi patikrinti (peržiūrėti) TERIS sąranką ir būsenos rodiklius, palyginti ir pagal kompetenciją įvertinti, ar pokytis atitinka planuojamus rezultatus. Sudėtingų ir specifinių pokyčių rezultatams įvertinti gali būti pasitelkti ir kiti TERIS valdytojo darbuotojai ar trečiosios šalies kompetentingi specialistai.</text:span></text:p>
      <text:p text:style-name="P892"><text:span text:style-name="T893">21</text:span><text:span text:style-name="T894">. Pokyčiai, susiję su TERIS modernizavimu, turi būti dokumentuojami TERIS techniniame aprašyme (specifikacijoje), tvirtinami ir derinami Informacinių sistemų steigimo, kūrimo, atnaujinimo, pertvarkymo ir likvidavimo tvarkos apraše, patvirtintame Lietuvos Respublikos Vyriausybės 2024 m. gegužės 15 d. nutarimu Nr. 349 „Dėl Lietuvos Respublikos valstybės informacinių išteklių valdymo įstatymo įgyvendinimo“, nustatyta tvarka.</text:span></text:p>
      <text:p text:style-name="Normal"/>
      <text:p text:style-name="P895"><text:span text:style-name="T896">VII</text:span><text:span text:style-name="T897"><text:s/>SKYRIUS</text:span></text:p>
      <text:p text:style-name="P898"/>
      <text:p text:style-name="P899"><text:span text:style-name="T900">POKYČIŲ VALDYMO EFEKTYVUMO VERTINIMAS</text:span></text:p>
      <text:p text:style-name="P901"/>
      <text:p text:style-name="P902"><text:span text:style-name="T903">22</text:span><text:span text:style-name="T904">. Siekiant efektyvaus pokyčių valdymo, turi būti analizuojami ir vertinami šie rodikliai:</text:span></text:p>
      <text:p text:style-name="P905"><text:span text:style-name="T906">22.1</text:span><text:span text:style-name="T907">. TERIS veiklos sutrikimų ar elektroninės informacijos klaidų, kilusių dėl netikslios specifikacijos ar nepakankamo pokyčių įtakos vertinimo, skaičius;</text:span></text:p>
      <text:p text:style-name="P908"><text:span text:style-name="T909">22.2</text:span><text:span text:style-name="T910">. TERIS taikomųjų programų ar informacinių technologijų infrastruktūros taisymų dėl netinkamos pokyčių specifikacijos skaičius;</text:span></text:p>
      <text:p text:style-name="P911"><text:span text:style-name="T912">22.3</text:span><text:span text:style-name="T913">. pokyčių, kurie vyksta pagal Aprašą, procentas.</text:span></text:p>
      <text:p text:style-name="P914"><text:span text:style-name="T915">23</text:span><text:span text:style-name="T916">. Pokyčių valdymo efektyvumo vertinimą atlieka TERIS valdytojas.</text:span></text:p>
      <text:p text:style-name="Normal"/>
      <text:p text:style-name="P917"><text:span text:style-name="T918">VIII</text:span><text:span text:style-name="T919"><text:s/>SKYRIUS</text:span></text:p>
      <text:p text:style-name="P920"><text:span text:style-name="T921">POKYČIŲ VALDYMO</text:span><text:span text:style-name="T922"><text:s/></text:span><text:span text:style-name="T923">PROCESAS</text:span></text:p>
      <text:p text:style-name="P924"><text:span text:style-name="T925">24</text:span><text:span text:style-name="T926">. Pokyčių valdymo procesas vykdomas atsižvelgiant į Aprašo, Informacinių technologijų paslaugų valdymo metodikos, patvirtintos Informacinės visuomenės plėtros komiteto prie Susisiekimo ministerijos direktoriaus 2013 m. birželio 19 d.</text:span><text:span text:style-name="T927"><text:tab/>įsakymu Nr. T-83 „Dėl Informacinių technologijų paslaugų valdymo metodikos patvirtinimo“ reikalavimus.</text:span></text:p>
      <text:p text:style-name="Normal"/>
      <text:p text:style-name="P928"/>
      <text:p text:style-name="P929"><text:span text:style-name="T936">PATVIRTINTA</text:span></text:p>
      <text:p text:style-name="P937">Nacionalinės teismų administracijos</text:p>
      <text:p text:style-name="P938">direktoriaus</text:p>
      <text:p text:style-name="P939"><text:span text:style-name="T940">2024 m.<text:s/></text:span><text:span text:style-name="T941">gruodžio<text:s/></text:span><text:span text:style-name="T942">13</text:span><text:span text:style-name="T943"><text:s/>d. įsakymu<text:s/></text:span></text:p>
      <text:p text:style-name="P944"><text:span text:style-name="T945">Nr. 6P-</text:span><text:span text:style-name="T946">119</text:span><text:span text:style-name="T947">-(1.1.E)</text:span></text:p>
      <text:p text:style-name="P948"/>
      <text:p text:style-name="P949"><text:span text:style-name="T950">TEISĖJŲ IR PRETENDENTŲ Į TEISĖJUS INFORMACINĖS SISTEMOS VEIKLOS TĘSTINUMO VALDYMO PLANAS</text:span></text:p>
      <text:p text:style-name="P951"><text:span text:style-name="T952">I</text:span><text:span text:style-name="T953"><text:s/></text:span><text:span text:style-name="T954">SKYRIUS</text:span></text:p>
      <text:p text:style-name="P955"><text:span text:style-name="T956">BENDROSIOS NUOSTATOS</text:span></text:p>
      <text:p text:style-name="P957"><text:span text:style-name="T958">1</text:span><text:span text:style-name="T959">. Teisėjų ir pretendentų į teisėjus informacinės sistemos veiklos tęstinumo valdymo planas (toliau – Planas) reglamentuoja Teisėjų ir pretendentų į teisėjus informacinės sistemos (toliau – TERIS) veiklos tęstinumo užtikrinimą.</text:span></text:p>
      <text:p text:style-name="P960"><text:span text:style-name="T961">2</text:span><text:span text:style-name="T962">. Plane vartojamos sąvokos suprantamos taip, kaip jos apibrėžtos Lietuvos Respublikos valstybės informacinių išteklių valdymo įstatyme, Lietuvos Respublikos kibernetinio saugumo įstatyme,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e ir Nacionaliniame kibernetinių incidentų valdymo plane (toliau – Nacionalinis kibernetinių incidentų valdymo planas), patvirtintuose Lietuvos Respublikos Vyriausybės 2018 m. rugpjūčio 13 d. nutarimu Nr. 818 „Dėl Lietuvos Respublikos kibernetinio saugumo įstatymo įgyvendinimo“, Informacinių technologijų saugos atitikties vertinimo metodikoje, patvirtintoje Lietuvos Respublikos krašto apsaugos ministro 2020 m. gruodžio 4 d. įsakymu Nr. V-941 „Dėl Informacinių technologijų saugos atitikties vertinimo metodikos patvirtinimo“, Teisėjų ir pretendentų į teisėjus informacinės sistemos duomenų saugos nuostatuose ir kituose teisės aktuose bei Lietuvos ir tarptautiniuose grupės „Informacijos technologija. Saugumo metodai“ standartuose.</text:span></text:p>
      <text:p text:style-name="P963"><text:span text:style-name="T964">3</text:span><text:span text:style-name="T965">. Planas įsigalioja įvykus kibernetiniam ar elektroninės informacijos saugos incidentui, darančiam ar galinčiam padaryti įtakos TERIS elektroninės informacijos vientisumui, konfidencialumui ar prieinamumui, ir būtina atkurti įprastą TERIS veiklą TERIS valdytojo patalpose ir (arba) atsarginėse patalpose.</text:span></text:p>
      <text:p text:style-name="P966"><text:span text:style-name="T967">4</text:span><text:span text:style-name="T968">. Plano nuostatos taip pat taikomos TERIS veiklai atkurti po stichinės nelaimės, avarijos ar kitų ekstremalių situacijų.</text:span></text:p>
      <text:p text:style-name="P969"><text:span text:style-name="T970">5</text:span><text:span text:style-name="T971">. Kibernetinių ir elektroninės informacijos saugos incidentų (toliau – saugos incidentai) tyrimas atliekamas vadovaujantis Planu ir Nacionaliniu kibernetinių incidentų valdymo planu.</text:span></text:p>
      <text:p text:style-name="P972"><text:span text:style-name="T973">6</text:span><text:span text:style-name="T974">. TERIS saugos įgaliotinio, TERIS administratoriaus, TERIS naudotojų ir kitų asmenų veiksmai nustatyti šio Plano 1 priede.</text:span></text:p>
      <text:p text:style-name="P975"><text:span text:style-name="T976">7</text:span><text:span text:style-name="T977">. Įvykus saugos incidentui, atsakingi asmenys atlieka šiuos veiksmus:<text:s/></text:span></text:p>
      <text:p text:style-name="P978"><text:span text:style-name="T979">7.1</text:span><text:span text:style-name="T980">. TERIS naudotojai vykdo TERIS veiklos tęstinumo valdymo grupės (toliau – veiklos tęstinumo valdymo grupė) nurodymus;</text:span></text:p>
      <text:p text:style-name="P981"><text:span text:style-name="T982">7.2</text:span><text:span text:style-name="T983">. TERIS administratorius, kai saugos incidentas įvyksta TERIS lokalioje tarnybinėje stotyje:</text:span></text:p>
      <text:p text:style-name="P984"><text:span text:style-name="T985">7.2.1</text:span><text:span text:style-name="T986">. nedelsdamas imasi veiksmų, reikalingų saugos incidentui stabdyti, jo padariniams likviduoti, ir apie tai praneša TERIS saugos įgaliotiniui;</text:span></text:p>
      <text:p text:style-name="P987"><text:span text:style-name="T988">7.2.2</text:span><text:span text:style-name="T989">. nagrinėja informaciją, susijusią su saugos incidentu;</text:span></text:p>
      <text:p text:style-name="P990"><text:span text:style-name="T991">7.2.3</text:span><text:span text:style-name="T992">. suderinęs su TERIS saugos įgaliotiniu, atlieka neatidėliotinus administravimo veiksmus, skirtus saugos incidento plėtrai sustabdyti ir jo tyrimui būtinai informacijai surinkti;</text:span></text:p>
      <text:p text:style-name="P993"><text:span text:style-name="T994">7.2.4</text:span><text:span text:style-name="T995">. surenka visą su saugos incidentu susijusią informaciją ir aprašo saugos incidentą, nurodydamas saugos incidento vietą, laiką, pobūdį, TERIS atkuriamuosius darbus ir kitą su saugos incidentu susijusią informaciją;</text:span></text:p>
      <text:p text:style-name="P996"><text:span text:style-name="T997">7.2.5</text:span><text:span text:style-name="T998">. dalyvauja veiklos tęstinumo valdymo grupei ir TERIS veiklos atkūrimo grupei (toliau – veiklos atkūrimo grupė) atliekant Plane nurodytas funkcijas;</text:span></text:p>
      <text:p text:style-name="P999"><text:span text:style-name="T1000">7.2.6</text:span><text:span text:style-name="T1001">. vykdo kitus Plane ir jo 1 priede nurodytus veiksmus ir veiklos tęstinumo valdymo grupės ir veiklos atkūrimo grupės pavestas užduotis;</text:span></text:p>
      <text:p text:style-name="P1002"><text:span text:style-name="T1003">7.3</text:span><text:span text:style-name="T1004">. TERIS saugos įgaliotinis:</text:span></text:p>
      <text:p text:style-name="P1005"><text:span text:style-name="T1006">7.3.1</text:span><text:span text:style-name="T1007">. gavęs informaciją apie saugos incidentą, įvertina saugos incidento reikšmingumą bei apie saugos incidentą informuoja veiklos tęstinumo valdymo grupės vadovą;</text:span></text:p>
      <text:p text:style-name="P1008"><text:span text:style-name="T1009">7.3.2</text:span><text:span text:style-name="T1010">. pagal savo įgaliojimus bendradarbiauja su kompetentingomis institucijomis, tiriančiomis elektroninių ryšių tinklų, saugos incidentus, neteisėtas veikas, susijusias su saugos incidentais, išskyrus tuos atvejus, kai šią funkciją atlieka sudarytos elektroninės informacijos saugos ir kibernetinio saugumo darbo grupės;</text:span></text:p>
      <text:p text:style-name="P1011"><text:span text:style-name="T1012">7.3.3</text:span><text:span text:style-name="T1013">. pagal savo įgaliojimus duoda privalomus vykdyti nurodymus ir pavedimus TERIS valdytojo darbuotojams, jeigu tai būtina elektroninės informacijos saugos ir kibernetinio saugumo politikai įgyvendinti;</text:span></text:p>
      <text:p text:style-name="P1014"><text:span text:style-name="T1015">7.3.4</text:span><text:span text:style-name="T1016">. pagal savo įgaliojimus koordinuoja saugos incidentų tyrimą;</text:span></text:p>
      <text:p text:style-name="P1017"><text:span text:style-name="T1018">7.4</text:span><text:span text:style-name="T1019">. TERIS valdytojas:</text:span></text:p>
      <text:p text:style-name="P1020"><text:span text:style-name="T1021">7.4.1</text:span><text:span text:style-name="T1022">. organizuoja veiklos tęstinumo valdymo grupės ir veiklos atkūrimo grupės darbą;</text:span></text:p>
      <text:p text:style-name="P1023"><text:span text:style-name="T1024">7.4.2</text:span><text:span text:style-name="T1025">. atkuria TERIS veiklą;</text:span></text:p>
      <text:p text:style-name="P1026"><text:span text:style-name="T1027">7.4.3</text:span><text:span text:style-name="T1028">. analizuoja saugos incidentų priežastis ir aplinkybes;</text:span></text:p>
      <text:p text:style-name="P1029"><text:span text:style-name="T1030">7.4.4</text:span><text:span text:style-name="T1031">. turi teisę naudoti rezervinius finansinius ir kitokius išteklius TERIS veiklai atkurti.</text:span></text:p>
      <text:p text:style-name="P1032"><text:span text:style-name="T1033">8</text:span><text:span text:style-name="T1034">. Veiklos tęstinumo valdymo grupės vadovas, atsižvelgdamas į saugos incidento pobūdį, gali inicijuoti jo išsamų tyrimą. Nusprendęs pradėti saugos incidento tyrimą, veiklos tęstinumo valdymo grupės vadovas teikia TERIS valdytojo vadovui siūlymą sudaryti atskirą tyrimo komisiją, kuri per 15 (penkiolika) darbo dienų turi:</text:span></text:p>
      <text:p text:style-name="P1035"><text:span text:style-name="T1036">8.1</text:span><text:span text:style-name="T1037">. ištirti saugos incidento atsiradimo priežastis;</text:span></text:p>
      <text:p text:style-name="P1038"><text:span text:style-name="T1039">8.2</text:span><text:span text:style-name="T1040">. nustatyti asmenis, dėl kurių veiksmų ir (ar) neveikimo įvyko saugos incidentas;</text:span></text:p>
      <text:p text:style-name="P1041"><text:span text:style-name="T1042">8.3</text:span><text:span text:style-name="T1043">. nustatyti saugos incidento pasekmes ar dėl jo atsiradusią žalą;</text:span></text:p>
      <text:p text:style-name="P1044"><text:span text:style-name="T1045">8.4</text:span><text:span text:style-name="T1046">. parengti ir pateikti veiklos tęstinumo valdymo grupės vadovui tyrimo išvadas.</text:span></text:p>
      <text:p text:style-name="P1047"><text:span text:style-name="T1048">9</text:span><text:span text:style-name="T1049">. Veiklos tęstinumo valdymo grupės vadovas, atsižvelgdamas į tyrimo komisijos pateiktas išvadas, turi teisę teikti TERIS valdytojo vadovui siūlymus dėl atsakomybės taikymo teisės aktų nustatyta tvarka.</text:span></text:p>
      <text:p text:style-name="P1050"><text:span text:style-name="T1051">10</text:span><text:span text:style-name="T1052">. Plano privalo laikytis TERIS valdytojas, TERIS saugos įgaliotinis, TERIS administratorius, TERIS naudotojai, TERIS techninės ir programinės įrangos priežiūros paslaugas teikiantys paslaugų teikėjai, jei tokios funkcijos paslaugų teikėjams perduotos Lietuvos Respublikos valstybės informacinių išteklių valdymo įstatyme nustatytomis sąlygomis ir tvarka.</text:span></text:p>
      <text:p text:style-name="P1053"><text:span text:style-name="T1054">11</text:span><text:span text:style-name="T1055">. Planas pagrįstas šiais pagrindiniais principais:</text:span></text:p>
      <text:p text:style-name="P1056"><text:span text:style-name="T1057">11.1</text:span><text:span text:style-name="T1058">. TERIS naudotojų gyvybės ir sveikatos apsauga (būtina užtikrinti visų TERIS naudotojų gyvybės ir sveikatos apsaugą ir saugumą, kol trunka saugos incidentas, keliantis grėsmę TERIS naudotojų gyvybei ir sveikatai bei likviduojami jo padariniai);</text:span></text:p>
      <text:p text:style-name="P1059"><text:span text:style-name="T1060">11.2</text:span><text:span text:style-name="T1061">. TERIS veiklos atkūrimas per 24 val.;</text:span></text:p>
      <text:p text:style-name="P1062"><text:span text:style-name="T1063">11.3</text:span><text:span text:style-name="T1064">. TERIS valdytojo darbuotojų mokymas: TERIS valdytojo darbuotojai, pagal kompetenciją naudojantys ir (ar) tvarkantys TERIS elektroninę informaciją, supažindinami su Planu ir teisės aktais, nustatančiais TERIS naudotojų atsakomybę;</text:span></text:p>
      <text:p text:style-name="P1065"><text:span text:style-name="T1066">11.4</text:span><text:span text:style-name="T1067">. reguliarus Plano veiksmingumo išbandymas. Plano veiksmingumas reguliariai išbandomas teorinių ir (ar) praktinių mokymų metu, modeliuojant saugos incidentą. Atsižvelgiant į gautus rezultatus, Planas tikslinamas.</text:span></text:p>
      <text:p text:style-name="P1068"><text:span text:style-name="T1069">12</text:span><text:span text:style-name="T1070">. Įvykus saugos incidentui, TERIS veiklai atkurti naudojami rezerviniai TERIS valdytojo finansiniai ir kitokie ištekliai.</text:span></text:p>
      <text:p text:style-name="P1071"><text:span text:style-name="T1072">13</text:span><text:span text:style-name="T1073">. TERIS veiklos kriterijai, pagal kuriuos nustatoma, ar TERIS veikla atkurta:</text:span></text:p>
      <text:p text:style-name="P1074"><text:span text:style-name="T1075">13.1</text:span><text:span text:style-name="T1076">. atkurtas TERIS funkcionavimas ir prieinamumas;</text:span></text:p>
      <text:p text:style-name="P1077"><text:span text:style-name="T1078">13.2</text:span><text:span text:style-name="T1079">. užtikrintas TERIS elektroninės informacijos konfidencialumas ir vientisumas.</text:span></text:p>
      <text:p text:style-name="P1080"/>
      <text:p text:style-name="P1081"><text:span text:style-name="T1082">II</text:span><text:span text:style-name="T1083"><text:s/></text:span><text:span text:style-name="T1084">SKYRIUS</text:span></text:p>
      <text:p text:style-name="P1085"><text:span text:style-name="T1086">ORGANIZACINĖS NUOSTATOS</text:span></text:p>
      <text:p text:style-name="P1087"><text:span text:style-name="T1088">14</text:span><text:span text:style-name="T1089">. Įvykus saugos incidentui, TERIS veiklos tęstinumui užtikrinti sudaroma veiklos tęstinumo valdymo grupė ir veiklos atkūrimo grupė.</text:span></text:p>
      <text:p text:style-name="P1090"><text:span text:style-name="T1091">15</text:span><text:span text:style-name="T1092">. Veiklos tęstinumo valdymo grupės sudėtis:</text:span></text:p>
      <text:p text:style-name="P1093"><text:span text:style-name="T1094">15.1</text:span><text:span text:style-name="T1095">. Nacionalinės teismų administracijos direktoriaus pavaduotojas – veiklos tęstinumo valdymo grupės vadovas;</text:span></text:p>
      <text:p text:style-name="P1096"><text:span text:style-name="T1097">15.2</text:span><text:span text:style-name="T1098">. Administravimo skyriaus vedėjas – veiklos tęstinumo valdymo grupės vadovo pavaduotojas;</text:span></text:p>
      <text:p text:style-name="P1099"><text:span text:style-name="T1100">15.3</text:span><text:span text:style-name="T1101">. TERIS saugos įgaliotinis;</text:span></text:p>
      <text:p text:style-name="P1102"><text:span text:style-name="T1103">15.4</text:span><text:span text:style-name="T1104">. Duomenų apsaugos pareigūnas;</text:span></text:p>
      <text:p text:style-name="P1105"><text:span text:style-name="T1106">15.5</text:span><text:span text:style-name="T1107">. Mokymų ir tarptautinio bendradarbiavimo skyriaus atstovas;</text:span></text:p>
      <text:p text:style-name="P1108"><text:span text:style-name="T1109">15.6</text:span><text:span text:style-name="T1110">. Komunikacijos skyriaus atstovas;</text:span></text:p>
      <text:p text:style-name="P1111"><text:span text:style-name="T1112">15.7</text:span><text:span text:style-name="T1113">. esant poreikiui – kiti Nacionalinės teismų administracijos darbuotojai, valstybės tarnautojai.<text:s/></text:span></text:p>
      <text:p text:style-name="P1114"><text:span text:style-name="T1115">16</text:span><text:span text:style-name="T1116">. Veiklos tęstinumo valdymo grupės funkcijos:</text:span></text:p>
      <text:p text:style-name="P1117"><text:span text:style-name="T1118">16.1</text:span><text:span text:style-name="T1119">. situacijos analizė ir sprendimų TERIS veiklos tęstinumo valdymo klausimais priėmimas;</text:span></text:p>
      <text:p text:style-name="P1120"><text:span text:style-name="T1121">16.2</text:span><text:span text:style-name="T1122">. bendravimas su viešosios informacijos rengėjais ir skleidėjais;</text:span></text:p>
      <text:p text:style-name="P1123"><text:span text:style-name="T1124">16.3</text:span><text:span text:style-name="T1125">. bendravimas su susijusių registrų ir informacinių sistemų veiklos tęstinumo valdymo grupėmis;</text:span></text:p>
      <text:p text:style-name="P1126"><text:span text:style-name="T1127">16.4</text:span><text:span text:style-name="T1128">. bendravimas su teisėsaugos ir kitomis institucijomis, šių institucijų darbuotojais ir kitomis interesų grupėmis;</text:span></text:p>
      <text:p text:style-name="P1129"><text:span text:style-name="T1130">16.5</text:span><text:span text:style-name="T1131">. finansinių ir kitų išteklių, reikalingų TERIS veiklai atkurti įvykus saugos incidentui, naudojimo kontrolė;</text:span></text:p>
      <text:p text:style-name="P1132"><text:span text:style-name="T1133">16.6</text:span><text:span text:style-name="T1134">. elektroninės informacijos fizinės saugos organizavimas, įvykus elektroninės informacijos saugos incidentui ar nenumatytai situacijai;</text:span></text:p>
      <text:p text:style-name="P1135"><text:span text:style-name="T1136">16.7</text:span><text:span text:style-name="T1137">. logistika (asmenų, daiktų, įrangos gabenimo organizavimas);</text:span></text:p>
      <text:p text:style-name="P1138"><text:span text:style-name="T1139">16.8</text:span><text:span text:style-name="T1140">. TERIS veiklos atkūrimo priežiūra ir koordinavimas.</text:span></text:p>
      <text:p text:style-name="P1141"><text:span text:style-name="T1142">17</text:span><text:span text:style-name="T1143">. Veiklos atkūrimo grupės sudėtis:</text:span></text:p>
      <text:p text:style-name="P1144"><text:span text:style-name="T1145">17.1</text:span><text:span text:style-name="T1146">. <text:s/>Technologijų ir išteklių valdymo departamento Informacinių technologijų skyriaus vedėjas – veiklos atkūrimo grupės vadovas;</text:span></text:p>
      <text:p text:style-name="P1147"><text:span text:style-name="T1148">17.2</text:span><text:span text:style-name="T1149">. <text:s/>Technologijų ir išteklių valdymo departamento Informacinių technologijų skyriaus atstovas – veiklos atkūrimo grupės vadovo pavaduotojas;</text:span></text:p>
      <text:p text:style-name="P1150"><text:span text:style-name="T1151">17.3</text:span><text:span text:style-name="T1152">. Technologijų ir išteklių valdymo departamento direktorius;</text:span></text:p>
      <text:p text:style-name="P1153"><text:span text:style-name="T1154">17.4</text:span><text:span text:style-name="T1155">. TERIS saugos įgaliotinis;</text:span></text:p>
      <text:p text:style-name="P1156"><text:span text:style-name="T1157">17.5</text:span><text:span text:style-name="T1158">. TERIS administratorius;</text:span></text:p>
      <text:p text:style-name="P1159"><text:span text:style-name="T1160">17.6</text:span><text:span text:style-name="T1161">. Duomenų apsaugos pareigūnas;</text:span></text:p>
      <text:p text:style-name="P1162"><text:span text:style-name="T1163">17.7</text:span><text:span text:style-name="T1164">. esant poreikiui – kiti Nacionalinės teismų administracijos darbuotojai, valstybės tarnautojai.<text:s/></text:span></text:p>
      <text:p text:style-name="P1165"><text:span text:style-name="T1166">18</text:span><text:span text:style-name="T1167">. Veiklos atkūrimo grupės funkcijos:</text:span></text:p>
      <text:p text:style-name="P1168"><text:span text:style-name="T1169">18.1</text:span><text:span text:style-name="T1170">. tarnybinių stočių veikimo atkūrimo organizavimas;</text:span></text:p>
      <text:p text:style-name="P1171"><text:span text:style-name="T1172">18.2</text:span><text:span text:style-name="T1173">. kompiuterių tinklo veikimo atkūrimo organizavimas;</text:span></text:p>
      <text:p text:style-name="P1174"><text:span text:style-name="T1175">18.3</text:span><text:span text:style-name="T1176">. elektroninės informacijos atkūrimo organizavimas;</text:span></text:p>
      <text:p text:style-name="P1177"><text:span text:style-name="T1178">18.4</text:span><text:span text:style-name="T1179">. taikomųjų programų tinkamo veikimo atkūrimo organizavimas;</text:span></text:p>
      <text:p text:style-name="P1180"><text:span text:style-name="T1181">18.5</text:span><text:span text:style-name="T1182">. kompiuterių veikimo atkūrimo ir prijungimo prie kompiuterių tinklo organizavimas.</text:span></text:p>
      <text:p text:style-name="P1183"><text:span text:style-name="T1184">19</text:span><text:span text:style-name="T1185">. Veiklos tęstinumo valdymo grupė ir veiklos atkūrimo grupė, įvykus saugos incidentui, nenumatytoms situacijoms arba esminiams organizaciniams TERIS ar jos komponentų pokyčiams, organizuoja bendrą susirinkimą.</text:span></text:p>
      <text:p text:style-name="P1186"><text:span text:style-name="T1187">20</text:span><text:span text:style-name="T1188">. Veiklos tęstinumo valdymo grupė, atlikusi situacijos analizę, informuoja veiklos atkūrimo grupę apie priimtus sprendimus TERIS veiklos tęstinumo valdymo klausimais. Veiklos atkūrimo grupė, atsižvelgdama į veiklos tęstinumo valdymo grupės priimtus sprendimus, organizuoja TERIS veiklos atkūrimą.</text:span></text:p>
      <text:p text:style-name="P1189"><text:span text:style-name="T1190">21</text:span><text:span text:style-name="T1191">. Komunikavimas veiklos tęstinumo valdymo ir veiklos atkūrimo grupėse ir tarp jų vyksta žodžiu ir raštu, keičiantis informacija telefonu, elektroniniu paštu ir naudojant kitas tuo metu prieinamas ryšio priemones.</text:span></text:p>
      <text:p text:style-name="P1192"><text:span text:style-name="T1193">22</text:span><text:span text:style-name="T1194">. Saugos incidento metu praradus aukštos kvalifikacijos specialistus, laikinai, kol bus priimti nauji specialistai, pasitelkiami kiti kvalifikuoti asmenys.<text:s/></text:span></text:p>
      <text:p text:style-name="P1195"><text:span text:style-name="T1196">23</text:span><text:span text:style-name="T1197">. Įvykus saugos incidentui, vadovaujamasi TERIS kibernetinių ar elektroninės informacijos saugos incidentų tyrimų tvarka, kuri nustatyta Plano 1 priede, bei TERIS veiklos atkūrimo detaliuoju planu, kuris nustatytas Plano 3 priede.</text:span></text:p>
      <text:p text:style-name="P1198"><text:span text:style-name="T1199">24</text:span><text:span text:style-name="T1200">. Saugos incidento metu pagrindinėse patalpose sunaikinta ar sugadinta įranga atstatoma atsarginėse patalpose. Už atsarginių patalpų atitiktį pagrindinėms patalpoms ir duomenų centro paslaugų perkėlimą į atsargines patalpas incidento atveju atsakingas duomenų centro paslaugų teikėjas.</text:span></text:p>
      <text:p text:style-name="P1201"><text:span text:style-name="T1202">III</text:span><text:span text:style-name="T1203"><text:s/></text:span><text:span text:style-name="T1204">SKYRIUS</text:span></text:p>
      <text:p text:style-name="P1205"><text:span text:style-name="T1206">APRAŠOMOSIOS NUOSTATOS</text:span></text:p>
      <text:p text:style-name="P1207"><text:span text:style-name="T1208">25</text:span><text:span text:style-name="T1209">. TERIS veiklos tęstinumui užtikrinti turi būti parengti ir saugomi šie dokumentai:</text:span></text:p>
      <text:p text:style-name="P1210"><text:span text:style-name="T1211">25.1</text:span><text:span text:style-name="T1212">. TERIS dokumentacija, kurioje nurodyta TERIS informacinių technologijų įranga ir jos parametrai;</text:span></text:p>
      <text:p text:style-name="P1213"><text:span text:style-name="T1214">25.2</text:span><text:span text:style-name="T1215">. kiekvieno pastato, kuriame yra TERIS įranga, aukštų patalpų brėžiniai, kuriuose pažymėta:</text:span></text:p>
      <text:p text:style-name="P1216"><text:span text:style-name="T1217">25.2.1</text:span><text:span text:style-name="T1218">. tarnybinės stotys;</text:span></text:p>
      <text:p text:style-name="P1219"><text:span text:style-name="T1220">25.2.2</text:span><text:span text:style-name="T1221">. kompiuterių tinklo ir telefonų tinklo mazgai;</text:span></text:p>
      <text:p text:style-name="P1222"><text:span text:style-name="T1223">25.2.3</text:span><text:span text:style-name="T1224">. kompiuterių tinklo ir telefonų tinklo vedimo tarp pastato aukštų vietos;</text:span></text:p>
      <text:p text:style-name="P1225"><text:span text:style-name="T1226">25.2.4</text:span><text:span text:style-name="T1227">. elektros įvedimo pastate vietos;</text:span></text:p>
      <text:p text:style-name="P1228"><text:span text:style-name="T1229">25.3</text:span><text:span text:style-name="T1230">. dokumentas, kuriame nurodytos kompiuterių tinklo fizinio ir loginio sujungimo schemos;</text:span></text:p>
      <text:p text:style-name="P1231"><text:span text:style-name="T1232">25.4</text:span><text:span text:style-name="T1233">. dokumentas, kuriame nurodytos elektroninės informacijos teikimo ir kompiuterinės, techninės ir programinės įrangos priežiūros sutartys, atsakingų už šių sutarčių įgyvendinimo priežiūrą asmenų pareigos;</text:span></text:p>
      <text:p text:style-name="P1234"><text:span text:style-name="T1235">25.5</text:span><text:span text:style-name="T1236">. dokumentas, kuriame nurodyta programinės įrangos laikmenų ir laikmenų su atsarginėmis elektroninės informacijos kopijomis saugojimo vieta bei šių laikmenų perkėlimo į saugojimo vietą laikas ir sąlygos;</text:span></text:p>
      <text:p text:style-name="P1237"><text:span text:style-name="T1238">25.6</text:span><text:span text:style-name="T1239">. veiklos tęstinumo valdymo grupės ir veiklos atkūrimo grupės narių sąrašas su kontaktiniais duomenimis, kuriais šiuos asmenis galima pasiekti bet kuriuo paros metu;</text:span></text:p>
      <text:p text:style-name="P1240"><text:span text:style-name="T1241">25.7</text:span><text:span text:style-name="T1242">. minimalių funkcinių galimybių informacinių technologijų įrangos, tinkamos TERIS valdytojo poreikius atitinkančiai TERIS veiklai užtikrinti įvykus saugos incidentui ar nenumatytai situacijai, specifikacija, už šios įrangos priežiūrą atsakingų administratorių sąrašas ir dokumentas, kuriame nurodomi minimalūs reikiamos kompetencijos ar žinių lygio reikalavimai TERIS veiklai atkurti, kai to dėl objektyvių priežasčių (ligos, komandiruotės ir kt.) negali operatyviai atlikti TERIS administratorius;<text:s/></text:span></text:p>
      <text:p text:style-name="P1243"><text:span text:style-name="T1244">25.8</text:span><text:span text:style-name="T1245">. elektroninės informacijos teikimo sutarčių sąrašas.</text:span></text:p>
      <text:p text:style-name="P1246"><text:span text:style-name="T1247">26</text:span><text:span text:style-name="T1248">. Duomenų centro infrastruktūros nuomos atveju vietoje Plano 25.2 papunktyje nurodytos informacijos saugoma ši informacija: duomenų centro paslaugų teikėjo pagrindinių ir atsarginių tarnybinių stočių patalpų adresai, duomenų centro paslaugų teikėjo asmenų, atsakingų už sutarties įgyvendinimo priežiūrą ir konsultavimą, kontaktiniai duomenys.<text:s/></text:span></text:p>
      <text:p text:style-name="P1249"><text:span text:style-name="T1250">27</text:span><text:span text:style-name="T1251">. Už Plano 25.1–25.8 papunkčiuose nurodytų dokumentų parengimą, saugojimą, nuolatinį atnaujinimą ir kompiuterinės, techninės ir programinės įrangos sutarčių vykdymo priežiūrą atsakingas TERIS saugos įgaliotinis. Šie dokumentai saugomi TERIS saugos įgaliotinio darbo vietoje. Jeigu naudojama informacinės sistemos įranga (pagal nuomos, panaudos ar kitas sutartis) priklauso trečiajai šaliai ir yra jos patalpose, sutarties su trečiąja šalimi kopija turi būti saugoma kartu su šiame punkte nurodytais dokumentais.</text:span></text:p>
      <text:p text:style-name="P1252"><text:span text:style-name="T1253">IV</text:span><text:span text:style-name="T1254"><text:s/></text:span><text:span text:style-name="T1255">SKYRIUS</text:span></text:p>
      <text:p text:style-name="P1256"><text:span text:style-name="T1257">PLANO VEIKSMINGUMO IŠBANDYMO NUOSTATOS</text:span></text:p>
      <text:p text:style-name="P1258"><text:span text:style-name="T1259">28</text:span><text:span text:style-name="T1260">. Plano veiksmingumas išbandomas periodiškai, ne rečiau kaip kartą per metus, atliekant saugos incidento ar nenumatytos situacijos simuliaciją. Plano veiksmingumo išbandymą organizuoja TERIS saugos įgaliotinis.</text:span></text:p>
      <text:p text:style-name="P1261"><text:span text:style-name="T1262">29</text:span><text:span text:style-name="T1263">. Plano išbandymo data nustatoma kiekvienų metų sausio mėnesį. Nustatytą dieną imituojamos nenumatytos situacijos, jų metu už saugos incidentų padarinių likvidavimą atsakingi asmenys atlieka saugos incidentų padarinių likvidavimo veiksmus. TERIS elektroninė informacija atkuriama iš atsarginių TERIS elektroninės informacijos kopijų.</text:span></text:p>
      <text:p text:style-name="P1264"><text:span text:style-name="T1265">30</text:span><text:span text:style-name="T1266">. Kibernetinių atakų imitavimas atliekamas šiais etapais:</text:span></text:p>
      <text:p text:style-name="P1267"><text:span text:style-name="T1268">30.1</text:span><text:span text:style-name="T1269">. 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1270">Black Box</text:span><text:span text:style-name="T1271">), baltosios dėžės (angl.<text:s/></text:span><text:span text:style-name="T1272">White Box</text:span><text:span text:style-name="T1273">) ir (arba) pilkosios dėžės (angl.<text:s/></text:span><text:span text:style-name="T1274">Grey Box</text:span><text:span text:style-name="T1275">)), galima neigiama įtaka veiklai, kibernetinių atakų imitavimo metodologija, programiniai ir (arba) techniniai įrankiai ir priemonės, nurodomi už plano vykdymą atsakingi asmenys ir jų kontaktai. Kibernetinių atakų imitavimo planas turi būti suderintas su TERIS valdytojo vadovu ir vykdomas tik gavus jo rašytinį pritarimą.</text:span></text:p>
      <text:p text:style-name="P1276"><text:span text:style-name="T1277">30.2</text:span><text:span text:style-name="T1278">. Žvalgybos (angl.<text:s/></text:span><text:span text:style-name="T1279">Reconnaissance</text:span><text:span text:style-name="T1280">) ir aptikimo (angl.<text:s/></text:span><text:span text:style-name="T1281">Discovery</text:span><text:span text:style-name="T1282">) etapas. Surenkama informacija apie perimetrą, tinklo mazgus, tinklo mazguose veikiančių serverių ir kitų tinklo įrenginių operacines sistemas ir programinę įrangą, paslaugas (angl.<text:s/></text:span><text:span text:style-name="T1283">Services</text:span><text:span text:style-name="T1284">), pažeidžiamumą, konfigūracijas ir kitą sėkmingai kibernetinei atakai įvykdyti reikalingą informaciją.</text:span></text:p>
      <text:p text:style-name="P1285"><text:span text:style-name="T1286">30.3</text:span><text:span text:style-name="T1287">. Kibernetinių atakų imitavimo etapas. Atliekami kibernetinių atakų imitavimo plane numatyti testai.</text:span></text:p>
      <text:p text:style-name="P1288"><text:span text:style-name="T1289">30.4</text:span><text:span text:style-name="T1290">. Ataskaitos parengimo etapas. Kibernetinių atakų imitavimo rezultatai turi būti išdėstomi TERIS valdymo plano išbandy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organizacijos nepertraukiamos veiklos užtikrinimo trūkumų, turi būti tobulinamas TERIS veiklos tęstinumo valdymo planas.</text:span></text:p>
      <text:p text:style-name="P1291"><text:span text:style-name="T1292">31</text:span><text:span text:style-name="T1293">. TERIS saugos įgaliotinis yra atsakingas už ataskaitos, kurios forma nustatyta Plano 5 priede, apie Plano išbandymo rezultatus ir pastebėtus trūkumus (toliau – ataskaita) parengimą. Ataskaita tvirtinti teikiama TERIS valdytojo vadovui.</text:span></text:p>
      <text:p text:style-name="P1294"><text:span text:style-name="T1295">32</text:span><text:span text:style-name="T1296">. TERIS saugos įgaliotinis kontroliuoja ataskaitoje nurodytų trūkumų šalinimo priemonių įgyvendinimą.</text:span></text:p>
      <text:p text:style-name="P1297"><text:span text:style-name="T1298">33</text:span><text:span text:style-name="T1299">. Plano veiksmingumo išbandymo metu pastebėti trūkumai šalinami remiantis efektyvumo, ekonomiškumo, rezultatyvumo ir operatyvumo principais.<text:s/></text:span></text:p>
      <text:p text:style-name="P1300"><text:span text:style-name="T1301">34</text:span><text:span text:style-name="T1302">. Plano veiksmingumo išbandymo metu pastebėtų trūkumų ataskaitos kopijos ne vėliau kaip per 5 (penkias) darbo dienas nuo šių dokumentų priėmimo dienos pateikiamos Nacionaliniam kibernetinio saugumo centrui prie Lietuvos Respublikos krašto apsaugos ministerijos.</text:span></text:p>
      <text:p text:style-name="P1303"><text:span text:style-name="T1304">35</text:span><text:span text:style-name="T1305">. Veiklos tęstinumo valdymo procesams tobulinti turi būti matuojami ir vertinami šie rodikliai:</text:span></text:p>
      <text:p text:style-name="P1306"><text:span text:style-name="T1307">35.1</text:span><text:span text:style-name="T1308">. TERIS neprieinamumas valandomis per metus;</text:span></text:p>
      <text:p text:style-name="P1309"><text:span text:style-name="T1310">35.2</text:span><text:span text:style-name="T1311">. TERIS veiklos atkūrimo, įvykus saugos incidentui ar nenumatytai situacijai, trukmė.</text:span></text:p>
      <text:p text:style-name="P1312"/>
      <text:p text:style-name="P1313"><text:span text:style-name="T1314">__________________________</text:span></text:p>
      <text:p text:style-name="P1315"/>
      <text:p text:style-name="P1316">Teisėjų ir pretendentų į teisėjus informacinės<text:s/></text:p>
      <text:p text:style-name="P1323">sistemos veiklos tęstinumo valdymo plano</text:p>
      <text:p text:style-name="P1324"><text:span text:style-name="T1325">1</text:span><text:span text:style-name="T1326"><text:s/>priedas</text:span></text:p>
      <text:p text:style-name="P1327"/>
      <text:p text:style-name="P1328"><text:span text:style-name="T1329">TEISĖJŲ IR PRETENDENTŲ Į TEISĖJUS INFORMACINĖS SISTEMOS KIBERNETINIŲ IR ELEKTRONINĖS INFORMACIJOS SAUGOS INCIDENTŲ TYRIMO TVARKOS APRAŠAS</text:span></text:p>
      <text:p text:style-name="P1330"/>
      <text:p text:style-name="P1331"><text:span text:style-name="T1332">1</text:span><text:span text:style-name="T1333">. TERIS naudotojas, pastebėjęs TERIS duomenų saugą reglamentuojančiuose dokumentuose nustatytų reikalavimų pažeidimus, nusikalstamos veikos požymius, neveikiančias arba netinkamai veikiančias saugos užtikrinimo priemones arba įtaręs, kad su TERIS duomenimis buvo atlikti neteisėti veiksmai, privalo pranešti apie tai TERIS administratoriui.</text:span></text:p>
      <text:p text:style-name="P1334"><text:span text:style-name="T1335">2</text:span><text:span text:style-name="T1336">. TERIS administratorius nedelsdamas turi imtis veiksmų saugos incidento priežastims nustatyti.</text:span></text:p>
      <text:p text:style-name="P1337"><text:span text:style-name="T1338">3</text:span><text:span text:style-name="T1339">. TERIS administratorius, pasinaudojęs TERIS veiksmų žurnalo įrašais, nustato neteisėto poveikio šaltinį, laiką, veiksmus, atliktus su TERIS programine įranga ir (ar) duomenimis, bei kategoriją, remdamasis Kibernetinių incidentų kategorijų sąrašu, kuris nustatytas Plano 4 priede.</text:span></text:p>
      <text:p text:style-name="P1340"><text:span text:style-name="T1341">4</text:span><text:span text:style-name="T1342">. Nustatęs, kad TERIS naudotojo pastebėti pažeidimai yra pagrįsti, TERIS administratorius privalo nedelsdamas imtis veiksmų saugos incidentui sustabdyti ir apie saugos incidentą pranešti TERIS saugos įgaliotiniui.</text:span></text:p>
      <text:p text:style-name="P1343"><text:span text:style-name="T1344">5</text:span><text:span text:style-name="T1345">. TERIS saugos įgaliotinis, gavęs pranešimą apie vykdomus neteisėtus veiksmus su TERIS arba su TERIS tvarkomais duomenimis, inicijuoja elektroninės informacijos saugos incidento valdymo procedūras ir apie tai informuoja veiklos tęstinumo valdymo grupės vadovą.</text:span></text:p>
      <text:p text:style-name="P1346"><text:span text:style-name="T1347">6</text:span><text:span text:style-name="T1348">. TERIS saugos įgaliotinis informaciją apie elektroninės informacijos saugos incidentą įrašo į TERIS elektroninės informacijos saugos incidentų registravimo žurnalą, kurio forma nustatyta Plano 2 priede.</text:span></text:p>
      <text:p text:style-name="P1349"><text:span text:style-name="T1350">7</text:span><text:span text:style-name="T1351">. Veiklos tęstinumo valdymo grupės vadovas organizuoja nenumatytos situacijos įvertinimą ir priima sprendimą dėl nenumatytos situacijos padarinių šalinimo.<text:s/></text:span></text:p>
      <text:p text:style-name="P1352"><text:span text:style-name="T1353">8</text:span><text:span text:style-name="T1354">. TERIS saugos įgaliotinis organizuoja žalos TERIS duomenims, techninei, programinei įrangai vertinimą, koordinuoja techninės, sisteminės ir taikomosios programinės įrangos TERIS veiklai atkurti įsigijimą, kibernetinio incidento atveju organizuoja informacijos, kurią yra būtina pateikti Nacionaliniam kibernetinio saugumo centrui prie Lietuvos Respublikos krašto apsaugos ministerijos (toliau – Centras), surinkimą ir pateikimą.<text:s/></text:span></text:p>
      <text:p text:style-name="P1355"><text:span text:style-name="T1356">9</text:span><text:span text:style-name="T1357">. Kibernetinio incidento atveju TERIS saugos įgaliotinis Centrui praneša apie:</text:span></text:p>
      <text:p text:style-name="P1358"><text:span text:style-name="T1359">9.1</text:span><text:span text:style-name="T1360">. didelio poveikio kibernetinį incidentą – ne vėliau kaip per 1 (vieną) valandą nuo jo nustatymo;</text:span></text:p>
      <text:p text:style-name="P1361"><text:span text:style-name="T1362">9.2</text:span><text:span text:style-name="T1363">. vidutinio poveikio kibernetinį incidentą – ne vėliau kaip per 4 (keturias) valandas nuo jo nustatymo;</text:span></text:p>
      <text:p text:style-name="P1364"><text:span text:style-name="T1365">9.3</text:span><text:span text:style-name="T1366">. nereikšmingo poveikio kibernetinį incidentą – periodiškai, kiekvieno kalendorinio mėnesio pirmą darbo dieną, teikdamas apibendrintą informaciją apie kiekvienos grupės incidentų, įvykusių nuo paskutinio pranešimo teikimo dienos, skaičių.</text:span></text:p>
      <text:p text:style-name="P1367"><text:span text:style-name="T1368">10</text:span><text:span text:style-name="T1369">. Pranešime apie didelio ir vidutinio poveikio kibernetinį incidentą TERIS saugos įgaliotinis nurodo:</text:span></text:p>
      <text:p text:style-name="P1370"><text:span text:style-name="T1371">10.1</text:span><text:span text:style-name="T1372">. kibernetinio incidento grupę (grupes), pogrupį (pogrupius) ir poveikio kategoriją, nustatytą pagal Plano 4 priede pateiktus kriterijus;</text:span></text:p>
      <text:p text:style-name="P1373"><text:span text:style-name="T1374">10.2</text:span><text:span text:style-name="T1375">. trumpą kibernetinio incidento apibūdinimą;</text:span></text:p>
      <text:p text:style-name="P1376"><text:span text:style-name="T1377">10.3</text:span><text:span text:style-name="T1378">. tikslų laiką, kada kibernetinis incidentas įvyko ir buvo nustatytas;</text:span></text:p>
      <text:p text:style-name="P1379"><text:span text:style-name="T1380">10.4</text:span><text:span text:style-name="T1381">. kibernetinio incidento šalinimo tvarką (nurodydamas, ar tai prioritetas, ar ne);</text:span></text:p>
      <text:p text:style-name="P1382"><text:span text:style-name="T1383">10.5</text:span><text:span text:style-name="T1384">. tikslų laiką, kada bus teikiama kibernetinio incidento tyrimo ataskaita.<text:s/></text:span></text:p>
      <text:p text:style-name="P1385"><text:span text:style-name="T1386">11</text:span><text:span text:style-name="T1387">. Pranešime apie nereikšmingo poveikio kibernetinį incidentą turi būti pateikta informacija apie kiekvienos grupės incidentų, įvykusių nuo paskutinio pranešimo pateikimo dienos, skaičių.</text:span></text:p>
      <text:p text:style-name="P1388"><text:span text:style-name="T1389">12</text:span><text:span text:style-name="T1390">. Centrui turi būti pateikiama kibernetinio incidento tyrimo ataskaita apie:</text:span></text:p>
      <text:p text:style-name="P1391"><text:span text:style-name="T1392">12.1</text:span><text:span text:style-name="T1393">. didelio poveikio kibernetinių incidentų valdymo būklę – ne vėliau kaip per 4 (keturias) valandas nuo jų nustatymo ir ne rečiau kaip kas keturias valandas atnaujintą informaciją, kol kibernetinis incidentas suvaldomas ar pasibaigia;</text:span></text:p>
      <text:p text:style-name="P1394"><text:span text:style-name="T1395">12.2</text:span><text:span text:style-name="T1396">. vidutinio poveikio kibernetinių incidentų valdymo būklę – ne vėliau kaip per 24 (dvidešimt keturias) valandas nuo jų nustatymo ir ne rečiau kaip kas 24 (dvidešimt keturias) valandas atnaujintą informaciją, kol kibernetinis incidentas suvaldomas ar pasibaigia;</text:span></text:p>
      <text:p text:style-name="P1397"><text:span text:style-name="T1398">12.3</text:span><text:span text:style-name="T1399">. didelio ar vidutinio poveikio kibernetinių incidentų suvaldymą ar pasibaigimą – ne vėliau kaip per 4 (keturias valandas) nuo jų suvaldymo ar pasibaigimo.</text:span></text:p>
      <text:p text:style-name="P1400"><text:span text:style-name="T1401">13</text:span><text:span text:style-name="T1402">. Didelio ir vidutinio poveikio reikšmės kibernetinio incidento tyrimo ataskaitoje turi būti nurodyta ši informacija (jei žinoma):</text:span></text:p>
      <text:p text:style-name="P1403"><text:span text:style-name="T1404">13.1</text:span><text:span text:style-name="T1405">. kibernetinio incidento grupė (grupės), pogrupis (pogrupiai) ir poveikio kategorija, nustatyta pagal Plano 4 priede pateiktus kriterijus;</text:span></text:p>
      <text:p text:style-name="P1406"><text:span text:style-name="T1407">13.2</text:span><text:span text:style-name="T1408">. ryšių ir informacinės sistemos, kurioje nustatytas kibernetinis incidentas, tipas (elektroninių ryšių tinklas, informacinė sistema, registras, pramoninių procesų valdymo sistema, tarnybinė stotis ir panašiai);</text:span></text:p>
      <text:p text:style-name="P1409"><text:span text:style-name="T1410">13.3</text:span><text:span text:style-name="T1411">. kibernetinio incidento veikimo trukmė;</text:span></text:p>
      <text:p text:style-name="P1412"><text:span text:style-name="T1413">13.4</text:span><text:span text:style-name="T1414">. kibernetinio incidento šaltinis;</text:span></text:p>
      <text:p text:style-name="P1415"><text:span text:style-name="T1416">13.5</text:span><text:span text:style-name="T1417">. kibernetinio incidento požymiai;</text:span></text:p>
      <text:p text:style-name="P1418"><text:span text:style-name="T1419">13.6</text:span><text:span text:style-name="T1420">. kibernetinio incidento veikimo metodas;</text:span></text:p>
      <text:p text:style-name="P1421"><text:span text:style-name="T1422">13.7</text:span><text:span text:style-name="T1423">. galimos ir (ar) nustatytos kibernetinio incidento pasekmės;</text:span></text:p>
      <text:p text:style-name="P1424"><text:span text:style-name="T1425">13.8</text:span><text:span text:style-name="T1426">. kibernetinio incidento poveikio pasireiškimo (galimo išplitimo) mastas;</text:span></text:p>
      <text:p text:style-name="P1427"><text:span text:style-name="T1428">13.9</text:span><text:span text:style-name="T1429">. kibernetinio incidento būsena (aktyvus, pasyvus);</text:span></text:p>
      <text:p text:style-name="P1430"><text:span text:style-name="T1431">13.10</text:span><text:span text:style-name="T1432">. priemonės, kuriomis kibernetinis incidentas nustatytas;</text:span></text:p>
      <text:p text:style-name="P1433"><text:span text:style-name="T1434">13.11</text:span><text:span text:style-name="T1435">. galimos ir (ar) taikomos kibernetinio incidento valdymo priemonės;</text:span></text:p>
      <text:p text:style-name="P1436"><text:span text:style-name="T1437">13.12</text:span><text:span text:style-name="T1438">. tikslus laikas, kada bus teikiama pakartotinė kibernetinio incidento tyrimo ataskaita.</text:span></text:p>
      <text:p text:style-name="P1439"><text:span text:style-name="T1440">14</text:span><text:span text:style-name="T1441">. TERIS saugos įgaliotinis, TERIS administratorius bei kiti specialistai, įvertinę, kad negalės savarankiškai ištirti ar suvaldyti kibernetinio incidento per maksimaliai leistiną TERIS neveikimo laiką, ne vėliau kaip per 24 (dvidešimt keturias) valandas nuo šių aplinkybių nustatymo kreipiasi pagalbos į Centrą.</text:span></text:p>
      <text:p text:style-name="P1442"><text:span text:style-name="T1443">15</text:span><text:span text:style-name="T1444">. TERIS administratorius bei kiti specialistai, įtraukti į veiklos atkūrimo grupę, atkuria TERIS veiklą, nustato ir pašalina kibernetinio ar elektroninės informacijos saugos incidento atsiradimo priežastis, likviduoja padarinius, padedami TERIS naudotojų nustato, ar tenkinami TERIS veiklos atkūrimo kriterijai, apie darbų eigą ir pabaigą informuoja TERIS saugos įgaliotinį.</text:span></text:p>
      <text:p text:style-name="P1445"><text:span text:style-name="T1446">16</text:span><text:span text:style-name="T1447">. TERIS saugos įgaliotinis visą saugos incidento tyrimo ir valdymo metu surinktą informaciją teikia veiklos tęstinumo valdymo grupės vadovui ir veiklos atkūrimo grupės vadovui.</text:span></text:p>
      <text:p text:style-name="P1448"><text:span text:style-name="T1449">17</text:span><text:span text:style-name="T1450">. Apie kibernetinius incidentus Centras turi būti informuojamas naudojantis Kibernetinio saugumo informaciniu tinklu, o nesant galimybės – Centro nurodytais kontaktais.</text:span></text:p>
      <text:p text:style-name="P1451"/>
      <text:p text:style-name="P1452"><text:span text:style-name="T1453">________________________</text:span></text:p>
      <text:p text:style-name="P1454"/>
      <text:p text:style-name="P1455"/>
      <text:p text:style-name="P1456">Teisėjų ir pretendentų į teisėjus informacinės<text:s/></text:p>
      <text:p text:style-name="P1463">sistemos veiklos tęstinumo valdymo plano</text:p>
      <text:p text:style-name="P1464"><text:span text:style-name="T1465">2</text:span><text:span text:style-name="T1466"><text:s/>priedas</text:span></text:p>
      <text:p text:style-name="P1467"/>
      <text:p text:style-name="P1468"><text:span text:style-name="T1469">(Teisėjų ir pretendentų į teisėjus informacinės sistemos elektroninės informacijos saugos incidentų registravimo žurnalo pavyzdinė forma)</text:span></text:p>
      <text:p text:style-name="P1470"/>
      <text:p text:style-name="P1471">TEISĖJŲ IR PRETENDENTŲ Į TEISĖJUS INFORMACINĖS SISTEMOS ELEKTRONINĖS INFORMACIJOS SAUGOS INCIDENTŲ REGISTRAVIMO ŽURNALAS</text:p>
      <text:p text:style-name="P1472"/>
      <text:p text:style-name="P1473">Pildymo pradžia 20__m. __________d.</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text:span text:style-name="T1486">Nr</text:span><text:span text:style-name="T1487">.</text:span></text:p>
          </table:table-cell>
          <table:table-cell table:style-name="TableCell1488" table:number-columns-spanned="6">
            <text:p text:style-name="P1489"/>
            <text:p text:style-name="P1490">Elektroninės informacijos saugos incidentas</text:p>
            <text:p text:style-name="P1491"/>
          </table: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Požymio</text:p>
            <text:p text:style-name="P1496">kodas</text:p>
          </table:table-cell>
          <table:table-cell table:style-name="TableCell1497">
            <text:p text:style-name="P1498">Įvykio aprašymas</text:p>
          </table:table-cell>
          <table:table-cell table:style-name="TableCell1499">
            <text:p text:style-name="P1500">Pradžia</text:p>
            <text:p text:style-name="P1501">(metai, mėnuo, diena, valanda)</text:p>
          </table:table-cell>
          <table:table-cell table:style-name="TableCell1502">
            <text:p text:style-name="P1503">Pabaiga</text:p>
            <text:p text:style-name="P1504">(metai, mėnuo, diena, valanda)</text:p>
          </table:table-cell>
          <table:table-cell table:style-name="TableCell1505">
            <text:p text:style-name="P1506">Pašalino</text:p>
            <text:p text:style-name="P1507">(vardas, pavardė)</text:p>
          </table:table-cell>
          <table:table-cell table:style-name="TableCell1508">
            <text:p text:style-name="P1509">TERIS saugos įgaliotinis<text:s/></text:p>
            <text:p text:style-name="P1510">(vardas, pavardė,</text:p>
            <text:p text:style-name="P1511">parašas)</text:p>
          </table: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Elektroninės informacijos saugos incidento požymiai:</text:p>
      <text:p text:style-name="P1604">1. Patalpų pažeidimas arba praradimas.</text:p>
      <text:p text:style-name="P1605">2. Elektros tiekimo sutrikimai.</text:p>
      <text:p text:style-name="P1606">3. Ryšio sutrikimai.</text:p>
      <text:p text:style-name="P1607">4. Tarnybinių stočių sugadinimas ir (arba) praradimas.</text:p>
      <text:p text:style-name="P1608">5. Programinės įrangos sugadinimas.</text:p>
      <text:p text:style-name="P1609">6. Duomenų sugadinimas, praradimas arba atskleidimas.</text:p>
      <text:p text:style-name="P1610"/>
      <text:p text:style-name="P1611"/>
      <text:p text:style-name="P1612"><text:span text:style-name="T1613">________________________</text:span></text:p>
      <text:p text:style-name="P1614">Teisėjų ir pretendentų į teisėjus informacinės<text:s/></text:p>
      <text:p text:style-name="P1621">sistemos veiklos tęstinumo valdymo plano</text:p>
      <text:p text:style-name="P1622"><text:span text:style-name="T1623">3</text:span><text:span text:style-name="T1624"><text:s/>priedas</text:span></text:p>
      <text:p text:style-name="P1625"/>
      <text:p text:style-name="P1626"><text:span text:style-name="T1627">TEISĖJŲ IR PRETENDENTŲ Į TEISĖJUS INFORMACINĖS SISTEMOS VEIKLOS ATKŪRIMO DETALUSIS PLANAS</text:span></text:p>
      <text:p text:style-name="P1628"/>
      <text:p text:style-name="P1629"><text:span text:style-name="T1630">1</text:span><text:span text:style-name="T1631">. Teisėjų ir pretendentų į teisėjus informacinės sistemos veiklos atkūrimo detalusis planas (toliau – Atkūrimo planas) reglamentuoja Teisėjų ir pretendentų į teisėjus informacinės sistemos (toliau – TERIS) atkūrimo veiksmų vykdymo eiliškumą ir atsakingus vykdytojus.</text:span></text:p>
      <text:p text:style-name="P1632"><text:span text:style-name="T1633">2</text:span><text:span text:style-name="T1634">.</text:span><text:span text:style-name="T1635"><text:tab/>Įsigaliojus Atkūrimo planui, veiklos tęstinumo valdymo grupė informuoja TERIS naudotojus, susijusių informacinių sistemų tvarkytojus, kitus suinteresuotus asmenis apie TERIS veikimo sutrikimus. Informacija teikiama TERIS valdytojo interneto svetainėje ar kitomis priemonėmis (raštu, elektroniniu paštu ir pan.).</text:span></text:p>
      <text:p text:style-name="P1636"><text:span text:style-name="T1637">3</text:span><text:span text:style-name="T1638">.</text:span><text:span text:style-name="T1639"><text:tab/>Veiklos atkūrimo grupė TERIS veiklą atkuria pagal šiuos informacinės sistemos funkcijų prioritetus:</text:span></text:p>
      <text:p text:style-name="P1640"><text:span text:style-name="T1641">3.1</text:span><text:span text:style-name="T1642">.</text:span><text:span text:style-name="T1643"><text:tab/>tarnybinių stočių veikimo atkūrimas:</text:span></text:p>
      <text:p text:style-name="P1644"><text:span text:style-name="T1645">3.1.1</text:span><text:span text:style-name="T1646">.</text:span><text:span text:style-name="T1647"><text:tab/>duomenų bazių tarnybinių stočių veikimo atkūrimas;</text:span></text:p>
      <text:p text:style-name="P1648"><text:span text:style-name="T1649">3.1.2</text:span><text:span text:style-name="T1650">.</text:span><text:span text:style-name="T1651"><text:tab/>taikomųjų programų tarnybinių stočių veikimo atkūrimas;</text:span></text:p>
      <text:p text:style-name="P1652"><text:span text:style-name="T1653">3.2</text:span><text:span text:style-name="T1654">.</text:span><text:span text:style-name="T1655"><text:tab/>kompiuterių tinklo veikimo atkūrimas;</text:span></text:p>
      <text:p text:style-name="P1656"><text:span text:style-name="T1657">3.3</text:span><text:span text:style-name="T1658">.</text:span><text:span text:style-name="T1659"><text:tab/>elektroninės informacijos atkūrimas;</text:span></text:p>
      <text:p text:style-name="P1660"><text:span text:style-name="T1661">3.4</text:span><text:span text:style-name="T1662">.</text:span><text:span text:style-name="T1663"><text:tab/>taikomųjų programų veikimo atkūrimas;</text:span></text:p>
      <text:p text:style-name="P1664"><text:span text:style-name="T1665">3.5</text:span><text:span text:style-name="T1666">.</text:span><text:span text:style-name="T1667"><text:tab/>interneto ryšio atkūrimas;</text:span></text:p>
      <text:p text:style-name="P1668"><text:span text:style-name="T1669">3.6</text:span><text:span text:style-name="T1670">.</text:span><text:span text:style-name="T1671"><text:tab/>kompiuterinių darbo vietų veikimo atkūrimas.</text:span></text:p>
      <text:p text:style-name="P1672"><text:span text:style-name="T1673">4</text:span><text:span text:style-name="T1674">.</text:span><text:span text:style-name="T1675"><text:tab/>TERIS veiklos atkūrimo veiksm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Situacija</text:p>
            </table:table-cell>
            <table:table-cell table:style-name="TableCell1686" table:number-columns-spanned="2">
              <text:p text:style-name="P1687">Pirminiai</text:p>
              <text:p text:style-name="P1688">veiksmai</text:p>
            </table:table-cell>
            <table:covered-table-cell/>
            <table:table-cell table:style-name="TableCell1689">
              <text:p text:style-name="P1690">Veiklos atkūrimo veiksmai</text:p>
            </table:table-cell>
            <table:table-cell table:style-name="TableCell1691">
              <text:p text:style-name="P1692">Atsakingi</text:p>
              <text:p text:style-name="P1693">vykdytojai</text:p>
            </table:table-cell>
          </table:table-row>
        </table:table-header-rows>
        <table:table-row table:style-name="TableRow1694">
          <table:table-cell table:style-name="TableCell1695" table:number-rows-spanned="3">
            <text:p text:style-name="P1696"><text:span text:style-name="T1697">1.<text:s/></text:span><text:span text:style-name="T1698">Manipuliacija elektronine informacija (elektroninės informacijos, įskaitant informacinės sistemos programinę įrangą, pakeitimas kita elektronine informacija, elektroninės informacijos iškraipymas, ištrynimas ar kitoks</text:span><text:span text:style-name="T1699"><text:s/></text:span><text:span text:style-name="T1700">neteisėtas jos</text:span><text:span text:style-name="T1701"><text:s/></text:span><text:span text:style-name="T1702">naudojimas)</text:span></text:p>
          </table:table-cell>
          <table:table-cell table:style-name="TableCell1703" table:number-columns-spanned="2">
            <text:p text:style-name="P1704"><text:span text:style-name="T1705">1.1.<text:s/></text:span><text:span text:style-name="T1706">Situacijos analizė</text:span><text:span text:style-name="T1707"><text:s/></text:span><text:span text:style-name="T1708">(ne vėliau kaip per vieną valandą nuo nustatymo)</text:span></text:p>
          </table:table-cell>
          <table:covered-table-cell/>
          <table:table-cell table:style-name="TableCell1709">
            <text:p text:style-name="P1710"><text:span text:style-name="T1711">1.1.1.<text:s/></text:span><text:span text:style-name="T1712">nustatomas atakos šaltinis, kibernetinio ar elektroninės informacijos saugos incidento padariniai, identifikuojama pakeista, sunaikinta ar kitaip neteisėtai tvarkyta elektroninė informacija;</text:span></text:p>
            <text:p text:style-name="P1713"><text:span text:style-name="T1714">1.1.2.<text:s/></text:span><text:span text:style-name="T1715">kritiškumo įvertinimas;</text:span></text:p>
            <text:p text:style-name="P1716"><text:span text:style-name="T1717">1.1.3.<text:s/></text:span><text:span text:style-name="T1718">sustabdomas pažeistos elektroninės informacijos teikimas;</text:span></text:p>
            <text:p text:style-name="P1719"><text:span text:style-name="T1720">1.1.4.<text:s/></text:span><text:span text:style-name="T1721">nustatomos elektroninės informacijos vientisumo pažeidimo, neteisėto tvarkymo priežastys;</text:span></text:p>
            <text:p text:style-name="P1722"><text:span text:style-name="T1723">1.1.5.<text:s/></text:span><text:span text:style-name="T1724">informuojamos kompetentingos institucijos, kitos suinteresuotos šalys.</text:span></text:p>
          </table:table-cell>
          <table:table-cell table:style-name="TableCell1725">
            <text:p text:style-name="P1726"/>
            <text:p text:style-name="P1727">Veiklos atkūrimo grupės vadovas</text:p>
          </table:table-cell>
        </table:table-row>
        <table:table-row table:style-name="TableRow1728">
          <table:covered-table-cell>
            <text:p text:style-name="P1729"><text:span text:style-name="T1730">1.<text:s/></text:span></text:p>
          </table:covered-table-cell>
          <table:table-cell table:style-name="TableCell1731" table:number-columns-spanned="2">
            <text:p text:style-name="P1732"><text:span text:style-name="T1733">1.2.<text:s/></text:span><text:span text:style-name="T1734">Veiksmų plano</text:span><text:span text:style-name="T1735"><text:s/></text:span><text:span text:style-name="T1736">sudarymas (ne vėliau kaip per dvi valandas nuo nustatymo)</text:span></text:p>
          </table:table-cell>
          <table:covered-table-cell/>
          <table:table-cell table:style-name="TableCell1737">
            <text:p text:style-name="P1738"><text:span text:style-name="T1739">1.2.1.<text:s/></text:span><text:span text:style-name="T1740">sudaromas veiksmų planas manipuliacijos elektronine informacija padariniams likviduoti, informacinės sistemos veiklai atkurti ir informacinei sistemai apsaugoti.</text:span></text:p>
          </table:table-cell>
          <table:table-cell table:style-name="TableCell1741">
            <text:p text:style-name="P1742">Veiklos tęstinumo valdymo grupės vadovas, veiklos atkūrimo grupės vadovas</text:p>
          </table:table-cell>
        </table:table-row>
        <table:table-row table:style-name="TableRow1743">
          <table:covered-table-cell>
            <text:p text:style-name="P1744"><text:span text:style-name="T1745">1.<text:s/></text:span></text:p>
          </table:covered-table-cell>
          <table:table-cell table:style-name="TableCell1746" table:number-columns-spanned="2">
            <text:p text:style-name="P1747"><text:span text:style-name="T1748">1.3.<text:s/></text:span><text:span text:style-name="T1749">Padarinių likvidavimas ir veiklos atkūrimas (ne vėliau kaip per aštuonias valandas nuo nustatymo)</text:span></text:p>
          </table:table-cell>
          <table:covered-table-cell/>
          <table:table-cell table:style-name="TableCell1750">
            <text:p text:style-name="P1751"><text:span text:style-name="T1752">1.3.1.<text:s/></text:span><text:span text:style-name="T1753">imamasi veiksmų neteisėtai veikai sustabdyti;</text:span></text:p>
            <text:p text:style-name="P1754"><text:span text:style-name="T1755">1.3.2.<text:s/></text:span><text:span text:style-name="T1756">likviduojami kibernetinio ar elektroninės informacijos saugos incidento padariniai, atkuriamas informacinės sistemos veikimas, diegiamos informacinės sistemos apsaugos priemonės;</text:span></text:p>
            <text:p text:style-name="P1757"><text:span text:style-name="T1758">1.3.3.<text:s/></text:span><text:span text:style-name="T1759">jeigu informacinės sistemos veiklos atkūrimo metu elektroninė informacija atkuriama iš atsarginių kopijų, tikrinama, ar atkurta elektroninė informacija yra teisinga;</text:span></text:p>
            <text:p text:style-name="P1760"><text:span text:style-name="T1761">1.3.4.<text:s/></text:span><text:span text:style-name="T1762">jeigu nėra galimybės elektroninės informacijos tinkamai atkurti iš atsarginių kopijų, duomenų teikėjų prašoma pateikti elektroninę informaciją iš naujo;</text:span></text:p>
            <text:p text:style-name="P1763"><text:span text:style-name="T1764">1.3.5.<text:s/></text:span><text:span text:style-name="T1765">atkuriamas elektroninės informacijos paslaugų teikimas;</text:span></text:p>
            <text:p text:style-name="P1766"><text:span text:style-name="T1767">1.3.6.<text:s/></text:span><text:span text:style-name="T1768">prireikus informacinės sistemos veikla atkuriama atsarginėse patalpose;</text:span></text:p>
            <text:p text:style-name="P1769"><text:span text:style-name="T1770">1.3.7.<text:s/></text:span><text:span text:style-name="T1771">įvykusios situacijos išanalizavimas ir, esant reikalui, plano pakeitimas, siekiant išvengti panašių situacijų ateityje.</text:span></text:p>
          </table:table-cell>
          <table:table-cell table:style-name="TableCell1772">
            <text:p text:style-name="P1773">Veiklos atkūrimo grupės vadovas</text:p>
          </table:table-cell>
        </table:table-row>
        <table:table-row table:style-name="TableRow1774">
          <table:table-cell table:style-name="TableCell1775" table:number-rows-spanned="3">
            <text:p text:style-name="P1776"><text:span text:style-name="T1777">2.<text:s/></text:span><text:span text:style-name="T1778">Ryšio sutrikimas</text:span></text:p>
          </table:table-cell>
          <table:table-cell table:style-name="TableCell1779" table:number-columns-spanned="2">
            <text:p text:style-name="P1780"><text:span text:style-name="T1781">2.1.<text:s/></text:span><text:span text:style-name="T1782">Ryšio sutrikimo priežasties nustatymas (ne vėliau kaip per 30 minučių nuo nustatymo)</text:span></text:p>
          </table:table-cell>
          <table:covered-table-cell/>
          <table:table-cell table:style-name="TableCell1783">
            <text:p text:style-name="P1784"><text:span text:style-name="T1785">2.1.1.<text:s/></text:span><text:span text:style-name="T1786">aiškinamasi ryšio sutrikimo priežastis. Jeigu nustatoma, kad ryšys sutriko ne dėl įstaigos įrangos gedimo, kreipiamasi į ryšio paslaugų teikėją dėl ryšio sutrikimo pašalinimo;</text:span></text:p>
            <text:p text:style-name="P1787"><text:span text:style-name="T1788">2.1.2.<text:s/></text:span><text:span text:style-name="T1789">kritiškumo įvertinimas.</text:span></text:p>
          </table:table-cell>
          <table:table-cell table:style-name="TableCell1790">
            <text:p text:style-name="P1791">Veiklos atkūrimo grupės vadovas</text:p>
            <text:p text:style-name="P1792"/>
          </table:table-cell>
        </table:table-row>
        <table:table-row table:style-name="TableRow1793">
          <table:covered-table-cell>
            <text:p text:style-name="P1794"/>
          </table:covered-table-cell>
          <table:table-cell table:style-name="TableCell1795" table:number-columns-spanned="2">
            <text:p text:style-name="P1796"><text:span text:style-name="T1797">2.2.<text:s/></text:span><text:span text:style-name="T1798">Ryšio tarnybų informavimas, paklausimo dėl sutrikimo trukmės ir pašalinimo prognozės (ne vėliau kaip per 30 minučių nuo nustatymo)</text:span></text:p>
          </table:table-cell>
          <table:covered-table-cell/>
          <table:table-cell table:style-name="TableCell1799">
            <text:p text:style-name="P1800"><text:span text:style-name="T1801">2.2.1.<text:s/></text:span><text:span text:style-name="T1802">priemonių sutrikimams pašalinti nustatymas.</text:span></text:p>
          </table:table-cell>
          <table:table-cell table:style-name="TableCell1803">
            <text:p text:style-name="P1804">Veiklos atkūrimo grupės vadovas</text:p>
            <text:p text:style-name="P1805"/>
          </table:table-cell>
        </table:table-row>
        <table:table-row table:style-name="TableRow1806">
          <table:covered-table-cell>
            <text:p text:style-name="P1807"/>
          </table:covered-table-cell>
          <table:table-cell table:style-name="TableCell1808" table:number-columns-spanned="2">
            <text:p text:style-name="P1809"><text:span text:style-name="T1810">2.3.<text:s/></text:span><text:span text:style-name="T1811">Ryšio sutrikimo pašalinimas (ne vėliau kaip per vieną valandą nuo nustatymo)</text:span></text:p>
          </table:table-cell>
          <table:covered-table-cell/>
          <table:table-cell table:style-name="TableCell1812">
            <text:p text:style-name="P1813"><text:span text:style-name="T1814">2.3.1.<text:s/></text:span><text:span text:style-name="T1815">priemonių sutrikimams pašalinti įgyvendinimas;</text:span></text:p>
            <text:p text:style-name="P1816"><text:span text:style-name="T1817">2.3.2.<text:s/></text:span><text:span text:style-name="T1818">įvykusios situacijos išanalizavimas ir, esant poreikiui, plano pakeitimas, siekiant išvengti panašių situacijų ateityje.</text:span></text:p>
          </table:table-cell>
          <table:table-cell table:style-name="TableCell1819">
            <text:p text:style-name="P1820">Veiklos atkūrimo grupės vadovas</text:p>
          </table:table-cell>
        </table:table-row>
        <table:table-row table:style-name="TableRow1821">
          <table:table-cell table:style-name="TableCell1822" table:number-rows-spanned="4">
            <text:p text:style-name="P1823"><text:span text:style-name="T1824">3.<text:s/></text:span><text:span text:style-name="T1825">Kritinės techninės įrangos gedimas, praradimas (techninis serverio, duomenų saugyklos, tinklo paskirstymo komponento, tinklo sietuvo, tinklo sąsajos, oro kondicionavimo įrangos gedimas, šios įrangos vagystė arba sugadinimas)</text:span></text:p>
          </table:table-cell>
          <table:table-cell table:style-name="TableCell1826" table:number-columns-spanned="2" table:number-rows-spanned="2">
            <text:p text:style-name="P1827"><text:span text:style-name="T1828">3.1.<text:s/></text:span><text:span text:style-name="T1829">Situacijos analizė (ne vėliau kaip per vieną valandą nuo nustatymo)</text:span></text:p>
          </table:table-cell>
          <table:covered-table-cell/>
          <table:table-cell table:style-name="TableCell1830">
            <text:p text:style-name="P1831"><text:span text:style-name="T1832">3.1.1.<text:s/></text:span><text:span text:style-name="T1833">identifikuojamas techninės įrangos gedimas, sugadinta ar prarasta techninė įranga;</text:span></text:p>
            <text:p text:style-name="P1834"><text:span text:style-name="T1835">3.1.2.<text:s/></text:span><text:span text:style-name="T1836">kritiškumo įvertinimas;</text:span></text:p>
          </table:table-cell>
          <table:table-cell table:style-name="TableCell1837">
            <text:p text:style-name="P1838">Veiklos atkūrimo grupės vadovas</text:p>
          </table:table-cell>
        </table:table-row>
        <table:table-row table:style-name="TableRow1839">
          <table:covered-table-cell>
            <text:p text:style-name="P1840"/>
          </table:covered-table-cell>
          <table:covered-table-cell>
            <text:p text:style-name="P1841"><text:span text:style-name="T1842">1.1.<text:s/></text:span></text:p>
          </table:covered-table-cell>
          <table:covered-table-cell/>
          <table:table-cell table:style-name="TableCell1843">
            <text:p text:style-name="P1844"><text:span text:style-name="T1845">3.1.3.<text:s/></text:span><text:span text:style-name="T1846">nustatomi ir įvertinami įvykio padariniai, žala;</text:span></text:p>
            <text:p text:style-name="P1847"><text:span text:style-name="T1848">3.1.4.<text:s/></text:span><text:span text:style-name="T1849">vagystės arba vandalizmo atvejais teisėsaugos tarnybų informavimas ir jų nurodymų vykdymas.</text:span></text:p>
          </table:table-cell>
          <table:table-cell table:style-name="TableCell1850">
            <text:p text:style-name="P1851">Veiklos tęstinumo valdymo grupės vadovas</text:p>
          </table:table-cell>
        </table:table-row>
        <table:table-row table:style-name="TableRow1852">
          <table:covered-table-cell>
            <text:p text:style-name="P1853"/>
          </table:covered-table-cell>
          <table:table-cell table:style-name="TableCell1854" table:number-columns-spanned="2">
            <text:p text:style-name="P1855"><text:span text:style-name="T1856">3.2.<text:s/></text:span><text:span text:style-name="T1857">Veiksmų plano sudarymas<text:s/></text:span><text:span text:style-name="T1858">(ne vėliau kaip per dvi valandas nuo nustatymo)</text:span></text:p>
          </table:table-cell>
          <table:covered-table-cell/>
          <table:table-cell table:style-name="TableCell1859">
            <text:p text:style-name="P1860"><text:span text:style-name="T1861">3.2.1.<text:s/></text:span><text:span text:style-name="T1862">sudaromas veiksmų planas ir, atsižvelgiant į techninės įrangos gedimo, sugadinimo ar praradimo mastą, pasirenkamas optimalus veiklos atkūrimo scenarijus. Galimi veiklos atkūrimo scenarijai:</text:span></text:p>
            <text:p text:style-name="P1863"><text:span text:style-name="T1864">3.2.2.<text:s/></text:span><text:span text:style-name="T1865">naudoti kitos turimos techninės įrangos išteklius;</text:span></text:p>
            <text:p text:style-name="P1866"><text:span text:style-name="T1867">3.2.3.<text:s/></text:span><text:span text:style-name="T1868">kreiptis į techninės įrangos garantinių paslaugų teikėją;</text:span></text:p>
            <text:p text:style-name="P1869"><text:span text:style-name="T1870">3.2.4.<text:s/></text:span><text:span text:style-name="T1871">užsakyti reikalingą techninę įrangą pagal įrangos tiekimo sutartis;</text:span></text:p>
            <text:p text:style-name="P1872"><text:span text:style-name="T1873">3.2.5.<text:s/></text:span><text:span text:style-name="T1874">vykdyti viešąjį techninės įrangos pirkimą;</text:span></text:p>
            <text:p text:style-name="P1875"><text:span text:style-name="T1876">3.2.6.<text:s/></text:span><text:span text:style-name="T1877">atkurti veiklą atsarginėse patalpose (naudoti atsarginėse patalpose esančią infrastruktūrą arba šiose patalpose įrengti reikiamą įrangą);</text:span></text:p>
            <text:p text:style-name="P1878"><text:span text:style-name="T1879">3.2.7.<text:s/></text:span><text:span text:style-name="T1880">prireikus numatomas finansinių ir kitokių išteklių poreikis informacinės sistemos veiklai atkurti.</text:span></text:p>
          </table:table-cell>
          <table:table-cell table:style-name="TableCell1881">
            <text:p text:style-name="P1882">Veiklos tęstinumo valdymo grupės vadovas</text:p>
          </table:table-cell>
        </table:table-row>
        <table:table-row table:style-name="TableRow1883">
          <table:covered-table-cell>
            <text:p text:style-name="P1884"/>
          </table:covered-table-cell>
          <table:table-cell table:style-name="TableCell1885" table:number-columns-spanned="2">
            <text:p text:style-name="P1886"><text:span text:style-name="T1887">3.3.<text:s/></text:span><text:span text:style-name="T1888">Padarinių likvidavimas ir veiklos atkūrimas (ne vėliau kaip per aštuonias valandas nuo nustatymo)</text:span></text:p>
          </table:table-cell>
          <table:covered-table-cell/>
          <table:table-cell table:style-name="TableCell1889">
            <text:p text:style-name="P1890"><text:span text:style-name="T1891">3.3.1.<text:s/></text:span><text:span text:style-name="T1892">informacinės sistemos veikla atkuriama pagrindinėse patalpose arba atsarginėse patalpose pagal pasirinktą veiklos atkūrimo scenarijų;</text:span></text:p>
            <text:p text:style-name="P1893"><text:span text:style-name="T1894">3.3.2.<text:s/></text:span><text:span text:style-name="T1895">įvykusios situacijos išanalizavimas ir, esant reikalui, plano pakeitimas, siekiant išvengti panašių situacijų ateityje.</text:span></text:p>
          </table:table-cell>
          <table:table-cell table:style-name="TableCell1896">
            <text:p text:style-name="P1897"/>
            <text:p text:style-name="P1898">Veiklos atkūrimo grupės vadovas</text:p>
          </table:table-cell>
        </table:table-row>
        <table:table-row table:style-name="TableRow1899">
          <table:table-cell table:style-name="TableCell1900">
            <text:p text:style-name="P1901"><text:span text:style-name="T1902">4.<text:s/></text:span><text:span text:style-name="T1903">Stichinė nelaimė, avarija, patalpų praradimas, pažeidimas (žemės drebėjimas, potvynis, gaisras, sprogimas, teroristinis išpuolis, didelio pavojingų medžiagų kiekio išsiveržimas į aplinką)</text:span></text:p>
          </table:table-cell>
          <table:table-cell table:style-name="TableCell1904" table:number-columns-spanned="2">
            <text:p text:style-name="P1905"><text:span text:style-name="T1906">4.1.<text:s/></text:span><text:span text:style-name="T1907">Standartinių veiksmų vykdymas (ne vėliau kaip per aštuonias valandas nuo nustatymo)</text:span></text:p>
          </table:table-cell>
          <table:covered-table-cell/>
          <table:table-cell table:style-name="TableCell1908">
            <text:p text:style-name="P1909"><text:span text:style-name="T1910">4.1.1.<text:s/></text:span><text:span text:style-name="T1911">veiksmų, nustatytų darbuotojų saugos ir sveikatos įvadinėse instrukcijose, vykdymas;</text:span></text:p>
            <text:p text:style-name="P1912"><text:span text:style-name="T1913">4.1.2.<text:s/></text:span><text:span text:style-name="T1914">avarinių tarnybų informavimas, atsižvelgiant į iškilusio pavojaus pobūdį;</text:span></text:p>
            <text:p text:style-name="P1915"><text:span text:style-name="T1916">4.1.3.<text:s/></text:span><text:span text:style-name="T1917">žalos įvertinimas;</text:span></text:p>
            <text:p text:style-name="P1918"><text:span text:style-name="T1919">4.1.4.<text:s/></text:span><text:span text:style-name="T1920">esant reikalui, darbo organizavimas atsarginėse patalpose;</text:span></text:p>
            <text:p text:style-name="P1921"><text:span text:style-name="T1922">4.1.5.<text:s/></text:span><text:span text:style-name="T1923">pažeistų ryšio linijų ir sugadintos techninės įrangos atstatymo ir duomenų atkūrimo organizavimas;</text:span></text:p>
            <text:p text:style-name="P1924"><text:span text:style-name="T1925">4.1.6.<text:s/></text:span><text:span text:style-name="T1926">įvykusios situacijos išanalizavimas ir, esant reikalui, plano pakeitimas, siekiant išvengti panašių situacijų ateityje.</text:span></text:p>
          </table:table-cell>
          <table:table-cell table:style-name="TableCell1927">
            <text:p text:style-name="P1928"/>
            <text:p text:style-name="P1929">Veiklos tęstinumo valdymo grupės vadovas, veiklos atkūrimo grupės vadovas,</text:p>
            <text:p text:style-name="P1930"/>
            <text:p text:style-name="P1931"><text:span text:style-name="T1932">TERIS valdytojo darbuotojai, kiti asmenys</text:span></text:p>
          </table:table-cell>
        </table:table-row>
        <table:table-row table:style-name="TableRow1933">
          <table:table-cell table:style-name="TableCell1934" table:number-rows-spanned="5">
            <text:p text:style-name="P1935"><text:span text:style-name="T1936">5.<text:s/></text:span><text:span text:style-name="T1937">Patalpų užgrobimas</text:span></text:p>
          </table:table-cell>
          <table:table-cell table:style-name="TableCell1938" table:number-columns-spanned="2">
            <text:p text:style-name="P1939"><text:span text:style-name="T1940">5.1.<text:s/></text:span><text:span text:style-name="T1941">Teisėsaugos institucijų informavimas (ne vėliau kaip per 30 minučių nuo nustatymo)</text:span></text:p>
          </table:table-cell>
          <table:covered-table-cell/>
          <table:table-cell table:style-name="TableCell1942">
            <text:p text:style-name="P1943"><text:span text:style-name="T1944">5.1.1.<text:s/></text:span><text:span text:style-name="T1945">apie neteisėtą įsibrovimą į patalpas informuojamos teisėsaugos institucijos;</text:span></text:p>
            <text:p text:style-name="P1946"><text:span text:style-name="T1947">5.1.2.<text:s/></text:span><text:span text:style-name="T1948">galimybių evakuoti darbuotojus nagrinėjimas, jei yra teisėsaugos institucijos nurodymas.</text:span></text:p>
          </table:table-cell>
          <table:table-cell table:style-name="TableCell1949">
            <text:p text:style-name="P1950"/>
            <text:p text:style-name="P1951">Veiklos tęstinumo valdymo grupės vadovas</text:p>
          </table:table-cell>
        </table:table-row>
        <table:table-row table:style-name="TableRow1952">
          <table:covered-table-cell>
            <text:p text:style-name="P1953"><text:span text:style-name="T1954">1.<text:s/></text:span></text:p>
          </table:covered-table-cell>
          <table:table-cell table:style-name="TableCell1955" table:number-columns-spanned="2">
            <text:p text:style-name="P1956"><text:span text:style-name="T1957">5.2.<text:s/></text:span><text:span text:style-name="T1958">Darbuotojų evakavimas, jei yra teisėsaugos institucijų rekomendacija (ne vėliau kaip per 30 minučių nuo nustatymo)</text:span></text:p>
          </table:table-cell>
          <table:covered-table-cell/>
          <table:table-cell table:style-name="TableCell1959">
            <text:p text:style-name="P1960"><text:span text:style-name="T1961">5.2.1.<text:s/></text:span><text:span text:style-name="T1962">draudimas įeiti į patalpas bet kuriems asmenims, jei yra teisėsaugos institucijos nurodymai;</text:span></text:p>
            <text:p text:style-name="P1963"><text:span text:style-name="T1964">5.2.2.<text:s/></text:span><text:span text:style-name="T1965">darbuotojų informavimas apie evakavimą.</text:span></text:p>
          </table:table-cell>
          <table:table-cell table:style-name="TableCell1966">
            <text:p text:style-name="P1967"/>
            <text:p text:style-name="P1968">Veiklos tęstinumo valdymo grupės vadovas</text:p>
          </table:table-cell>
        </table:table-row>
        <table:table-row table:style-name="TableRow1969">
          <table:covered-table-cell>
            <text:p text:style-name="P1970"><text:span text:style-name="T1971">1.<text:s/></text:span></text:p>
          </table:covered-table-cell>
          <table:table-cell table:style-name="TableCell1972" table:number-columns-spanned="2">
            <text:p text:style-name="P1973"><text:span text:style-name="T1974">5.3.<text:s/></text:span><text:span text:style-name="T1975">Patalpų užrakinimas, jei yra galimybė (ne vėliau kaip per 30 minučių nuo nustatymo)</text:span></text:p>
          </table:table-cell>
          <table:covered-table-cell/>
          <table:table-cell table:style-name="TableCell1976">
            <text:p text:style-name="P1977"><text:span text:style-name="T1978">5.3.1.<text:s/></text:span><text:span text:style-name="T1979">teisėsaugos institucijų nurodymų vykdymas.</text:span></text:p>
          </table:table-cell>
          <table:table-cell table:style-name="TableCell1980">
            <text:p text:style-name="P1981"/>
            <text:p text:style-name="P1982">Veiklos tęstinumo valdymo grupės vadovas</text:p>
          </table:table-cell>
        </table:table-row>
        <table:table-row table:style-name="TableRow1983">
          <table:covered-table-cell>
            <text:p text:style-name="P1984"><text:span text:style-name="T1985">1.<text:s/></text:span></text:p>
          </table:covered-table-cell>
          <table:table-cell table:style-name="TableCell1986" table:number-columns-spanned="2">
            <text:p text:style-name="P1987"><text:span text:style-name="T1988">5.4.<text:s/></text:span><text:span text:style-name="T1989">Teisėsaugos institucijų kitų nurodymų vykdymas, jei yra rekomendacija (ne vėliau kaip per 30 minučių nuo nurodymų gavimo)</text:span></text:p>
          </table:table-cell>
          <table:covered-table-cell/>
          <table:table-cell table:style-name="TableCell1990">
            <text:p text:style-name="P1991"><text:span text:style-name="T1992">5.4.1.<text:s/></text:span><text:span text:style-name="T1993">darbuotojų informavimas apie nurodymų vykdymą.</text:span></text:p>
          </table:table-cell>
          <table:table-cell table:style-name="TableCell1994">
            <text:p text:style-name="P1995"/>
            <text:p text:style-name="P1996">Veiklos atkūrimo grupės vadovas</text:p>
          </table:table-cell>
        </table:table-row>
        <table:table-row table:style-name="TableRow1997">
          <table:covered-table-cell>
            <text:p text:style-name="P1998"><text:span text:style-name="T1999">1.<text:s/></text:span></text:p>
          </table:covered-table-cell>
          <table:table-cell table:style-name="TableCell2000">
            <text:p text:style-name="P2001"><text:span text:style-name="T2002">5.5.<text:s/></text:span><text:span text:style-name="T2003">Veiksmai, atlaisvinus užgrobtas patalpas (ne vėliau kaip per keturias valandas nuo patalpų atlaisvinimo)</text:span></text:p>
          </table:table-cell>
          <table:table-cell table:style-name="TableCell2004" table:number-columns-spanned="2">
            <text:p text:style-name="P2005"><text:span text:style-name="T2006">5.5.1.<text:s/></text:span><text:span text:style-name="T2007">padarytos žalos įvertinimas;</text:span></text:p>
            <text:p text:style-name="P2008"><text:span text:style-name="T2009">5.5.2.<text:s/></text:span><text:span text:style-name="T2010">padarytos žalos likvidavimo priemonių plano sudarymas, paskelbimas, darbuotojų instruktavimas ir plano vykdymas.</text:span></text:p>
          </table:table-cell>
          <table:covered-table-cell/>
          <table:table-cell table:style-name="TableCell2011">
            <text:p text:style-name="P2012"/>
            <text:p text:style-name="P2013"><text:span text:style-name="T2014">Veiklos tęstinumo valdymo grupės vadovas, veiklos atkūrimo grupės vadovas</text:span></text:p>
          </table:table-cell>
        </table:table-row>
        <table:table-row table:style-name="TableRow2015">
          <table:table-cell table:style-name="TableCell2016" table:number-rows-spanned="3">
            <text:p text:style-name="P2017"><text:span text:style-name="T2018">6.<text:s/></text:span><text:span text:style-name="T2019">Komunalinių paslaugų teikimo sutrikimai (nutrūksta elektros energijos, šildymo, vandens tiekimas)</text:span></text:p>
          </table:table-cell>
          <table:table-cell table:style-name="TableCell2020">
            <text:p text:style-name="P2021"><text:span text:style-name="T2022">6.1.<text:s/></text:span><text:span text:style-name="T2023">Situacijos analizė (ne vėliau kaip per 30 minučių nuo nustatymo)</text:span></text:p>
          </table:table-cell>
          <table:table-cell table:style-name="TableCell2024" table:number-columns-spanned="2">
            <text:p text:style-name="P2025"><text:span text:style-name="T2026">6.1.1.<text:s/></text:span><text:span text:style-name="T2027">pagal kompetenciją nustatomos galimos komunalinių paslaugų teikimo sutrikimo priežastys;</text:span></text:p>
            <text:p text:style-name="P2028"><text:span text:style-name="T2029">6.1.2.<text:s/></text:span><text:span text:style-name="T2030">komunalinių paslaugų teikimo sutrikimo masto ir kritiškumo įvertinimas;</text:span></text:p>
            <text:p text:style-name="P2031"><text:span text:style-name="T2032">6.1.3.<text:s/></text:span><text:span text:style-name="T2033">informuojami komunalinių paslaugų teikėjai.</text:span></text:p>
          </table:table-cell>
          <table:covered-table-cell/>
          <table:table-cell table:style-name="TableCell2034">
            <text:p text:style-name="P2035"/>
            <text:p text:style-name="P2036">Veiklos atkūrimo grupės vadovas</text:p>
          </table:table-cell>
        </table:table-row>
        <table:table-row table:style-name="TableRow2037">
          <table:covered-table-cell>
            <text:p text:style-name="P2038"><text:span text:style-name="T2039">1.<text:s/></text:span></text:p>
          </table:covered-table-cell>
          <table:table-cell table:style-name="TableCell2040">
            <text:p text:style-name="P2041"><text:span text:style-name="T2042">6.2.<text:s/></text:span><text:span text:style-name="T2043">Veiksmų plano sudarymas<text:s/></text:span><text:span text:style-name="T2044">(ne vėliau kaip per dvi valandas nuo nustatymo)</text:span></text:p>
          </table:table-cell>
          <table:table-cell table:style-name="TableCell2045" table:number-columns-spanned="2">
            <text:p text:style-name="P2046"><text:span text:style-name="T2047">6.2.1.<text:s/></text:span><text:span text:style-name="T2048">sudaromas veiksmų planas paslaugų teikimo sutrikimams pašalinti.</text:span></text:p>
          </table:table-cell>
          <table:covered-table-cell/>
          <table:table-cell table:style-name="TableCell2049">
            <text:p text:style-name="P2050"/>
            <text:p text:style-name="P2051">Veiklos tęstinumo valdymo grupės vadovas</text:p>
          </table:table-cell>
        </table:table-row>
        <table:table-row table:style-name="TableRow2052">
          <table:covered-table-cell>
            <text:p text:style-name="P2053"><text:span text:style-name="T2054">1.<text:s/></text:span></text:p>
          </table:covered-table-cell>
          <table:table-cell table:style-name="TableCell2055">
            <text:p text:style-name="P2056"><text:span text:style-name="T2057">6.3.<text:s/></text:span><text:span text:style-name="T2058">Padarinių likvidavimas ir veiklos atkūrimas (ne vėliau kaip per aštuonias valandas nuo nustatymo)</text:span></text:p>
          </table:table-cell>
          <table:table-cell table:style-name="TableCell2059" table:number-columns-spanned="2">
            <text:p text:style-name="P2060"><text:span text:style-name="T2061">6.3.1.<text:s/></text:span><text:span text:style-name="T2062">organizuojamas komunalinių paslaugų teikimo sutrikimų pagal veiksmų planą šalinimas;</text:span></text:p>
            <text:p text:style-name="P2063"><text:span text:style-name="T2064">6.3.2.<text:s/></text:span><text:span text:style-name="T2065">įvykusios situacijos išanalizavimas ir, esant reikalui, plano pakeitimas, siekiant išvengti panašių situacijų ateityje.</text:span></text:p>
          </table:table-cell>
          <table:covered-table-cell/>
          <table:table-cell table:style-name="TableCell2066">
            <text:p text:style-name="P2067"/>
            <text:p text:style-name="P2068">Veiklos atkūrimo grupės vadovas</text:p>
          </table:table-cell>
        </table:table-row>
        <table:table-row table:style-name="TableRow2069">
          <table:table-cell table:style-name="TableCell2070" table:number-rows-spanned="2">
            <text:p text:style-name="P2071"><text:span text:style-name="T2072">7.<text:s/></text:span><text:span text:style-name="T2073">Darbuotojų praradimas (nėra darbuotojų, galinčių vykdyti svarbius įstaigos veiklos procesus)</text:span></text:p>
          </table:table-cell>
          <table:table-cell table:style-name="TableCell2074">
            <text:p text:style-name="P2075"><text:span text:style-name="T2076">7.1.<text:s/></text:span><text:span text:style-name="T2077">Situacijos analizė (ne vėliau kaip per aštuonias valandas nuo nustatymo)</text:span></text:p>
          </table:table-cell>
          <table:table-cell table:style-name="TableCell2078" table:number-columns-spanned="2">
            <text:p text:style-name="P2079"><text:span text:style-name="T2080">7.1.1.<text:s/></text:span><text:span text:style-name="T2081">nustatoma, kokie žmogiškieji ištekliai, būtini svarbiems procesams vykdyti, yra prarasti;</text:span></text:p>
            <text:p text:style-name="P2082"><text:span text:style-name="T2083">7.1.2.<text:s/></text:span><text:span text:style-name="T2084">nustatoma, kokia darbuotojų kompetencija reikalinga svarbiems procesams vykdyti.</text:span></text:p>
          </table:table-cell>
          <table:covered-table-cell/>
          <table:table-cell table:style-name="TableCell2085">
            <text:p text:style-name="P2086"/>
            <text:p text:style-name="P2087">Veiklos atkūrimo grupės vadovas</text:p>
          </table:table-cell>
        </table:table-row>
        <table:table-row table:style-name="TableRow2088">
          <table:covered-table-cell>
            <text:p text:style-name="P2089"/>
          </table:covered-table-cell>
          <table:table-cell table:style-name="TableCell2090">
            <text:p text:style-name="P2091"><text:span text:style-name="T2092">7.2.<text:s/></text:span><text:span text:style-name="T2093">Veiklos atkūrimas (ne vėliau kaip per dešimt dienų nuo nustatymo)</text:span></text:p>
          </table:table-cell>
          <table:table-cell table:style-name="TableCell2094" table:number-columns-spanned="2">
            <text:p text:style-name="P2095"><text:span text:style-name="T2096">7.2.1.<text:s/></text:span><text:span text:style-name="T2097">trūkstamas personalas pakeičiamas pakaitiniais darbuotojais. Prireikus apmokomi esami darbuotojai;</text:span></text:p>
            <text:p text:style-name="P2098"><text:span text:style-name="T2099">7.2.2.<text:s/></text:span><text:span text:style-name="T2100">vykdomos naujų darbuotojų paieškos ir įdarbinimo procedūros.</text:span></text:p>
          </table:table-cell>
          <table:covered-table-cell/>
          <table:table-cell table:style-name="TableCell2101">
            <text:p text:style-name="P2102"/>
            <text:p text:style-name="P2103">Veiklos atkūrimo grupės vadovas</text:p>
          </table:table-cell>
        </table:table-row>
      </table:table>
      <text:p text:style-name="P2104"/>
      <text:p text:style-name="P2105">Teisėjų ir pretendentų į teisėjus informacinės<text:s/></text:p>
      <text:p text:style-name="P2111">sistemos veiklos tęstinumo valdymo plano</text:p>
      <text:p text:style-name="P2112"><text:span text:style-name="T2113">4</text:span><text:span text:style-name="T2114"><text:s/>priedas</text:span></text:p>
      <text:p text:style-name="P2115"/>
      <text:p text:style-name="P2116"><text:span text:style-name="T2117">KIBERNETINIŲ INCIDENTŲ KATEGORIJŲ SĄRAŠAS</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P2144"><text:span text:style-name="T2145">Eil. Nr.</text:span></text:p>
            </table:table-cell>
            <table:table-cell table:style-name="TableCell2146" table:number-rows-spanned="2">
              <text:p text:style-name="P2147">Kibernetinio incidento grupės</text:p>
            </table:table-cell>
            <table:table-cell table:style-name="TableCell2148" table:number-rows-spanned="2">
              <text:p text:style-name="P2149">Kibernetinio incidento poveikis</text:p>
              <text:p text:style-name="P2150"/>
              <text:p text:style-name="P2151"/>
              <text:p text:style-name="P2152"/>
              <text:p text:style-name="P2153"/>
              <text:p text:style-name="P2154"/>
              <text:p text:style-name="P2155"/>
              <text:p text:style-name="P2156">Kibernetinio</text:p>
              <text:p text:style-name="P2157">incidento pogrupiai</text:p>
              <text:p text:style-name="P2158"/>
            </table:table-cell>
            <table:table-cell table:style-name="TableCell2159" table:number-columns-spanned="5">
              <text:p text:style-name="P2160"><text:span text:style-name="T2161">Nereikšmingas (N)</text:span><text:span text:style-name="T2162"><text:line-break/></text:span><text:span text:style-name="T2163">(bent vienas iš kriterijų)</text:span></text:p>
            </table:table-cell>
            <table:covered-table-cell/>
            <table:covered-table-cell/>
            <table:covered-table-cell/>
            <table:covered-table-cell/>
            <table:table-cell table:style-name="TableCell2164" table:number-columns-spanned="6">
              <text:p text:style-name="P2165"><text:span text:style-name="T2166">Vidutinis (V)</text:span><text:span text:style-name="T2167"><text:line-break/></text:span><text:span text:style-name="T2168">(du ar daugiau</text:span></text:p>
              <text:p text:style-name="P2169"><text:span text:style-name="T2170">kriterijų)</text:span></text:p>
            </table:table-cell>
            <table:covered-table-cell/>
            <table:covered-table-cell/>
            <table:covered-table-cell/>
            <table:covered-table-cell/>
            <table:covered-table-cell/>
            <table:table-cell table:style-name="TableCell2171" table:number-columns-spanned="5">
              <text:p text:style-name="P2172"><text:span text:style-name="T2173">Didelis (D)</text:span><text:span text:style-name="T2174"><text:line-break/></text:span><text:span text:style-name="T2175">(du ar daugiau</text:span></text:p>
              <text:p text:style-name="P2176">kriterijų)</text:p>
            </table:table-cell>
            <table:covered-table-cell/>
            <table:covered-table-cell/>
            <table:covered-table-cell/>
            <table:covered-table-cell/>
            <table:table-cell table:style-name="TableCell2177" table:number-columns-spanned="3">
              <text:p text:style-name="P2178"><text:span text:style-name="T2179">Pavojingas (P)</text:span><text:span text:style-name="T2180"><text:line-break/></text:span><text:span text:style-name="T2181">(bent vienas iš</text:span></text:p>
              <text:p text:style-name="P2182"><text:span text:style-name="T2183">kriterijų)</text:span></text:p>
            </table:table-cell>
            <table:covered-table-cell/>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able:number-columns-spanned="2">
              <text:p text:style-name="P2189">RIS trikdoma &lt; 1 val.</text:p>
            </table:table-cell>
            <table:covered-table-cell/>
            <table:table-cell table:style-name="TableCell2190">
              <text:p text:style-name="P2191">Paveiktų paslaugos gavėjų ar kompiuterizuotų darbo vietų skaičius &lt; 100, arba 5 %</text:p>
            </table:table-cell>
            <table:table-cell table:style-name="TableCell2192">
              <text:p text:style-name="P2193">Paslauga teikiama, bet trikdoma</text:p>
            </table:table-cell>
            <table:table-cell table:style-name="TableCell2194">
              <text:p text:style-name="P2195">Nuostoliai &lt; 250 000 Eur</text:p>
            </table:table-cell>
            <table:table-cell table:style-name="TableCell2196">
              <text:p text:style-name="P2197">RIS trikdoma ≥ 1 val., bet &lt; 2 val.</text:p>
            </table:table-cell>
            <table:table-cell table:style-name="TableCell2198">
              <text:p text:style-name="P2199">Paveiktų paslaugos gavėjų ar kompiuterizuotų darbo vietų skaičius &lt; 1000, arba 25 %</text:p>
            </table:table-cell>
            <table:table-cell table:style-name="TableCell2200">
              <text:p text:style-name="P2201">Paslauga trikdoma dalyje šalies teritorijos</text:p>
            </table:table-cell>
            <table:table-cell table:style-name="TableCell2202">
              <text:p text:style-name="P2203">Pažeistas informacijos ar RIS konfidencialumas ir (ar) vientisumas</text:p>
            </table:table-cell>
            <table:table-cell table:style-name="TableCell2204" table:number-columns-spanned="2">
              <text:p text:style-name="P2205">Nuostoliai ≥ 250 000, bet &lt; 500 000 Eur</text:p>
            </table:table-cell>
            <table:covered-table-cell/>
            <table:table-cell table:style-name="TableCell2206">
              <text:p text:style-name="P2207">RIS trikdoma ≥ 2 val.</text:p>
            </table:table-cell>
            <table:table-cell table:style-name="TableCell2208">
              <text:p text:style-name="P2209">Paveiktų paslaugos gavėjų ar kompiuterizuotų darbo vietų skaičius ≥ 1000, arba 25 %</text:p>
            </table:table-cell>
            <table:table-cell table:style-name="TableCell2210">
              <text:p text:style-name="P2211">Paslauga trikdoma visos šalies teritorijoje ir (ar)<text:s/><text:line-break/>≥ 1 ES šalyje</text:p>
            </table:table-cell>
            <table:table-cell table:style-name="TableCell2212">
              <text:p text:style-name="P2213">Pažeistas informacijos ar RIS konfidencialumas ir (ar) vientisumas</text:p>
            </table:table-cell>
            <table:table-cell table:style-name="TableCell2214">
              <text:p text:style-name="P2215">Nuostoliai ≥ 500 000 Eur</text:p>
            </table:table-cell>
            <table:table-cell table:style-name="TableCell2216">
              <text:p text:style-name="P2217">RIS trikdoma ≥ 24 val. ir (ar) viršijamas maksimalus leistinas paslaugos neveikimo laikas</text:p>
            </table:table-cell>
            <table:table-cell table:style-name="TableCell2218">
              <text:p text:style-name="P2219">Paveiktų paslaugos gavėjų ar kompiuterizuotų darbo vietų skaičius ≥ 100 000, arba 50 %</text:p>
            </table:table-cell>
            <table:table-cell table:style-name="TableCell2220">
              <text:p text:style-name="P2221">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2222">
          <table:table-cell table:style-name="TableCell2223" table:number-rows-spanned="2">
            <text:p text:style-name="P2224"><text:span text:style-name="T2225">1.</text:span><text:span text:style-name="T2226"><text:tab/></text:span></text:p>
          </table:table-cell>
          <table:table-cell table:style-name="TableCell2227" table:number-rows-spanned="2">
            <text:p text:style-name="P2228"><text:span text:style-name="T2229">Nepageidaujamų laiškų, klaidinančios ar žeidžiančios informacijos platinimas (angl.</text:span><text:span text:style-name="T2230"><text:s/>abusive content</text:span><text:span text:style-name="T2231">,</text:span><text:span text:style-name="T2232"><text:s/>spam</text:span><text:span text:style-name="T2233">)</text:span></text:p>
          </table:table-cell>
          <table:table-cell table:style-name="TableCell2234">
            <text:p text:style-name="P2235">1.1. Nepageidaujami laiškai ir (ar) klaidinančios, žeidžiančios informacijos platinimas trikdo ryšių ir informacinės sistemos (toliau – RIS) veiklą ir (ar) teikiamas paslaugas</text:p>
          </table:table-cell>
          <table:table-cell table:style-name="TableCell2236" table:number-columns-spanned="5">
            <text:p text:style-name="P2237">N</text:p>
          </table:table-cell>
          <table:covered-table-cell/>
          <table:covered-table-cell/>
          <table:covered-table-cell/>
          <table:covered-table-cell/>
          <table:table-cell table:style-name="TableCell2238" table:number-columns-spanned="6">
            <text:p text:style-name="P2239">V</text:p>
          </table:table-cell>
          <table:covered-table-cell/>
          <table:covered-table-cell/>
          <table:covered-table-cell/>
          <table:covered-table-cell/>
          <table:covered-table-cell/>
          <table:table-cell table:style-name="TableCell2240" table:number-columns-spanned="5">
            <text:p text:style-name="P2241">D</text:p>
          </table:table-cell>
          <table:covered-table-cell/>
          <table:covered-table-cell/>
          <table:covered-table-cell/>
          <table:covered-table-cell/>
          <table:table-cell table:style-name="TableCell2242" table:number-columns-spanned="3">
            <text:p text:style-name="P2243">P</text:p>
          </table:table-cell>
          <table:covered-table-cell/>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1.2. Nepageidaujamų laiškų ir (ar) klaidinančios, žeidžiančios informacijos platinimas<text:s/></text:p>
          </table:table-cell>
          <table:table-cell table:style-name="TableCell2249" table:number-columns-spanned="5">
            <text:p text:style-name="P2250">N</text:p>
          </table:table-cell>
          <table:covered-table-cell/>
          <table:covered-table-cell/>
          <table:covered-table-cell/>
          <table:covered-table-cell/>
          <table:table-cell table:style-name="TableCell2251" table:number-columns-spanned="6">
            <text:p text:style-name="P2252"/>
          </table:table-cell>
          <table:covered-table-cell/>
          <table:covered-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rows-spanned="5">
            <text:p text:style-name="P2259"><text:span text:style-name="T2260">2.</text:span><text:span text:style-name="T2261"><text:tab/></text:span></text:p>
          </table:table-cell>
          <table:table-cell table:style-name="TableCell2262" table:number-rows-spanned="5">
            <text:p text:style-name="P2263"><text:span text:style-name="T2264">Kenkimo programinė įranga (angl</text:span><text:span text:style-name="T2265">. malicious software / code</text:span><text:span text:style-name="T2266">)</text:span></text:p>
            <text:p text:style-name="P2267">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2268">
            <text:p text:style-name="P2269"><text:span text:style-name="T2270">2.1. Aptikta moderni kenkimo programinė įranga (angl</text:span><text:span text:style-name="T2271">. advanced persistent threat, APT</text:span><text:span text:style-name="T2272">)</text:span></text:p>
          </table:table-cell>
          <table:table-cell table:style-name="TableCell2273" table:number-columns-spanned="5">
            <text:p text:style-name="P2274"/>
          </table:table-cell>
          <table:covered-table-cell/>
          <table:covered-table-cell/>
          <table:covered-table-cell/>
          <table:covered-table-cell/>
          <table:table-cell table:style-name="TableCell2275" table:number-columns-spanned="6">
            <text:p text:style-name="P2276">V</text:p>
          </table:table-cell>
          <table:covered-table-cell/>
          <table:covered-table-cell/>
          <table:covered-table-cell/>
          <table:covered-table-cell/>
          <table:covered-table-cell/>
          <table:table-cell table:style-name="TableCell2277" table:number-columns-spanned="5">
            <text:p text:style-name="P2278">D</text:p>
          </table:table-cell>
          <table:covered-table-cell/>
          <table:covered-table-cell/>
          <table:covered-table-cell/>
          <table:covered-table-cell/>
          <table:table-cell table:style-name="TableCell2279" table:number-columns-spanned="3">
            <text:p text:style-name="P2280">P</text:p>
          </table:table-cell>
          <table:covered-table-cell/>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2.2. RIS aktyviai kontroliuojama įsibrovėlių (pavyzdžiui, „galinės durys“ (angl</text:span><text:span text:style-name="T2287">. back door</text:span><text:span text:style-name="T2288">), kompiuterizuotos darbo vietos ar tarnybinės stotys tampa botneto (angl</text:span><text:span text:style-name="T2289">. Botnet</text:span><text:span text:style-name="T2290">) infrastruktūros dalimi</text:span></text:p>
          </table:table-cell>
          <table:table-cell table:style-name="TableCell2291" table:number-columns-spanned="5">
            <text:p text:style-name="P2292"/>
          </table:table-cell>
          <table:covered-table-cell/>
          <table:covered-table-cell/>
          <table:covered-table-cell/>
          <table:covered-table-cell/>
          <table:table-cell table:style-name="TableCell2293" table:number-columns-spanned="6">
            <text:p text:style-name="P2294">V</text:p>
          </table:table-cell>
          <table:covered-table-cell/>
          <table:covered-table-cell/>
          <table:covered-table-cell/>
          <table:covered-table-cell/>
          <table:covered-table-cell/>
          <table:table-cell table:style-name="TableCell2295" table:number-columns-spanned="5">
            <text:p text:style-name="P2296">D</text:p>
          </table:table-cell>
          <table:covered-table-cell/>
          <table:covered-table-cell/>
          <table:covered-table-cell/>
          <table:covered-table-cell/>
          <table:table-cell table:style-name="TableCell2297" table:number-columns-spanned="3">
            <text:p text:style-name="P2298">P</text:p>
          </table:table-cell>
          <table:covered-table-cell/>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2.3. Kenkimo programinė įranga, trikdanti saugumo priemonių darbą</text:p>
          </table:table-cell>
          <table:table-cell table:style-name="TableCell2304" table:number-columns-spanned="5">
            <text:p text:style-name="P2305"/>
          </table:table-cell>
          <table:covered-table-cell/>
          <table:covered-table-cell/>
          <table:covered-table-cell/>
          <table:covered-table-cell/>
          <table:table-cell table:style-name="TableCell2306" table:number-columns-spanned="6">
            <text:p text:style-name="P2307">V</text:p>
          </table:table-cell>
          <table:covered-table-cell/>
          <table:covered-table-cell/>
          <table:covered-table-cell/>
          <table:covered-table-cell/>
          <table:covered-table-cell/>
          <table:table-cell table:style-name="TableCell2308" table:number-columns-spanned="5">
            <text:p text:style-name="P2309">D</text:p>
          </table:table-cell>
          <table:covered-table-cell/>
          <table:covered-table-cell/>
          <table:covered-table-cell/>
          <table:covered-table-cell/>
          <table:table-cell table:style-name="TableCell2310" table:number-columns-spanned="3">
            <text:p text:style-name="P2311">P</text:p>
          </table:table-cell>
          <table:covered-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2.4. Kenkimo programinė įranga, kurią aptinka saugumo priemonės per reguliarų patikrinimą ir (ar) kurią saugumo priemonės automatiškai blokuoja</text:p>
          </table:table-cell>
          <table:table-cell table:style-name="TableCell2317" table:number-columns-spanned="5">
            <text:p text:style-name="P2318">N</text:p>
          </table:table-cell>
          <table:covered-table-cell/>
          <table:covered-table-cell/>
          <table:covered-table-cell/>
          <table:covered-table-cell/>
          <table:table-cell table:style-name="TableCell2319" table:number-columns-spanned="6">
            <text:p text:style-name="P2320">V</text:p>
          </table:table-cell>
          <table:covered-table-cell/>
          <table:covered-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3">
            <text:p text:style-name="P2324"/>
          </table: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2.5. Kenkimo programinė įranga, platinama naudojant socialinės inžinerijos metodus</text:p>
          </table:table-cell>
          <table:table-cell table:style-name="TableCell2330" table:number-columns-spanned="5">
            <text:p text:style-name="P2331">N</text:p>
          </table:table-cell>
          <table:covered-table-cell/>
          <table:covered-table-cell/>
          <table:covered-table-cell/>
          <table:covered-table-cell/>
          <table:table-cell table:style-name="TableCell2332" table:number-columns-spanned="6">
            <text:p text:style-name="P2333">V</text:p>
          </table:table-cell>
          <table:covered-table-cell/>
          <table:covered-table-cell/>
          <table:covered-table-cell/>
          <table:covered-table-cell/>
          <table:covered-table-cell/>
          <table:table-cell table:style-name="TableCell2334" table:number-columns-spanned="5">
            <text:p text:style-name="P2335">D</text:p>
          </table:table-cell>
          <table:covered-table-cell/>
          <table:covered-table-cell/>
          <table:covered-table-cell/>
          <table:covered-table-cell/>
          <table:table-cell table:style-name="TableCell2336" table:number-columns-spanned="3">
            <text:p text:style-name="P2337">P</text:p>
          </table:table-cell>
          <table:covered-table-cell/>
          <table:covered-table-cell/>
        </table:table-row>
        <table:table-row table:style-name="TableRow2338">
          <table:table-cell table:style-name="TableCell2339" table:number-rows-spanned="4">
            <text:p text:style-name="P2340"><text:span text:style-name="T2341">3.</text:span><text:span text:style-name="T2342"><text:tab/></text:span></text:p>
          </table:table-cell>
          <table:table-cell table:style-name="TableCell2343" table:number-rows-spanned="4">
            <text:p text:style-name="P2344"><text:span text:style-name="T2345">Informacijos rinkimas (angl</text:span><text:span text:style-name="T2346">. information gathering</text:span><text:span text:style-name="T2347">)</text:span></text:p>
            <text:p text:style-name="P2348"><text:span text:style-name="T2349">Žvalgyba ar kita įtartina veikla (angl.<text:s/></text:span><text:span text:style-name="T2350">scanning, sniffing</text:span><text:span text:style-name="T2351">), manipuliavimas naudotojų emocijomis, psichologija, pastabumo stoka, pasinaudojimas technologiniu neišmanymu (angl</text:span><text:span text:style-name="T2352">. social engineering</text:span><text:span text:style-name="T2353">), siekiant stebėti ir rinkti informaciją, atrasti silpnąsias vietas, atlikti grėsmę keliančius veiksmus, apgavystės, siekiant įtikinti naudotoją atskleisti informaciją (angl</text:span><text:span text:style-name="T2354">. phishing</text:span><text:span text:style-name="T2355">) arba atlikti norimus veiksmus</text:span></text:p>
          </table:table-cell>
          <table:table-cell table:style-name="TableCell2356">
            <text:p text:style-name="P2357">3.1. RIS paketų / informacijos perėmimas</text:p>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6">
            <text:p text:style-name="P2361">V</text:p>
          </table:table-cell>
          <table:covered-table-cell/>
          <table:covered-table-cell/>
          <table:covered-table-cell/>
          <table:covered-table-cell/>
          <table:covered-table-cell/>
          <table:table-cell table:style-name="TableCell2362" table:number-columns-spanned="5">
            <text:p text:style-name="P2363">D</text:p>
          </table:table-cell>
          <table:covered-table-cell/>
          <table:covered-table-cell/>
          <table:covered-table-cell/>
          <table:covered-table-cell/>
          <table:table-cell table:style-name="TableCell2364" table:number-columns-spanned="3">
            <text:p text:style-name="P2365">P</text:p>
          </table:table-cell>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3.2.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2371" table:number-columns-spanned="5">
            <text:p text:style-name="P2372"/>
          </table:table-cell>
          <table:covered-table-cell/>
          <table:covered-table-cell/>
          <table:covered-table-cell/>
          <table:covered-table-cell/>
          <table:table-cell table:style-name="TableCell2373" table:number-columns-spanned="6">
            <text:p text:style-name="P2374">V</text:p>
          </table:table-cell>
          <table:covered-table-cell/>
          <table:covered-table-cell/>
          <table:covered-table-cell/>
          <table:covered-table-cell/>
          <table:covered-table-cell/>
          <table:table-cell table:style-name="TableCell2375" table:number-columns-spanned="5">
            <text:p text:style-name="P2376">D</text:p>
          </table:table-cell>
          <table:covered-table-cell/>
          <table:covered-table-cell/>
          <table:covered-table-cell/>
          <table:covered-table-cell/>
          <table:table-cell table:style-name="TableCell2377" table:number-columns-spanned="3">
            <text:p text:style-name="P2378">P</text:p>
          </table:table-cell>
          <table:covered-table-cell/>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3.3. Vykdoma perimetro priemonių žvalgyba (nebandant įsilaužti)</text:p>
          </table:table-cell>
          <table:table-cell table:style-name="TableCell2384" table:number-columns-spanned="5">
            <text:p text:style-name="P2385">N</text:p>
          </table:table-cell>
          <table:covered-table-cell/>
          <table:covered-table-cell/>
          <table:covered-table-cell/>
          <table:covered-table-cell/>
          <table:table-cell table:style-name="TableCell2386" table:number-columns-spanned="6">
            <text:p text:style-name="P2387">V</text:p>
          </table:table-cell>
          <table:covered-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3.4. Naudojami socialinės inžinerijos metodai, siekiant išvilioti prisijungimo prie RIS ir (ar) kitą svarbią informaciją</text:p>
          </table:table-cell>
          <table:table-cell table:style-name="TableCell2397" table:number-columns-spanned="5">
            <text:p text:style-name="P2398">N</text:p>
          </table:table-cell>
          <table:covered-table-cell/>
          <table:covered-table-cell/>
          <table:covered-table-cell/>
          <table:covered-table-cell/>
          <table:table-cell table:style-name="TableCell2399" table:number-columns-spanned="6">
            <text:p text:style-name="P2400">V</text:p>
          </table: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rows-spanned="4">
            <text:p text:style-name="P2407"><text:span text:style-name="T2408">4.</text:span><text:span text:style-name="T2409"><text:tab/></text:span></text:p>
          </table:table-cell>
          <table:table-cell table:style-name="TableCell2410" table:number-rows-spanned="4">
            <text:p text:style-name="P2411"><text:span text:style-name="T2412">Mėginimas įsilaužti (angl</text:span><text:span text:style-name="T2413">. intrusion attempts</text:span><text:span text:style-name="T2414">)</text:span></text:p>
            <text:p text:style-name="P2415"><text:span text:style-name="T2416">Mėginimas įsilaužti arba sutrikdyti RIS veikimą išnaudojant žinomus pažeidžiamumus (angl.<text:s/></text:span><text:span text:style-name="T2417">exploiting of known vulnerabilities</text:span><text:span text:style-name="T2418">), bandant parinkti slaptažodžius (angl.<text:s/></text:span><text:span text:style-name="T2419">login attempts</text:span><text:span text:style-name="T2420">), kitą įsilaužimo būdą (angl.<text:s/></text:span><text:span text:style-name="T2421">new attack</text:span><text:span text:style-name="T2422"><text:s/></text:span><text:span text:style-name="T2423">signature</text:span><text:span text:style-name="T2424">)</text:span></text:p>
          </table:table-cell>
          <table:table-cell table:style-name="TableCell2425">
            <text:p text:style-name="P2426"><text:span text:style-name="T2427">4.1. Išnaudojamas vienas ar keli nežinomi (angl</text:span><text:span text:style-name="T2428">. zero day</text:span><text:span text:style-name="T2429">) pažeidžiamumai, siekiant tikslingai sutrikdyti konkrečią RIS</text:span></text:p>
          </table:table-cell>
          <table:table-cell table:style-name="TableCell2430" table:number-columns-spanned="5">
            <text:p text:style-name="P2431"/>
          </table:table-cell>
          <table:covered-table-cell/>
          <table:covered-table-cell/>
          <table:covered-table-cell/>
          <table:covered-table-cell/>
          <table:table-cell table:style-name="TableCell2432" table:number-columns-spanned="6">
            <text:p text:style-name="P2433">V</text:p>
          </table:table-cell>
          <table:covered-table-cell/>
          <table:covered-table-cell/>
          <table:covered-table-cell/>
          <table:covered-table-cell/>
          <table:covered-table-cell/>
          <table:table-cell table:style-name="TableCell2434" table:number-columns-spanned="5">
            <text:p text:style-name="P2435">D</text:p>
          </table:table-cell>
          <table:covered-table-cell/>
          <table:covered-table-cell/>
          <table:covered-table-cell/>
          <table:covered-table-cell/>
          <table:table-cell table:style-name="TableCell2436" table:number-columns-spanned="3">
            <text:p text:style-name="P2437">P</text:p>
          </table:table-cell>
          <table:covered-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text:span text:style-name="T2443">4.2. Išnaudojamas vienas ar keli nežinomi (angl</text:span><text:span text:style-name="T2444">. zero day</text:span><text:span text:style-name="T2445">) pažeidžiamumai</text:span></text:p>
          </table:table-cell>
          <table:table-cell table:style-name="TableCell2446" table:number-columns-spanned="5">
            <text:p text:style-name="P2447">N</text:p>
          </table:table-cell>
          <table:covered-table-cell/>
          <table:covered-table-cell/>
          <table:covered-table-cell/>
          <table:covered-table-cell/>
          <table:table-cell table:style-name="TableCell2448" table:number-columns-spanned="6">
            <text:p text:style-name="P2449">V</text:p>
          </table:table-cell>
          <table:covered-table-cell/>
          <table:covered-table-cell/>
          <table:covered-table-cell/>
          <table:covered-table-cell/>
          <table:covered-table-cell/>
          <table:table-cell table:style-name="TableCell2450" table:number-columns-spanned="5">
            <text:p text:style-name="P2451">D</text:p>
          </table:table-cell>
          <table:covered-table-cell/>
          <table:covered-table-cell/>
          <table:covered-table-cell/>
          <table:covered-table-cell/>
          <table:table-cell table:style-name="TableCell2452" table:number-columns-spanned="3">
            <text:p text:style-name="P2453">P</text:p>
          </table:table-cell>
          <table:covered-table-cell/>
          <table:covered-table-cell/>
        </table:table-row>
        <table:table-row table:style-name="TableRow2454">
          <table:covered-table-cell>
            <text:p text:style-name="P2455"/>
          </table:covered-table-cell>
          <table:covered-table-cell>
            <text:p text:style-name="P2456"/>
          </table:covered-table-cell>
          <table:table-cell table:style-name="TableCell2457">
            <text:p text:style-name="P2458">4.3. Vidinė RIS žvalgyba ar kita kenkimo veika (prievadų skenavimas, slaptažodžių parinkimas, kenkimo programinės įrangos platinimas ir kita)</text:p>
          </table:table-cell>
          <table:table-cell table:style-name="TableCell2459" table:number-columns-spanned="5">
            <text:p text:style-name="P2460"/>
          </table:table-cell>
          <table:covered-table-cell/>
          <table:covered-table-cell/>
          <table:covered-table-cell/>
          <table:covered-table-cell/>
          <table:table-cell table:style-name="TableCell2461" table:number-columns-spanned="6">
            <text:p text:style-name="P2462">V</text:p>
          </table:table-cell>
          <table:covered-table-cell/>
          <table:covered-table-cell/>
          <table:covered-table-cell/>
          <table:covered-table-cell/>
          <table:covered-table-cell/>
          <table:table-cell table:style-name="TableCell2463" table:number-columns-spanned="5">
            <text:p text:style-name="P2464">D</text:p>
          </table:table-cell>
          <table:covered-table-cell/>
          <table:covered-table-cell/>
          <table:covered-table-cell/>
          <table:covered-table-cell/>
          <table:table-cell table:style-name="TableCell2465" table:number-columns-spanned="3">
            <text:p text:style-name="P2466">P</text:p>
          </table:table-cell>
          <table:covered-table-cell/>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4.4. Išnaudojami žinomi ir viešai publikuoti pažeidžiamumai arba atliekami bandymai prisijungti prie RIS parenkant slaptažodžius</text:p>
            <text:p text:style-name="P2472"/>
            <text:p text:style-name="P2473"/>
            <text:p text:style-name="P2474"/>
          </table:table-cell>
          <table:table-cell table:style-name="TableCell2475" table:number-columns-spanned="5">
            <text:p text:style-name="P2476">N</text:p>
          </table:table-cell>
          <table:covered-table-cell/>
          <table:covered-table-cell/>
          <table:covered-table-cell/>
          <table:covered-table-cell/>
          <table:table-cell table:style-name="TableCell2477" table:number-columns-spanned="6">
            <text:p text:style-name="P2478">V</text:p>
          </table:table-cell>
          <table:covered-table-cell/>
          <table:covered-table-cell/>
          <table:covered-table-cell/>
          <table:covered-table-cell/>
          <table:covered-table-cell/>
          <table:table-cell table:style-name="TableCell2479" table:number-columns-spanned="5">
            <text:p text:style-name="P2480"/>
          </table:table-cell>
          <table:covered-table-cell/>
          <table:covered-table-cell/>
          <table:covered-table-cell/>
          <table:covered-table-cell/>
          <table:table-cell table:style-name="TableCell2481" table:number-columns-spanned="3">
            <text:p text:style-name="P2482"/>
          </table:table-cell>
          <table:covered-table-cell/>
          <table:covered-table-cell/>
        </table:table-row>
        <table:table-row table:style-name="TableRow2483">
          <table:table-cell table:style-name="TableCell2484" table:number-rows-spanned="3">
            <text:p text:style-name="P2485"><text:span text:style-name="T2486">5.</text:span><text:span text:style-name="T2487"><text:tab/></text:span></text:p>
          </table:table-cell>
          <table:table-cell table:style-name="TableCell2488" table:number-rows-spanned="3">
            <text:p text:style-name="P2489"><text:span text:style-name="T2490">Įsilaužimas (angl</text:span><text:span text:style-name="T2491">. intrusions</text:span><text:span text:style-name="T2492">)</text:span></text:p>
            <text:p text:style-name="P2493"><text:span text:style-name="T2494">Sėkmingas įsilaužimas ir (ar) neteisėtas RIS, taikomosios programinės įrangos ar paslaugos naudojimas (angl</text:span><text:span text:style-name="T2495">. privileged account compromise, unprivileged account compromise, application compromise</text:span><text:span text:style-name="T2496">)</text:span></text:p>
          </table:table-cell>
          <table:table-cell table:style-name="TableCell2497" table:number-rows-spanned="2">
            <text:p text:style-name="P2498">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2499" table:number-columns-spanned="5" table:number-rows-spanned="2">
            <text:p text:style-name="P2500"/>
          </table:table-cell>
          <table:covered-table-cell/>
          <table:covered-table-cell/>
          <table:covered-table-cell/>
          <table:covered-table-cell/>
          <table:table-cell table:style-name="TableCell2501" table:number-columns-spanned="6" table:number-rows-spanned="2">
            <text:p text:style-name="P2502">V</text:p>
          </table:table-cell>
          <table:covered-table-cell/>
          <table:covered-table-cell/>
          <table:covered-table-cell/>
          <table:covered-table-cell/>
          <table:covered-table-cell/>
          <table:table-cell table:style-name="TableCell2503" table:number-columns-spanned="5" table:number-rows-spanned="2">
            <text:p text:style-name="P2504">D</text:p>
          </table:table-cell>
          <table:covered-table-cell/>
          <table:covered-table-cell/>
          <table:covered-table-cell/>
          <table:covered-table-cell/>
          <table:table-cell table:style-name="TableCell2505" table:number-columns-spanned="3" table:number-rows-spanned="2">
            <text:p text:style-name="P2506">P</text:p>
          </table:table-cell>
          <table:covered-table-cell/>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able:covered-table-cell/>
          <table:covered-table-cell/>
          <table:covered-table-cell/>
          <table:covered-table-cell>
            <text:p text:style-name="P2512"/>
          </table:covered-table-cell>
          <table:covered-table-cell/>
          <table:covered-table-cell/>
          <table:covered-table-cell/>
          <table:covered-table-cell/>
          <table:covered-table-cell/>
          <table:covered-table-cell>
            <text:p text:style-name="P2513"/>
          </table:covered-table-cell>
          <table:covered-table-cell/>
          <table:covered-table-cell/>
          <table:covered-table-cell/>
          <table:covered-table-cell/>
          <table:covered-table-cell>
            <text:p text:style-name="P2514"/>
          </table:covered-table-cell>
          <table:covered-table-cell/>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5.2. Gaunama neteisėta prieiga prie RIS, taikomosios programinės įrangos ar paslaugos</text:p>
          </table:table-cell>
          <table:table-cell table:style-name="TableCell2520" table:number-columns-spanned="5">
            <text:p text:style-name="P2521"/>
          </table:table-cell>
          <table:covered-table-cell/>
          <table:covered-table-cell/>
          <table:covered-table-cell/>
          <table:covered-table-cell/>
          <table:table-cell table:style-name="TableCell2522" table:number-columns-spanned="6">
            <text:p text:style-name="P2523">V</text:p>
          </table:table-cell>
          <table:covered-table-cell/>
          <table:covered-table-cell/>
          <table:covered-table-cell/>
          <table:covered-table-cell/>
          <table:covered-table-cell/>
          <table:table-cell table:style-name="TableCell2524" table:number-columns-spanned="5">
            <text:p text:style-name="P2525">D</text:p>
          </table:table-cell>
          <table:covered-table-cell/>
          <table:covered-table-cell/>
          <table:covered-table-cell/>
          <table:covered-table-cell/>
          <table:table-cell table:style-name="TableCell2526" table:number-columns-spanned="3">
            <text:p text:style-name="P2527">P</text:p>
          </table:table-cell>
          <table:covered-table-cell/>
          <table:covered-table-cell/>
        </table:table-row>
        <table:table-row table:style-name="TableRow2528">
          <table:table-cell table:style-name="TableCell2529" table:number-rows-spanned="3">
            <text:p text:style-name="P2530"><text:span text:style-name="T2531">6.</text:span><text:span text:style-name="T2532"><text:tab/></text:span></text:p>
          </table:table-cell>
          <table:table-cell table:style-name="TableCell2533" table:number-rows-spanned="3">
            <text:p text:style-name="P2534"><text:span text:style-name="T2535">Paslaugų trikdymas, prieinamumo pažeidimai (angl</text:span><text:span text:style-name="T2536">. availability</text:span><text:span text:style-name="T2537">)</text:span></text:p>
            <text:p text:style-name="P2538"><text:span text:style-name="T2539">Veiksmai, kuriais trikdoma RIS veikla, teikiamos paslaugos (angl</text:span><text:span text:style-name="T2540">. DoS, DDoS</text:span><text:span text:style-name="T2541">), RIS ar jos dalies pažeidimas, sutrikdantis RIS ir (ar) jos teikiamas paslaugas (angl</text:span><text:span text:style-name="T2542">. sabotage, outage</text:span><text:span text:style-name="T2543">)</text:span></text:p>
          </table:table-cell>
          <table:table-cell table:style-name="TableCell2544">
            <text:p text:style-name="P2545">6.1. Teikiamų paslaugų nutraukimas arba maksimalaus leistino paslaugos neveikimo laiko viršijimas</text:p>
          </table:table-cell>
          <table:table-cell table:style-name="TableCell2546" table:number-columns-spanned="5">
            <text:p text:style-name="P2547"/>
          </table:table-cell>
          <table:covered-table-cell/>
          <table:covered-table-cell/>
          <table:covered-table-cell/>
          <table:covered-table-cell/>
          <table:table-cell table:style-name="TableCell2548" table:number-columns-spanned="6">
            <text:p text:style-name="P2549">V</text:p>
          </table:table-cell>
          <table:covered-table-cell/>
          <table:covered-table-cell/>
          <table:covered-table-cell/>
          <table:covered-table-cell/>
          <table:covered-table-cell/>
          <table:table-cell table:style-name="TableCell2550" table:number-columns-spanned="5">
            <text:p text:style-name="P2551">D</text:p>
          </table:table-cell>
          <table:covered-table-cell/>
          <table:covered-table-cell/>
          <table:covered-table-cell/>
          <table:covered-table-cell/>
          <table:table-cell table:style-name="TableCell2552" table:number-columns-spanned="3">
            <text:p text:style-name="P2553">P</text:p>
          </table: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6.2. Teikiamų paslaugų nepertraukiamo teikimo trikdymas, galintis turėti įtakos tvarkomos informacijos ir (ar) teikiamų paslaugų prieinamumui</text:p>
          </table:table-cell>
          <table:table-cell table:style-name="TableCell2559" table:number-columns-spanned="5">
            <text:p text:style-name="P2560">N</text:p>
          </table:table-cell>
          <table:covered-table-cell/>
          <table:covered-table-cell/>
          <table:covered-table-cell/>
          <table:covered-table-cell/>
          <table:table-cell table:style-name="TableCell2561" table:number-columns-spanned="6">
            <text:p text:style-name="P2562">V</text:p>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
          </table:table-cell>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6.3. Aptinkamas paslaugos trikdymas, kuris neturi įtakos paslaugų teikimui</text:p>
          </table:table-cell>
          <table:table-cell table:style-name="TableCell2572" table:number-columns-spanned="5">
            <text:p text:style-name="P2573">N</text:p>
          </table:table-cell>
          <table:covered-table-cell/>
          <table:covered-table-cell/>
          <table:covered-table-cell/>
          <table:covered-table-cell/>
          <table:table-cell table:style-name="TableCell2574" table:number-columns-spanned="6">
            <text:p text:style-name="P2575">V</text:p>
          </table:table-cell>
          <table:covered-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3">
            <text:p text:style-name="P2579"/>
          </table:table-cell>
          <table:covered-table-cell/>
          <table:covered-table-cell/>
        </table:table-row>
        <table:table-row table:style-name="TableRow2580">
          <table:table-cell table:style-name="TableCell2581" table:number-rows-spanned="2">
            <text:p text:style-name="P2582"><text:span text:style-name="T2583">7.</text:span><text:span text:style-name="T2584"><text:tab/></text:span></text:p>
          </table:table-cell>
          <table:table-cell table:style-name="TableCell2585" table:number-rows-spanned="2">
            <text:p text:style-name="P2586"><text:span text:style-name="T2587">Informacijos turinio saugumo pažeidimai (angl</text:span><text:span text:style-name="T2588">. information content security</text:span><text:span text:style-name="T2589">)</text:span></text:p>
            <text:p text:style-name="P2590"><text:span text:style-name="T2591">Neteisėta prieiga prie informacijos, neteisėtas informacijos keitimas (angl</text:span><text:span text:style-name="T2592">. unauthorised access to information, unauthorised modification of information</text:span><text:span text:style-name="T2593">)</text:span></text:p>
          </table:table-cell>
          <table:table-cell table:style-name="TableCell2594">
            <text:p text:style-name="P2595">7.1. Neteisėta prieiga prie informacijos, galinčios turėti įtakos RIS veiklai ir (ar) teikiamoms paslaugoms</text:p>
          </table:table-cell>
          <table:table-cell table:style-name="TableCell2596" table:number-columns-spanned="5">
            <text:p text:style-name="P2597"/>
          </table:table-cell>
          <table:covered-table-cell/>
          <table:covered-table-cell/>
          <table:covered-table-cell/>
          <table:covered-table-cell/>
          <table:table-cell table:style-name="TableCell2598" table:number-columns-spanned="6">
            <text:p text:style-name="P2599">V</text:p>
          </table:table-cell>
          <table:covered-table-cell/>
          <table:covered-table-cell/>
          <table:covered-table-cell/>
          <table:covered-table-cell/>
          <table:covered-table-cell/>
          <table:table-cell table:style-name="TableCell2600" table:number-columns-spanned="5">
            <text:p text:style-name="P2601">D</text:p>
          </table:table-cell>
          <table:covered-table-cell/>
          <table:covered-table-cell/>
          <table:covered-table-cell/>
          <table:covered-table-cell/>
          <table:table-cell table:style-name="TableCell2602" table:number-columns-spanned="3">
            <text:p text:style-name="P2603">P</text:p>
          </table:table-cell>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7.2. Neteisėta prieiga prie informacijos, neteisėtas informacijos keitimas</text:p>
          </table:table-cell>
          <table:table-cell table:style-name="TableCell2609" table:number-columns-spanned="5">
            <text:p text:style-name="P2610">N</text:p>
          </table:table-cell>
          <table:covered-table-cell/>
          <table:covered-table-cell/>
          <table:covered-table-cell/>
          <table:covered-table-cell/>
          <table:table-cell table:style-name="TableCell2611" table:number-columns-spanned="6">
            <text:p text:style-name="P2612">V</text:p>
          </table:table-cell>
          <table:covered-table-cell/>
          <table:covered-table-cell/>
          <table:covered-table-cell/>
          <table:covered-table-cell/>
          <table:covered-table-cell/>
          <table:table-cell table:style-name="TableCell2613" table:number-columns-spanned="5">
            <text:p text:style-name="P2614">D</text:p>
          </table:table-cell>
          <table:covered-table-cell/>
          <table:covered-table-cell/>
          <table:covered-table-cell/>
          <table:covered-table-cell/>
          <table:table-cell table:style-name="TableCell2615" table:number-columns-spanned="3">
            <text:p text:style-name="P2616">P</text:p>
          </table:table-cell>
          <table:covered-table-cell/>
          <table:covered-table-cell/>
        </table:table-row>
        <table:table-row table:style-name="TableRow2617">
          <table:table-cell table:style-name="TableCell2618">
            <text:p text:style-name="P2619"><text:span text:style-name="T2620">8.</text:span><text:span text:style-name="T2621"><text:tab/></text:span></text:p>
          </table:table-cell>
          <table:table-cell table:style-name="TableCell2622">
            <text:p text:style-name="P2623"><text:span text:style-name="T2624">Neteisėta veikla, sukčiavimas (angl</text:span><text:span text:style-name="T2625">. fraud</text:span><text:span text:style-name="T2626">)</text:span></text:p>
            <text:p text:style-name="P2627"><text:span text:style-name="T2628">Vagystė, apgavystė, neteisėtas išteklių (angl</text:span><text:span text:style-name="T2629">. unauthorized use of resources</text:span><text:span text:style-name="T2630">), nelegalios programinės įrangos ar autorių teisių (angl</text:span><text:span text:style-name="T2631">. copyright</text:span><text:span text:style-name="T2632">) naudojimas, tapatybės klastojimo, apgavystės ir kiti panašaus pobūdžio incidentai</text:span></text:p>
          </table:table-cell>
          <table:table-cell table:style-name="TableCell2633">
            <text:p text:style-name="P2634">8.1. Neteisėta įtaka RIS veiklai ir (ar) teikiamoms paslaugoms</text:p>
          </table:table-cell>
          <table:table-cell table:style-name="TableCell2635" table:number-columns-spanned="5">
            <text:p text:style-name="P2636">N</text:p>
          </table:table-cell>
          <table:covered-table-cell/>
          <table:covered-table-cell/>
          <table:covered-table-cell/>
          <table:covered-table-cell/>
          <table:table-cell table:style-name="TableCell2637" table:number-columns-spanned="6">
            <text:p text:style-name="P2638">V</text:p>
          </table:table-cell>
          <table:covered-table-cell/>
          <table:covered-table-cell/>
          <table:covered-table-cell/>
          <table:covered-table-cell/>
          <table:covered-table-cell/>
          <table:table-cell table:style-name="TableCell2639" table:number-columns-spanned="5">
            <text:p text:style-name="P2640">D</text:p>
          </table:table-cell>
          <table:covered-table-cell/>
          <table:covered-table-cell/>
          <table:covered-table-cell/>
          <table:covered-table-cell/>
          <table:table-cell table:style-name="TableCell2641" table:number-columns-spanned="3">
            <text:p text:style-name="P2642">P</text:p>
          </table:table-cell>
          <table:covered-table-cell/>
          <table:covered-table-cell/>
        </table:table-row>
        <table:table-row table:style-name="TableRow2643">
          <table:table-cell table:style-name="TableCell2644">
            <text:p text:style-name="P2645"><text:span text:style-name="T2646">9.</text:span><text:span text:style-name="T2647"><text:tab/></text:span></text:p>
          </table:table-cell>
          <table:table-cell table:style-name="TableCell2648" table:number-columns-spanned="3">
            <text:p text:style-name="P2649">Kita</text:p>
            <text:p text:style-name="P2650">Incidentai, kurie neatitinka nė vienos iš nurodytų grupių aprašymų</text:p>
          </table:table-cell>
          <table:covered-table-cell/>
          <table:covered-table-cell/>
          <table:table-cell table:style-name="TableCell2651" table:number-columns-spanned="4">
            <text:p text:style-name="P2652">N</text:p>
          </table:table-cell>
          <table:covered-table-cell/>
          <table:covered-table-cell/>
          <table:covered-table-cell/>
          <table:table-cell table:style-name="TableCell2653" table:number-columns-spanned="5">
            <text:p text:style-name="P2654">V</text:p>
          </table:table-cell>
          <table:covered-table-cell/>
          <table:covered-table-cell/>
          <table:covered-table-cell/>
          <table:covered-table-cell/>
          <table:table-cell table:style-name="TableCell2655" table:number-columns-spanned="6">
            <text:p text:style-name="P2656">D</text:p>
          </table:table-cell>
          <table:covered-table-cell/>
          <table:covered-table-cell/>
          <table:covered-table-cell/>
          <table:covered-table-cell/>
          <table:covered-table-cell/>
          <table:table-cell table:style-name="TableCell2657" table:number-columns-spanned="3">
            <text:p text:style-name="P2658">P</text:p>
          </table:table-cell>
          <table:covered-table-cell/>
          <table:covered-table-cell/>
        </table:table-row>
      </table:table>
      <text:p text:style-name="P2659"/>
      <text:p text:style-name="P2660"/>
      <text:p text:style-name="P2661"/>
      <text:p text:style-name="P2662">Teisėjų ir pretendentų į teisėjus informacinės<text:s/></text:p>
      <text:p text:style-name="P2668">sistemos veiklos tęstinumo valdymo plano</text:p>
      <text:p text:style-name="P2669"><text:span text:style-name="T2670">5</text:span><text:span text:style-name="T2671"><text:s/>priedas</text:span></text:p>
      <text:p text:style-name="P2672"/>
      <text:p text:style-name="P2673"/>
      <text:p text:style-name="P2674"><text:span text:style-name="T2675">TEISĖJŲ IR PRETENDENTŲ Į TEISĖJUS INFORMACINĖS SISTEMOS VEIKLOS TĘSTINUMO VALDYMO PLANO BANDYMO ATASKAITA</text:span></text:p>
      <text:p text:style-name="P2676"/>
      <text:p text:style-name="P2677">____________________________________</text:p>
      <text:p text:style-name="P2678"><text:span text:style-name="T2679">(Veiklos tęstinumo valdymo<text:s/></text:span><text:span text:style-name="T2680">grupės susitikimo data)</text:span></text:p>
      <text:p text:style-name="P2681">__________________</text:p>
      <text:p text:style-name="P2682">(Vieta)</text:p>
      <text:p text:style-name="P2683"/>
      <text:p text:style-name="P2684">Veiklos tęstinumo valdymo plano bandyme dalyvavo:</text:p>
      <text:p text:style-name="P2685">1. _____________________________________________________________________</text:p>
      <text:p text:style-name="P2686">2. _____________________________________________________________________</text:p>
      <text:p text:style-name="P2687">3. _____________________________________________________________________</text:p>
      <text:p text:style-name="P2688">4. ______________________________________________________________________</text:p>
      <text:p text:style-name="P2689">5. ______________________________________________________________________</text:p>
      <text:p text:style-name="P2690"/>
      <text:p text:style-name="P2691">Kibernetinio ar elektroninės informacijos saugos incidento scenarijus:</text:p>
      <text:p text:style-name="P2692"/>
      <text:p text:style-name="P2693">TERIS elementas, kurį paveikė kibernetinis ar elektroninės informacijos saugos incidentas:</text:p>
      <text:p text:style-name="P2694"/>
      <text:p text:style-name="P2695">Kibernetinio ar elektroninės informacijos saugos incidento šalinimo eiga:</text:p>
      <text:p text:style-name="P2696"/>
      <text:p text:style-name="P2697">Rasti TERIS veiklos tęstinumo valdymo plano trūkumai:</text:p>
      <text:p text:style-name="P2698"/>
      <text:p text:style-name="P2699"><text:span text:style-name="T2700">Pasiūlymai keisti arba papildyti<text:s/></text:span><text:span text:style-name="T2701">TERIS</text:span><text:span text:style-name="T2702"><text:s/>veiklos tęstinumo valdymo planą:</text:span></text:p>
      <text:p text:style-name="P2703"/>
      <text:p text:style-name="P2704">_______________________________________________________________________</text:p>
      <text:p text:style-name="P2705">(Vardas, pavardė, parašas)</text:p>
      <text:p text:style-name="P2706"/>
      <text:p text:style-name="P2707">_______________________________________________________________________</text:p>
      <text:p text:style-name="P2708">(Vardas, pavardė, parašas)</text:p>
      <text:p text:style-name="P2709"/>
      <text:p text:style-name="P2710">_______________________________________________________________________</text:p>
      <text:p text:style-name="P2711">(Vardas, pavardė, parašas)</text:p>
      <text:p text:style-name="P2712"/>
      <text:p text:style-name="P2713">_______________________________________________________________________</text:p>
      <text:p text:style-name="P2714">(Vardas, pavardė, parašas)</text:p>
      <text:p text:style-name="P2715"/>
      <text:p text:style-name="P2716"/>
      <text:p text:style-name="P2717"><text:span text:style-name="T2718">__________________________</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5"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6"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7"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12"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13"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3">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vertical-align="middle" fo:line-height="5%"/>
      <style:text-properties style:font-name="Arial" style:font-name-complex="Arial" fo:color="#000000" style:font-size-complex="12pt" fo:language="en" fo:country="US" style:language-asian="lt" style:country-asian="LT" fo:hyphenate="false"/>
    </style:style>
    <style:style style:name="P387"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vertical-align="middle" fo:line-height="5%"/>
      <style:text-properties style:font-name="Arial" style:font-name-complex="Arial" fo:color="#000000" style:font-size-complex="12pt" fo:language="en" fo:country="US" style:language-asian="lt" style:country-asian="LT" fo:hyphenate="false"/>
    </style:style>
    <style:style style:name="P765"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812"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933"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style:language-asian="lt" style:country-asian="LT"/>
    </style:style>
    <style:style style:name="P1319"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1320"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458" style:parent-style-name="DefaultParagraphFont" style:family="text">
      <style:text-properties style:language-asian="lt" style:country-asian="LT"/>
    </style:style>
    <style:style style:name="P1459"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1460"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9">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616" style:parent-style-name="DefaultParagraphFont" style:family="text">
      <style:text-properties style:language-asian="lt" style:country-asian="LT"/>
    </style:style>
    <style:style style:name="P1617"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1618"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10">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06" style:parent-style-name="Header" style:family="paragraph">
      <style:paragraph-properties fo:text-align="center"/>
    </style:style>
    <style:style style:name="P2107"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2108"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Normal" style:family="paragraph">
      <style:paragraph-properties style:vertical-align="middle" fo:line-height="5%"/>
      <style:text-properties fo:color="#000000" fo:font-size="1pt" style:font-size-asian="1pt" fo:language="en" fo:country="US" style:language-asian="lt" style:country-asian="LT" fo:hyphenate="false"/>
    </style:style>
    <style:style style:name="P2665"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fo:widows="0" fo:orphans="0">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0"><text:page-number text:fixed="false">4</text:page-number></text:p>
        <text:p text:style-name="Header"/>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84"><text:span text:style-name="T385"><text:page-number text:fixed="false">6</text:page-number></text:span></text:p>
        <text:p text:style-name="P386"/>
      </style:header>
      <style:footer>
        <text:p text:style-name="P387"/>
      </style:footer>
    </style:master-page>
    <style:master-page style:next-style-name="MP3" style:name="MPF3" style:page-layout-name="PL3">
      <style:header>
        <text:p text:style-name="P388"/>
      </style:header>
      <style:footer>
        <text:p text:style-name="P389"/>
      </style:footer>
    </style:master-page>
    <style:master-page style:name="MP4" style:page-layout-name="PL4">
      <style:header>
        <text:p text:style-name="P762"><text:span text:style-name="T763"><text:page-number text:fixed="false">6</text:page-number></text:span></text:p>
        <text:p text:style-name="P764"/>
      </style:header>
      <style:footer>
        <text:p text:style-name="P765"/>
      </style:footer>
    </style:master-page>
    <style:master-page style:next-style-name="MP4" style:name="MPF4" style:page-layout-name="PL4">
      <style:header>
        <text:p text:style-name="P766"/>
      </style:header>
      <style:footer>
        <text:p text:style-name="P767"/>
      </style:footer>
    </style:master-page>
    <style:master-page style:name="MP5" style:page-layout-name="PL5">
      <style:header>
        <text:p text:style-name="P809"><text:span text:style-name="T810"><text:page-number text:fixed="false">3</text:page-number></text:span></text:p>
        <text:p text:style-name="P811"/>
      </style:header>
      <style:footer>
        <text:p text:style-name="P812"/>
      </style:footer>
    </style:master-page>
    <style:master-page style:name="MP6" style:page-layout-name="PL6">
      <style:header>
        <text:p text:style-name="P930"><text:span text:style-name="T931"><text:page-number text:fixed="false">3</text:page-number></text:span></text:p>
        <text:p text:style-name="P932"/>
      </style:header>
      <style:footer>
        <text:p text:style-name="P933"/>
      </style:footer>
    </style:master-page>
    <style:master-page style:next-style-name="MP6" style:name="MPF6" style:page-layout-name="PL6">
      <style:header>
        <text:p text:style-name="P934"/>
      </style:header>
      <style:footer>
        <text:p text:style-name="P935"/>
      </style:footer>
    </style:master-page>
    <style:master-page style:name="MP7" style:page-layout-name="PL7">
      <style:header>
        <text:p text:style-name="P1317"><text:span text:style-name="T1318"><text:page-number text:fixed="false">3</text:page-number></text:span></text:p>
        <text:p text:style-name="P1319"/>
      </style:header>
      <style:footer>
        <text:p text:style-name="P1320"/>
      </style:footer>
    </style:master-page>
    <style:master-page style:next-style-name="MP7" style:name="MPF7" style:page-layout-name="PL7">
      <style:header>
        <text:p text:style-name="P1321"/>
      </style:header>
      <style:footer>
        <text:p text:style-name="P1322"/>
      </style:footer>
    </style:master-page>
    <style:master-page style:name="MP8" style:page-layout-name="PL8">
      <style:header>
        <text:p text:style-name="P1457"><text:span text:style-name="T1458"><text:page-number text:fixed="false">3</text:page-number></text:span></text:p>
        <text:p text:style-name="P1459"/>
      </style:header>
      <style:footer>
        <text:p text:style-name="P1460"/>
      </style:footer>
    </style:master-page>
    <style:master-page style:next-style-name="MP8" style:name="MPF8" style:page-layout-name="PL8">
      <style:header>
        <text:p text:style-name="P1461"/>
      </style:header>
      <style:footer>
        <text:p text:style-name="P1462"/>
      </style:footer>
    </style:master-page>
    <style:master-page style:name="MP9" style:page-layout-name="PL9">
      <style:header>
        <text:p text:style-name="P1615"><text:span text:style-name="T1616"><text:page-number text:fixed="false">3</text:page-number></text:span></text:p>
        <text:p text:style-name="P1617"/>
      </style:header>
      <style:footer>
        <text:p text:style-name="P1618"/>
      </style:footer>
    </style:master-page>
    <style:master-page style:next-style-name="MP9" style:name="MPF9" style:page-layout-name="PL9">
      <style:header>
        <text:p text:style-name="P1619"/>
      </style:header>
      <style:footer>
        <text:p text:style-name="P1620"/>
      </style:footer>
    </style:master-page>
    <style:master-page style:name="MP10" style:page-layout-name="PL10">
      <style:header>
        <text:p text:style-name="P2106"><text:page-number text:fixed="false">8</text:page-number></text:p>
        <text:p text:style-name="P2107"/>
      </style:header>
      <style:footer>
        <text:p text:style-name="P2108"/>
      </style:footer>
    </style:master-page>
    <style:master-page style:next-style-name="MP10" style:name="MPF10" style:page-layout-name="PL10">
      <style:header>
        <text:p text:style-name="P2109"/>
      </style:header>
      <style:footer>
        <text:p text:style-name="P2110"/>
      </style:footer>
    </style:master-page>
    <style:master-page style:name="MP11" style:page-layout-name="PL11">
      <style:header>
        <text:p text:style-name="P2663"><text:page-number text:fixed="false">8</text:page-number></text:p>
        <text:p text:style-name="P2664"/>
      </style:header>
      <style:footer>
        <text:p text:style-name="P2665"/>
      </style:footer>
    </style:master-page>
    <style:master-page style:next-style-name="MP11" style:name="MPF11" style:page-layout-name="PL11">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auparaitė</meta:initial-creator>
    <dc:creator>adlibuser</dc:creator>
    <meta:creation-date>2024-12-16T15:04:00Z</meta:creation-date>
    <dc:date>2024-12-16T15:04:00Z</dc:date>
    <meta:template xlink:href="Normal.dotm" xlink:type="simple"/>
    <meta:editing-cycles>2</meta:editing-cycles>
    <meta:editing-duration>PT0S</meta:editing-duration>
    <meta:document-statistic meta:page-count="3" meta:paragraph-count="808" meta:word-count="10443" meta:character-count="90576" meta:row-count="2023" meta:non-whitespace-character-count="80941"/>
  </office:meta>
</office:document-meta>
</file>