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875in" style:page-number="1"/>
      <style:text-properties style:font-size-complex="12pt" style:language-asian="lt" style:country-asian="LT"/>
    </style:style>
    <style:style style:name="P65" style:parent-style-name="Normal" style:family="paragraph">
      <style:paragraph-properties fo:text-indent="3.875in"/>
      <style:text-properties style:font-size-complex="12pt" style:language-asian="lt" style:country-asian="LT"/>
    </style:style>
    <style:style style:name="P66" style:parent-style-name="Normal" style:family="paragraph">
      <style:paragraph-properties fo:text-indent="3.875in"/>
      <style:text-properties style:font-size-complex="12pt" style:language-asian="lt" style:country-asian="LT"/>
    </style:style>
    <style:style style:name="P67" style:parent-style-name="Normal" style:family="paragraph">
      <style:paragraph-properties fo:text-indent="3.875in"/>
      <style:text-properties style:font-size-complex="12pt" style:language-asian="lt" style:country-asian="LT"/>
    </style:style>
    <style:style style:name="P68" style:parent-style-name="Normal" style:family="paragraph">
      <style:paragraph-properties fo:text-indent="3.87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4.12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75in"/>
      <style:text-properties style:font-size-complex="12pt"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75in"/>
      <style:text-properties style:font-size-complex="12pt" style:language-asian="lt" style:country-asian="L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75in"/>
      <style:text-properties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7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7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7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7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7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7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7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7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7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7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7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7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7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7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7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7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7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7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7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fo:text-indent="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fo:text-indent="0.75in"/>
      <style:text-properties style:language-asian="lt" style:country-asian="LT"/>
    </style:style>
    <style:style style:name="P289" style:parent-style-name="Normal" style:family="paragraph">
      <style:paragraph-properties fo:text-align="justify" fo:text-indent="0.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7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fo:text-indent="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center" fo:text-indent="0.75in"/>
      <style:text-properties style:language-asian="lt" style:country-asian="LT"/>
    </style:style>
    <style:style style:name="P323" style:parent-style-name="Normal" style:family="paragraph">
      <style:paragraph-properties fo:text-align="justify" fo:text-indent="0.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margin-left="1.8in" fo:text-indent="0.9in">
        <style:tab-stops/>
      </style:paragraph-properties>
    </style:style>
    <style:style style:name="T333" style:parent-style-name="DefaultParagraphFont" style:family="text">
      <style:text-properties style:language-asian="lt" style:country-asian="LT"/>
    </style:style>
    <style:style style:name="P33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39" style:parent-style-name="Normal" style:family="paragraph">
      <style:paragraph-properties fo:text-indent="3.15in"/>
    </style:style>
    <style:style style:name="T340" style:parent-style-name="DefaultParagraphFont" style:family="text">
      <style:text-properties style:font-size-complex="12pt"/>
    </style:style>
    <style:style style:name="P341" style:parent-style-name="Normal" style:family="paragraph">
      <style:paragraph-properties fo:text-indent="3.15in"/>
      <style:text-properties style:font-size-complex="12pt"/>
    </style:style>
    <style:style style:name="P342" style:parent-style-name="Normal" style:family="paragraph">
      <style:paragraph-properties fo:text-indent="3.15in"/>
      <style:text-properties style:font-size-complex="12pt"/>
    </style:style>
    <style:style style:name="P343" style:parent-style-name="Normal" style:family="paragraph">
      <style:paragraph-properties fo:text-indent="3.15in"/>
      <style:text-properties style:font-size-complex="12pt"/>
    </style:style>
    <style:style style:name="P344" style:parent-style-name="Normal" style:family="paragraph">
      <style:paragraph-properties fo:text-indent="3.1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8pt" style:font-size-asian="8pt" style:font-size-complex="8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5pt" style:font-size-asian="11.5pt" style:font-size-complex="11.5pt"/>
    </style:style>
    <style:style style:name="P350" style:parent-style-name="Normal" style:family="paragraph">
      <style:paragraph-properties fo:text-align="center"/>
    </style:style>
    <style:style style:name="TableColumn352" style:family="table-column">
      <style:table-column-properties style:column-width="6.693in"/>
    </style:style>
    <style:style style:name="Table351" style:family="table">
      <style:table-properties style:width="6.693in" fo:margin-left="0in" table:align="left"/>
    </style:style>
    <style:style style:name="TableRow353" style:family="table-row">
      <style:table-row-properties/>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style>
    <style:style style:name="P364" style:parent-style-name="Normal" style:family="paragraph">
      <style:paragraph-properties fo:text-align="center"/>
    </style:style>
    <style:style style:name="P365" style:parent-style-name="Normal" style:family="paragraph">
      <style:paragraph-properties fo:keep-with-next="always" fo:text-align="center"/>
      <style:text-properties fo:font-weight="bold" style:font-weight-asian="bold" fo:font-size="8pt" style:font-size-asian="8pt" style:font-size-complex="8pt"/>
    </style:style>
    <style:style style:name="P366" style:parent-style-name="Normal" style:family="paragraph">
      <style:paragraph-properties fo:keep-with-next="always" fo:text-align="center"/>
      <style:text-properties fo:font-weight="bold" style:font-weight-asian="bold"/>
    </style:style>
    <style:style style:name="P367" style:parent-style-name="Normal" style:family="paragraph">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paragraph-properties fo:text-indent="0.5909in"/>
      <style:text-properties fo:font-weight="bold" style:font-weight-asian="bold"/>
    </style:style>
    <style:style style:name="P372" style:parent-style-name="Normal" style:family="paragraph">
      <style:paragraph-properties fo:text-indent="0.5909in"/>
      <style:text-properties fo:font-weight="bold" style:font-weight-asian="bold"/>
    </style:style>
    <style:style style:name="TableColumn374" style:family="table-column">
      <style:table-column-properties style:column-width="1.5881in"/>
    </style:style>
    <style:style style:name="TableColumn375" style:family="table-column">
      <style:table-column-properties style:column-width="1.1666in"/>
    </style:style>
    <style:style style:name="TableColumn376" style:family="table-column">
      <style:table-column-properties style:column-width="3.5763in"/>
    </style:style>
    <style:style style:name="Table373" style:family="table">
      <style:table-properties style:width="6.3312in" fo:margin-left="0.5673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9pt" style:font-size-asian="9pt"/>
    </style:style>
    <style:style style:name="TableRow392" style:family="table-row">
      <style:table-row-properties style:min-row-height="0.3048in"/>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3486in"/>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paragraph-properties fo:text-align="center" fo:text-indent="0.5909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3.1in"/>
      <style:text-properties fo:font-style="italic" style:font-style-asian="italic" fo:font-size="9pt" style:font-size-asian="9pt" style:font-size-complex="9pt"/>
    </style:style>
    <style:style style:name="P404" style:parent-style-name="Normal" style:family="paragraph">
      <style:paragraph-properties fo:text-align="justify" fo:text-indent="0.5in">
        <style:tab-stops>
          <style:tab-stop style:type="left" style:position="6.693in"/>
        </style:tab-stops>
      </style:paragraph-propertie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6.693in">
        <style:tab-stops>
          <style:tab-stop style:type="left" style:position="6.693in"/>
        </style:tab-stops>
      </style:paragraph-properties>
    </style:style>
    <style:style style:name="P407" style:parent-style-name="Normal" style:family="paragraph">
      <style:paragraph-properties fo:text-align="justify" fo:margin-right="-0.0006in" fo:text-indent="0.5in">
        <style:tab-stops>
          <style:tab-stop style:type="left" style:position="6.6937in"/>
        </style:tab-stops>
      </style:paragraph-propertie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margin-right="-0.0006in"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410" style:parent-style-name="Normal" style:family="paragraph">
      <style:paragraph-properties fo:text-align="justify" fo:margin-right="-0.0006in"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0.75in" fo:text-indent="-0.25in">
        <style:tab-stops/>
      </style:paragraph-properties>
    </style:style>
    <style:style style:name="P422" style:parent-style-name="Normal" style:family="paragraph">
      <style:paragraph-properties fo:text-align="justify" fo:margin-left="0.75in" fo:text-indent="-0.25in">
        <style:tab-stops/>
      </style:paragraph-properties>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909in">
        <style:tab-stops>
          <style:tab-stop style:type="left" style:position="0.625in"/>
        </style:tab-stops>
      </style:paragraph-properties>
      <style:text-properties style:font-size-complex="12pt"/>
    </style:style>
    <style:style style:name="P425" style:parent-style-name="Normal" style:family="paragraph">
      <style:paragraph-properties fo:margin-right="0.0972in" fo:text-indent="0.5in"/>
    </style:style>
    <style:style style:name="P426" style:parent-style-name="Normal" style:family="paragraph">
      <style:paragraph-properties fo:margin-right="0.0972in" fo:text-indent="0.5in"/>
    </style:style>
    <style:style style:name="P427" style:parent-style-name="Normal" style:family="paragraph">
      <style:paragraph-properties fo:margin-right="0.393in" fo:text-indent="1.0694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master-page-name="MPF3" style:family="paragraph">
      <style:paragraph-properties fo:break-before="page" fo:text-indent="3.875in" style:page-number="1"/>
      <style:text-properties style:font-size-complex="12pt"/>
    </style:style>
    <style:style style:name="P436" style:parent-style-name="Normal" style:family="paragraph">
      <style:paragraph-properties fo:text-indent="3.875in"/>
      <style:text-properties style:font-size-complex="12pt"/>
    </style:style>
    <style:style style:name="P437" style:parent-style-name="Normal" style:family="paragraph">
      <style:paragraph-properties fo:text-indent="3.875in"/>
      <style:text-properties style:font-size-complex="12pt"/>
    </style:style>
    <style:style style:name="P438" style:parent-style-name="Normal" style:family="paragraph">
      <style:paragraph-properties fo:text-indent="3.875in"/>
      <style:text-properties style:font-size-complex="12pt"/>
    </style:style>
    <style:style style:name="P439" style:parent-style-name="Normal" style:family="paragraph">
      <style:paragraph-properties fo:text-indent="3.875in"/>
    </style:style>
    <style:style style:name="T440" style:parent-style-name="DefaultParagraphFont" style:family="text">
      <style:text-properties style:font-size-complex="12pt"/>
    </style:style>
    <style:style style:name="P441" style:parent-style-name="Normal" style:family="paragraph">
      <style:paragraph-properties fo:text-indent="3.875in"/>
      <style:text-properties fo:font-size="11.5pt" style:font-size-asian="11.5pt" style:font-size-complex="11.5pt"/>
    </style:style>
    <style:style style:name="P442" style:parent-style-name="Normal" style:family="paragraph">
      <style:paragraph-properties fo:text-indent="3.875in"/>
      <style:text-properties fo:font-size="11.5pt" style:font-size-asian="11.5pt" style:font-size-complex="11.5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5pt" style:font-size-asian="11.5pt" style:font-size-complex="11.5pt"/>
    </style:style>
    <style:style style:name="P445" style:parent-style-name="Normal" style:family="paragraph">
      <style:text-properties style:font-weight-complex="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keep-with-next="always" fo:text-align="center"/>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Column452" style:family="table-column">
      <style:table-column-properties style:column-width="1.1673in"/>
    </style:style>
    <style:style style:name="TableColumn453" style:family="table-column">
      <style:table-column-properties style:column-width="0.4166in"/>
    </style:style>
    <style:style style:name="TableColumn454" style:family="table-column">
      <style:table-column-properties style:column-width="0.6597in"/>
    </style:style>
    <style:style style:name="Table451" style:family="table">
      <style:table-properties style:width="2.2437in" fo:margin-left="0in" table:align="center"/>
    </style:style>
    <style:style style:name="TableRow455" style:family="table-row">
      <style:table-row-properties/>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indent="0.0284in"/>
    </style:style>
    <style:style style:name="P476" style:parent-style-name="Normal" style:family="paragraph">
      <style:paragraph-properties fo:text-align="center" fo:text-indent="0.0284in"/>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P479" style:parent-style-name="Normal" style:family="paragraph">
      <style:paragraph-properties fo:text-indent="0.0284in"/>
    </style:style>
    <style:style style:name="T480" style:parent-style-name="DefaultParagraphFont" style:family="text">
      <style:text-properties fo:font-size="8pt" style:font-size-asian="8pt" style:font-size-complex="8pt"/>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P483" style:parent-style-name="Normal" style:family="paragraph">
      <style:paragraph-properties fo:text-align="center" fo:text-indent="0.0312in"/>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fo:text-indent="0.0416in"/>
    </style:style>
    <style:style style:name="TableColumn489" style:family="table-column">
      <style:table-column-properties style:column-width="2.6583in"/>
    </style:style>
    <style:style style:name="TableColumn490" style:family="table-column">
      <style:table-column-properties style:column-width="4.0701in"/>
    </style:style>
    <style:style style:name="Table488" style:family="table">
      <style:table-properties style:width="6.7284in" fo:margin-left="0.075in" table:align="left"/>
    </style:style>
    <style:style style:name="TableRow491" style:family="table-row">
      <style:table-row-properties style:min-row-height="0.2513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indent="0.2208in"/>
    </style:style>
    <style:style style:name="T494" style:parent-style-name="DefaultParagraphFont" style:family="text">
      <style:text-properties style:font-weight-complex="bold"/>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min-row-height="0.2479in"/>
    </style:style>
    <style:style style:name="P498" style:parent-style-name="Normal" style:family="paragraph">
      <style:paragraph-properties fo:text-indent="0.2208in"/>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min-row-height="0.25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fo:text-indent="0.2208in"/>
    </style:style>
    <style:style style:name="T504" style:parent-style-name="DefaultParagraphFont" style:family="text">
      <style:text-properties style:font-weight-complex="bold"/>
    </style:style>
    <style:style style:name="T505" style:parent-style-name="DefaultParagraphFont" style:family="text">
      <style:text-properties fo:font-size="14pt" style:font-size-asian="14pt" style:font-size-complex="14pt"/>
    </style:style>
    <style:style style:name="P506" style:parent-style-name="Normal" style:family="paragraph">
      <style:paragraph-properties fo:text-align="justify" fo:text-indent="0.2687in"/>
    </style:style>
    <style:style style:name="P507" style:parent-style-name="Normal" style:family="paragraph">
      <style:paragraph-properties fo:text-align="justify" fo:text-indent="0.2208in"/>
    </style:style>
    <style:style style:name="T508" style:parent-style-name="DefaultParagraphFont" style:family="text">
      <style:text-properties style:font-weight-complex="bold"/>
    </style:style>
    <style:style style:name="P509" style:parent-style-name="Normal" style:family="paragraph">
      <style:paragraph-properties fo:text-indent="0.2625in"/>
    </style:style>
    <style:style style:name="P510" style:parent-style-name="Normal" style:family="paragraph">
      <style:paragraph-properties fo:text-indent="0.2208in"/>
    </style:style>
    <style:style style:name="T511" style:parent-style-name="DefaultParagraphFont" style:family="text">
      <style:text-properties style:font-weight-complex="bold"/>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min-row-height="0.2833in"/>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min-row-height="0.3375in"/>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min-row-height="0.3013in"/>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paragraph-properties fo:text-align="justify" fo:margin-left="0.6013in" fo:text-indent="0.084in">
        <style:tab-stops/>
      </style:paragraph-properties>
    </style:style>
    <style:style style:name="P524" style:parent-style-name="Normal" style:family="paragraph">
      <style:paragraph-properties fo:text-align="justify" fo:text-indent="0.2958in"/>
      <style:text-properties fo:font-weight="bold" style:font-weight-asian="bold" style:font-weight-complex="bold" style:font-size-complex="12pt"/>
    </style:style>
    <style:style style:name="P525" style:parent-style-name="Normal" style:family="paragraph">
      <style:paragraph-properties fo:text-align="justify" fo:text-indent="0.2958in"/>
      <style:text-properties fo:font-weight="bold" style:font-weight-asian="bold" style:font-weight-complex="bold" style:font-size-complex="12pt"/>
    </style:style>
    <style:style style:name="P526" style:parent-style-name="Normal" style:family="paragraph">
      <style:paragraph-properties fo:text-align="justify" fo:text-indent="0.2958in"/>
      <style:text-properties style:font-size-complex="12pt"/>
    </style:style>
    <style:style style:name="P527" style:parent-style-name="Normal" style:family="paragraph">
      <style:paragraph-properties fo:text-align="justify" fo:text-indent="0.2958in"/>
      <style:text-properties style:font-size-complex="12pt"/>
    </style:style>
    <style:style style:name="P528" style:parent-style-name="Normal" style:family="paragraph">
      <style:paragraph-properties fo:text-align="justify" fo:text-indent="0.2958in"/>
      <style:text-properties style:font-size-complex="12pt"/>
    </style:style>
    <style:style style:name="P529" style:parent-style-name="Normal" style:family="paragraph">
      <style:paragraph-properties fo:text-align="justify" fo:text-indent="0.2958in"/>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pt" fo:country="BR"/>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pt" fo:country="BR"/>
    </style:style>
    <style:style style:name="P535" style:parent-style-name="Normal" style:family="paragraph">
      <style:paragraph-properties fo:text-align="justify" fo:text-indent="0.2958in"/>
      <style:text-properties style:font-size-complex="12pt"/>
    </style:style>
    <style:style style:name="P536" style:parent-style-name="Normal" style:family="paragraph">
      <style:paragraph-properties fo:text-indent="0.1875in">
        <style:tab-stops>
          <style:tab-stop style:type="left" style:position="2.8548in"/>
          <style:tab-stop style:type="left" style:position="4.9222in"/>
        </style:tab-stops>
      </style:paragraph-properties>
      <style:text-properties fo:font-size="9pt" style:font-size-asian="9pt" style:font-size-complex="9pt"/>
    </style:style>
    <style:style style:name="P537" style:parent-style-name="Normal" style:family="paragraph">
      <style:paragraph-properties fo:text-indent="0.1875in">
        <style:tab-stops>
          <style:tab-stop style:type="left" style:position="2.8548in"/>
          <style:tab-stop style:type="left" style:position="4.9222in"/>
        </style:tab-stops>
      </style:paragraph-properties>
      <style:text-properties fo:font-size="9pt" style:font-size-asian="9pt" style:font-size-complex="9pt"/>
    </style:style>
    <style:style style:name="P538" style:parent-style-name="Normal" style:family="paragraph">
      <style:paragraph-properties fo:text-indent="0.2208in">
        <style:tab-stops>
          <style:tab-stop style:type="left" style:position="2.8548in"/>
          <style:tab-stop style:type="left" style:position="4.9222in"/>
        </style:tab-stops>
      </style:paragraph-properties>
      <style:text-properties fo:font-size="9pt" style:font-size-asian="9pt" style:font-size-complex="9pt"/>
    </style:style>
    <style:style style:name="P539" style:parent-style-name="Normal" style:family="paragraph">
      <style:paragraph-properties fo:text-indent="3.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s/></text:p>
      <text:p text:style-name="P10">DIREKTORIUS</text:p>
      <text:p text:style-name="P11"/>
      <text:p text:style-name="P12">ĮSAKYMAS</text:p>
      <text:p text:style-name="P13"><text:span text:style-name="T14">DĖL LEIDIMŲ ĮRENGTI IŠORINĘ REKLAMĄ ZARASŲ RAJONO SAVIVALDYBĖJE IŠDAVIMO TVARKOS APRAŠO TVIRTINIMO</text:span></text:p>
      <text:p text:style-name="P15"/>
      <text:p text:style-name="P16">2018 m. gruodžio 13 d. Nr. I(6.6 E)-615</text:p>
      <text:p text:style-name="P17"><text:span text:style-name="T18">Zarasai</text:span></text:p>
      <text:p text:style-name="Normal"/>
      <text:p text:style-name="P19"/>
      <text:p text:style-name="P20"><text:span text:style-name="T21">Vadovaudamasis Lietuvos Respublikos vietos savivaldos įstatymo 18 straipsnio 1 dalimi, 29 straipsnio 8 dalies 2 punktu, Lietuvos Respublikos reklamos įstatymo 12 straipsnio 7 dalimi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20.3 papunkčiu:</text:span></text:p>
      <text:p text:style-name="P22"><text:span text:style-name="T23">1</text:span><text:span text:style-name="T24">. T v i r t i n u:</text:span></text:p>
      <text:p text:style-name="P25"><text:span text:style-name="T26">1.1</text:span><text:span text:style-name="T27">. Leidimų įrengti išorinę reklamą Zarasų rajono savivaldybėje išdavimo tvarkos aprašą (pridedamas);</text:span></text:p>
      <text:p text:style-name="P28"><text:span text:style-name="T29">1.2</text:span><text:span text:style-name="T30">. paraiškos išduoti Leidimą įrengti išorinę reklamą formą (pridedama);</text:span></text:p>
      <text:p text:style-name="P31"><text:span text:style-name="T32">1.3</text:span><text:span text:style-name="T33">. Leidimo įrengti išorinę reklamą formą (pridedama).</text:span></text:p>
      <text:p text:style-name="P34"><text:span text:style-name="T35">2</text:span><text:span text:style-name="T36">. P r i p a ž į s t u <text:s/>netukusiais galios:</text:span></text:p>
      <text:p text:style-name="P37"><text:span text:style-name="T38">2.1</text:span><text:span text:style-name="T39">. Zarasų rajono savivaldybės administracijos direktoriaus<text:s/></text:span>2014 m. rugsėjo 2 d. įsakymą<text:s/><text:line-break/>Nr. I-569 „Dėl Leidimų įrengti išorinę reklamą Zarasų rajono savivaldybėje išdavimo tvarkos aprašo patvirtinimo“ su visais pakeitimais ir papildymais.</text:p>
      <text:p text:style-name="P40">2.2.<text:s/><text:span text:style-name="T41">Zarasų rajono savivaldybės administracijos direktoriaus<text:s/></text:span>2018 m. gruodžio 12 d. įsakymą Nr. I(6.6 E)-610 „Dėl Leidimo įrengti išorinę reklamą Zarasų rajono savivaldybėje išdavimo tvarkos aprašo patvirtinimo“.</text:p>
      <text:p text:style-name="P42"><text:span text:style-name="T43">3</text:span><text:span text:style-name="T44">. P a v e d u <text:s/>Zarasų rajono savivaldybės administracijos Bendrajam skyriui paskelbti šį įsakymą Teisės aktų registre, Informacinių technologijų tarnybai – rajono</text:span><text:span text:style-name="T45"><text:s/>Savivaldybės interneto svetainėje</text:span><text:span text:style-name="T46">.</text:span></text:p>
      <text:p text:style-name="P47"><text:span text:style-name="T48">4</text:span><text:span text:style-name="T49">. Į g a l i o j u <text:s/>Zarasų rajono savivaldybės administracijos Teritorijų planavimo skyriaus vedėją Vaclovą Stankevičių, jo nesant Teritorijų planavimo skyriaus vedėjo pavaduotoją – Savivaldybės vyriausiąjį architektą Evaldą Ulianską išduoti leidimus įrengti išorinę reklamą šio įsakymo 1.1 punktu patvirtinto<text:s/></text:span><text:soft-page-break/><text:span text:style-name="T50">Leidimų įrengti išorinę reklamą Zarasų rajono savivaldybėje išdavimo tvarkos aprašo nustatyta tvarka.</text:span></text:p>
      <text:p text:style-name="P51">Įsakymas skelbimas Teisės aktų registre.</text:p>
      <text:p text:style-name="P52"/>
      <text:p text:style-name="P53"/>
      <text:p text:style-name="P54"/>
      <text:p text:style-name="P55"><text:span text:style-name="T56">Administracijos direktorius</text:span><text:span text:style-name="T57"><text:tab/>Benjaminas Sakalauskas</text:span></text:p>
      <text:p text:style-name="P58"/>
      <text:soft-page-break/>
      <text:p text:style-name="P59">PATVIRTINTA<text:s/></text:p>
      <text:p text:style-name="P65">Zarasų rajono savivaldybės<text:s/></text:p>
      <text:p text:style-name="P66">administracijos direktoriaus<text:s/></text:p>
      <text:p text:style-name="P67">2018 m. gruodžio 13 d. Įsakymu</text:p>
      <text:p text:style-name="P68"><text:span text:style-name="T69">Nr.</text:span><text:s/>I(6.6 E)-615</text:p>
      <text:p text:style-name="P70"/>
      <text:p text:style-name="P71"><text:span text:style-name="T72">LEIDIMŲ ĮRENGTI IŠORINĘ REKLAMĄ ZARASŲ RAJONO SAVIVALDYBĖJE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eidimų įrengti išorinę reklamą Zarasų rajono savivaldybėje išdavimo tvarkos aprašas (toliau – Aprašas) nustato išorinės reklamos projektų derinimo, leidimų įrengti reklamą išdavimo, jų galiojimo sustabdymo, leidimų galiojimo sustabdymo panaikinimo ir leidimų galiojimo panaikinimo tvarką Zarasų rajono savivaldybės (toliau – savivaldybė) teritorijoje.<text:s/></text:span></text:p>
      <text:p text:style-name="P83"><text:span text:style-name="T84">2</text:span><text:span text:style-name="T85">. Aprašo paskirtis – užtikrinti, kad leidimai savivaldybės teritorijoje būtų išduodami pagal Lietuvos Respublikos reklamos įstatymo, kitų įstatymų, norminių<text:s/></text:span><text:soft-page-break/><text:span text:style-name="T86">teisės aktų ir Išorinės reklamos įrengimo taisyklių, patvirtintų Lietuvos Respublikos ūkio ministro 2013 m. liepos 30 d. įsakymu Nr. 4-670 „Dėl išorinės reklamos įrengimo taisyklių patvirtinimo“, reikalavimus</text:span></text:p>
      <text:p text:style-name="P87"><text:span text:style-name="T88">3</text:span><text:span text:style-name="T89">. Pagrindinės šiame Apraše vartojamos sąvokos apibrėžtos Lietuvos Respublikos reklamos įstatyme ir Išorinės reklamos įrengimo taisyklėse, patvirtintose Lietuvos Respublikos ūkio ministro 2013 m. liepos 30 d. įsakymu Nr. 4-670 „Dėl išorinės reklamos įrengimo taisyklių patvirtinimo“.</text:span></text:p>
      <text:p text:style-name="P90"><text:span text:style-name="T91">II</text:span><text:span text:style-name="T92"><text:s/>SKYRIUS</text:span></text:p>
      <text:p text:style-name="P93"><text:span text:style-name="T94">REKLAMOS ĮRENGIMO REIKALAVIMAI</text:span></text:p>
      <text:p text:style-name="P95"/>
      <text:p text:style-name="P96"><text:span text:style-name="T97">4</text:span><text:span text:style-name="T98">. Reklamai, įskaitant iškabą ir trumpalaikę išorinę reklamą, įrengti savivaldybės teritorijoje reklaminės veiklos subjektas turi gauti Zarasų rajono savivaldybės administracijos direktoriaus įsakymu patvirtintos formos leidimą įrengti išorinę reklamą (toliau – Leidimas).<text:s/></text:span></text:p>
      <text:p text:style-name="P99"><text:span text:style-name="T100">5</text:span><text:span text:style-name="T101">. Trumpalaikė išorinė reklama pateikiama specialiai tam įrengtose vietose – reklaminiuose stenduose. Išskirtiniais atvejais (masiniai renginiai, šventės ir pan.) trumpalaikę išorinę reklamą galima pateikti tik vietose, suderintose su Zarasų rajono savivaldybės administracijos Teritorijų planavimo skyriumi (toliau – Teritorijų planavimo skyrius).<text:s/></text:span></text:p>
      <text:p text:style-name="P102"><text:span text:style-name="T103">6</text:span><text:span text:style-name="T104">. Jei trumpalaikė išorinė reklama įrengiama ant stulpų, lynų ar kitokių konstrukcijų, esančių virš gatvių, būtinas šiuos objektus eksploatuojančių organizacijų raštiškas sutikimas.<text:s/></text:span></text:p>
      <text:p text:style-name="P105"><text:span text:style-name="T106">7</text:span><text:span text:style-name="T107">. Trumpalaikė išorinė reklama skersai gatvės gali būti kabinama tik renginiams reklamuoti ir tų renginių ar švenčių metu.<text:s/></text:span></text:p>
      <text:p text:style-name="P108"><text:span text:style-name="T109">8</text:span><text:span text:style-name="T110">. Skelbimui pakabinti Leidimas nereikalingas. Skelbimai kabinami specialiai tam įrengtose vietose.<text:s/></text:span></text:p>
      <text:p text:style-name="P111"><text:span text:style-name="T112">9</text:span><text:span text:style-name="T113">. Reklamos tekstas turi būti taisyklingas, logiškas, gerai matomas, atitinkantis bendrinės lietuvių kalbos normas, Lietuvos Respublikos valstybinės kalbos įstatymo, Valstybinės lietuvių kalbos komisijos nutarimų ir kitų teisės aktų reikalavimus.<text:s/></text:span></text:p>
      <text:p text:style-name="P114"><text:span text:style-name="T115">10</text:span><text:span text:style-name="T116">. Už Leidimą imama vietinė rinkliava, kurios dydis ir mokėjimo tvarka nustatyti Vietinės rinkliavos už leidimo įrengti išorinę reklamą Zarasų rajono savivaldybės teritorijoje išdavimą nuostatuose, patvirtintuose Zarasų rajono savivaldybės tarybos 2018 m. lapkričio 30 d.</text:span><text:span text:style-name="T117"><text:line-break/>Nr. T-208 „Dėl vietinės rinkliavos už leidimo įrengti išorinę reklamą Zarasų rajono savivaldybės teritorijoje išdavimą nuostatų patvirtinimo“.<text:s/></text:span></text:p>
      <text:p text:style-name="P118"/>
      <text:p text:style-name="P119"><text:span text:style-name="T120">III</text:span><text:span text:style-name="T121"><text:s/>SKYRIUS</text:span></text:p>
      <text:p text:style-name="P122"><text:span text:style-name="T123">LEIDIMŲ IŠDAVIMAS, REKLAMOS PROJEKTŲ DERINIMAS</text:span></text:p>
      <text:p text:style-name="P124"/>
      <text:p text:style-name="P125"><text:span text:style-name="T126">11</text:span><text:span text:style-name="T127">.<text:s/></text:span>Reklamos veiklos subjektas, norintis įrengti išorinę reklamą, turi gauti leidimą, išskyrus Reklamos įstatymo 12 straipsnio 2 dalyje nurodytus atvejus.</text:p>
      <text:p text:style-name="P128"><text:span text:style-name="T129">12</text:span><text:span text:style-name="T130">. Reklaminės veiklos subjektas, norintis gauti Leidimą, Teritorijų planavimo skyriui raštu arba elektroninėmis priemonėmis tiesiogiai turi pateikti:<text:s/></text:span></text:p>
      <text:p text:style-name="P131"><text:span text:style-name="T132">12.1</text:span><text:span text:style-name="T133">. užpildytą Zarasų rajono savivaldybės administracijos direktoriaus įsakymu patvirtintos formos paraišką (toliau – Paraišką), kuriame nurodoma:</text:span></text:p>
      <text:p text:style-name="P134"><text:span text:style-name="T135">12.1.1</text:span><text:span text:style-name="T136">.<text:s/></text:span>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137"><text:span text:style-name="T138">12.1.2</text:span><text:span text:style-name="T139">. išorinės reklamos plotas;<text:s/></text:span></text:p>
      <text:p text:style-name="P140"><text:span text:style-name="T141">12.1.3</text:span><text:span text:style-name="T142">. išorinės reklamos įrengimo adresas, vieta;<text:s/></text:span></text:p>
      <text:p text:style-name="P143"><text:span text:style-name="T144">12.1.4</text:span><text:span text:style-name="T145">. reklamos skleidimo laikotarpis;</text:span></text:p>
      <text:p text:style-name="P146"><text:span text:style-name="T147">12.1.5</text:span><text:span text:style-name="T148">.</text:span><text:s/>jeigu išorinė reklama įrengiama pagal tipinį projektą,- tipinio projekto numeris;</text:p>
      <text:p text:style-name="P149"><text:span text:style-name="T150">12.1.6</text:span><text:span text:style-name="T151">. informacija apie savivaldybės institucijos išduotą statybą leidžiantį dokumentą, jei reklaminis įrenginys, ant kurio numatoma skleisti išorinę reklamą, yra statinys, kuriam privalomas šis dokumentas;<text:s/></text:span></text:p>
      <text:p text:style-name="P152"><text:span text:style-name="T153">12.1.7</text:span><text:span text:style-name="T154">.<text:s/></text:span>informacija, ar pareiškėjas yra žemės, statinių, įrenginių ar kitų objektų, ant kurių įrengiama išorinė reklama, savininkas;</text:p>
      <text:p text:style-name="P155"><text:span text:style-name="T156">12.1.8</text:span><text:span text:style-name="T157">. kokiu būdu (raštu arba elektroninėmis priemonėmis) pareiškėjas norėtų gauti leidimą;<text:s/></text:span></text:p>
      <text:p text:style-name="P158"><text:span text:style-name="T159">12.2</text:span><text:span text:style-name="T160">.<text:s/></text:span>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 text:style-name="T161"><text:s/></text:span></text:p>
      <text:p text:style-name="P162"><text:span text:style-name="T163">12.3</text:span><text:span text:style-name="T164">. prekės ženklo registracijos liudijimo kopiją, patvirtintą vadovo, jei naudojamas šis ženklas;<text:s/></text:span></text:p>
      <text:p text:style-name="P165"><text:span text:style-name="T166">12.4</text:span><text:span text:style-name="T167">. nustatyta tvarka suderintą reklamos projektą (2 egzemplioriai);<text:s/></text:span></text:p>
      <text:p text:style-name="P168"><text:span text:style-name="T169">12.5</text:span><text:span text:style-name="T170">. vietinės rinkliavos (jei reikia) mokėjimo pavedimo kopiją.<text:s/></text:span></text:p>
      <text:p text:style-name="P171"><text:span text:style-name="T172">12.6</text:span><text:span text:style-name="T173">.</text:span><text:s/>Išorinės reklamos įrengimo projektą, išskyrus atvejus, kai išorinė reklama įrengiama pagal tipinį projektą.<text:s/></text:p>
      <text:p text:style-name="P174"><text:span text:style-name="T175">13</text:span><text:span text:style-name="T176">. Projektą sudaro:</text:span></text:p>
      <text:p text:style-name="P177"><text:span text:style-name="T178">13.1</text:span><text:span text:style-name="T179">. aiškinamasis raštas;</text:span></text:p>
      <text:p text:style-name="P180"><text:span text:style-name="T181">13.2</text:span><text:span text:style-name="T182">. reklaminio įrenginio suprojektuota vieta topografiniame plane, įrenginio matmenys nuo požeminių tinklų iki gretimybių bei sklypų ribų, kai reklaminis įrenginys įrengiamas žemės sklype;</text:span></text:p>
      <text:p text:style-name="P183"><text:span text:style-name="T184">13.3</text:span><text:span text:style-name="T185">. išorinės reklamos įrengimo vietą apibūdinantys duomenys (situacijos schema, viso objekto, ant kurio planuojama įrengti reklamą, esamos padėties spalvota nuotrauka ar projektas (kai objektas nepastatytas ar neįrengtas);</text:span></text:p>
      <text:p text:style-name="P186"><text:span text:style-name="T187">13.4</text:span><text:span text:style-name="T188">. išorinės reklamos spalvinis ir grafinis vaizdas;</text:span></text:p>
      <text:p text:style-name="P189"><text:span text:style-name="T190">13.5</text:span><text:span text:style-name="T191">. reklaminio įrenginio projektas;</text:span></text:p>
      <text:p text:style-name="P192"><text:span text:style-name="T193">13.6</text:span><text:span text:style-name="T194">. laikiklių ir tvirtinimo mazgų brėžiniai, jei reklama tvirtinama laikikliais;</text:span></text:p>
      <text:p text:style-name="P195"><text:span text:style-name="T196">14</text:span><text:span text:style-name="T197">. Reklamos projekte turi būti nurodytas reklamos adresas.<text:s/></text:span></text:p>
      <text:p text:style-name="P198"><text:span text:style-name="T199">15</text:span><text:span text:style-name="T200">. Reklaminis įrenginys turi būti projektuojamas ir įrengiamas vadovaujantis Lietuvos Respublikos statybos įstatymo, kitų projektavimą, statybą ir teritorijų planavimą reguliuojančių teisės aktų nuostatomis ir galiojančiais teritorijų planavimo dokumentais.<text:s/></text:span></text:p>
      <text:p text:style-name="P201"><text:span text:style-name="T202">16</text:span><text:span text:style-name="T203">. Reklamos projektas turi būti suderintas su:<text:s/></text:span></text:p>
      <text:p text:style-name="P204"><text:span text:style-name="T205">16.1</text:span><text:span text:style-name="T206">. rajono Savivaldybės administracijos vyriausiuoju kalbos tvarkytoju (toliau – kalbos tvarkytojas);<text:s/></text:span></text:p>
      <text:p text:style-name="P207"><text:span text:style-name="T208">16.2</text:span><text:span text:style-name="T209">. rajono Savivaldybės administracijos vyriausiuoju architektu (toliau – vyriausiasis architektas);<text:s/></text:span></text:p>
      <text:p text:style-name="P210"><text:span text:style-name="T211">16.3</text:span><text:span text:style-name="T212">. Kultūros paveldo departamento prie Kultūros ministerijos Utenos teritoriniu padaliniu (kai reklama įrengiama kultūros paveldo objektuose, jų teritorijose ir apsaugos zonose);<text:s/></text:span></text:p>
      <text:p text:style-name="P213"><text:span text:style-name="T214">16.4</text:span><text:span text:style-name="T215">.<text:s/></text:span>Sartų ir Gražutės regioninių parkų direkcija (kai reklama įrengiama Sartų arba Gražutės regioninio parko teritorijoje);</text:p>
      <text:p text:style-name="P216"><text:span text:style-name="T217">16.5</text:span><text:span text:style-name="T218">. Zarasų rajono policijos komisariato atsakingu pareigūnu, kai išorinė reklama įrengiama arčiau kaip 30 metrų nuo gatvių ir arčiau kaip 150 metrų nuo kelio ne gyvenvietėse</text:span></text:p>
      <text:p text:style-name="P219"><text:span text:style-name="T220">16.6</text:span><text:span text:style-name="T221">. inžinerinius tinklus eksploatuojančia įmone (kai reklaminis įrenginys statomas inžinerinių tinklų apsaugos zonoje).<text:s/></text:span></text:p>
      <text:p text:style-name="P222"><text:span text:style-name="T223">17</text:span><text:span text:style-name="T224">.</text:span><text:s/>Kai išorinė reklama įrengiama pagal tipinį projektą, pateikiami Aprašo 12 punkte nurodomi dokumentai ir fotofiksacija suderinama su 16 punkte nurodytais asmenimis.</text:p>
      <text:p text:style-name="P225"><text:span text:style-name="T226">18</text:span><text:span text:style-name="T227">. Teritorijų planavimo skyriaus atsakingas specialistas:<text:s/></text:span></text:p>
      <text:p text:style-name="P228"><text:span text:style-name="T229">18.1</text:span><text:span text:style-name="T230">. gavęs pareiškėjo paraišką ir kitus Aprašo 12 punkte nurodytus dokumentus, ne vėliau kaip per 5 darbo dienas nuo jų gavimo paraiškoje nurodytu būdu išsiunčia pareiškėjui patvirtinimą, kad paraiška gautas;<text:s/></text:span></text:p>
      <text:p text:style-name="P231"><text:span text:style-name="T232">18.2</text:span><text:span text:style-name="T233">. 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234"><text:span text:style-name="T235">19</text:span><text:span text:style-name="T236">.<text:s/></text:span>Leidimas išduodamas arba reklaminės veiklos subjektui pateikiamas rašytinis motyvuotas atsisakymas jį išduoti ne vėliau kaip per 20 darbo dienų, o kai reklama įrengiama pagal Savivaldybės administracijos patvirtintą tipinio dydžio ir turinio išorinės reklamos įrengimo projektą, – per 10 darbo dienų nuo visų tinkamai įformintų dokumentų leidimui išduoti gavimo. Jeigu per nurodytus terminus Savivaldybės administracija neišduoda leidimo ir nepateikia motyvuoto rašytinio atsisakymo išduoti leidimą, laikoma, kad leidimas išduotas. Leidimas išduoda Teritorijų planavimo skyriaus atsakingas specialistas. Leidimas registruojamas išorinės reklamos įrengimo projektų ir leidimų registre ir skelbiamas Licencijų informacinėje sistemoje.</text:p>
      <text:p text:style-name="P237"><text:span text:style-name="T238">20</text:span><text:span text:style-name="T239">. Pareiškėjams išduodamas popierinis leidimas ir vienas egzempliorius suderinto išorinės reklamos projekto arba, pareiškėjo pageidavimu, siunčiamas elektroniniu paštu skenuotas leidimo ir projekto variantas.<text:s/></text:span></text:p>
      <text:p text:style-name="P240"><text:span text:style-name="T241">21</text:span><text:span text:style-name="T242">.<text:s/></text:span>Leidimo galiojimo terminas nustatomas atsižvelgiant į pareiškėjo paraiškoje nurodytą reklamos skleidimo laikotarpį bet ne ilgesnis kaip 10 metų.</text:p>
      <text:p text:style-name="P243"><text:span text:style-name="T244">22</text:span><text:span text:style-name="T245">. Leidimas įrengti trumpalaikę išorinę reklamą išduodamas ne ilgiau kaip 1 mėnesiui.<text:s/></text:span></text:p>
      <text:p text:style-name="P246"><text:span text:style-name="T247">23</text:span><text:span text:style-name="T248">. Leidimo galiojimas pasibaigia ar gali būti panaikintas šiais atvejais:</text:span></text:p>
      <text:p text:style-name="P249"><text:span text:style-name="T250">23.1</text:span><text:span text:style-name="T251">. reklaminės veiklos subjektui nesilaikant šių taisyklių;<text:s/></text:span></text:p>
      <text:p text:style-name="P252"><text:span text:style-name="T253">23.2</text:span><text:span text:style-name="T254">. kai iš pastato, ant kurio įrengta reklama, išsikelia reklamos davėjas;<text:s/></text:span></text:p>
      <text:p text:style-name="P255"><text:span text:style-name="T256">23.3</text:span><text:span text:style-name="T257">. kai reklamos davėjas praranda pastato, ant kurio įrengta iškaba, savininko ar teisėto naudotojo teises, o naujasis savininkas ar teisėtas naudotojas nesutinka, kad kabėtų reklamos davėjo reklama. Tuo atveju reklama turi būti nuimta per 10 dienų jos savininko lėšomis;<text:s/></text:span></text:p>
      <text:p text:style-name="P258"><text:span text:style-name="T259">23.4</text:span><text:span text:style-name="T260">. pakeitus ant reklaminio įrenginio įrengtos reklamos grafinį sprendimą ir jo nesuderinus Taisyklėse nustatyta tvarka;<text:s/></text:span></text:p>
      <text:p text:style-name="P261"><text:span text:style-name="T262">23.5</text:span><text:span text:style-name="T263">. reklamos įrenginiui praradus estetinę išvaizdą ir reklaminės veiklos subjektui neįvykdžius savivaldybės administracijos raštiško nurodymo per 30 kalendorinių dienų pašalinti trūkumus;<text:s/></text:span></text:p>
      <text:p text:style-name="P264"><text:span text:style-name="T265">23.6</text:span><text:span text:style-name="T266">. patvirtinus naujus teritorijų planavimo dokumentus, kuriuose nurodomas reklamos reglamentavimas, ar pasikeitus reklamos įrengimą reglamentuojančių teisės aktų nuostatoms. Reklaminės veiklos subjektas apie tai informuojamas prieš 30 kalendorinių dienų (jeigu reklamos leidimo galiojimo laikotarpis ilgesnis nei vienas mėnuo).<text:s/></text:span></text:p>
      <text:p text:style-name="P267"><text:span text:style-name="T268">24</text:span><text:span text:style-name="T269">. Pasibaigus leidimo galiojimo terminui ar jį panaikinus, reklaminės veiklos subjektas privalo per 10 darbo dienų išardyti reklaminį įrenginį ar nukabinti reklamą ir sutvarkyti aplinką.<text:s/></text:span></text:p>
      <text:p text:style-name="P270"><text:span text:style-name="T271">25</text:span><text:span text:style-name="T272">. Kai leidimo turėtojas numato keisti išorinės reklamos, išskyrus ant reklaminio įrenginio pateikiamos trumpalaikės išorinės reklamos, spalvinį ar grafinį vaizdą, jis Teritorijų planavimo skyriui turi pateikti paraišką, kuriame nurodomas turimo leidimo numeris, jo išdavimo data, ir Aprašo 13.4 punkte nurodytą dokumentą.<text:s/></text:span></text:p>
      <text:p text:style-name="P273"><text:span text:style-name="T274">26</text:span><text:span text:style-name="T275">. Aprašo 25 punkte nurodytu atveju Teritorijų planavimo skyriaus atsakingas specialistas ne vėliau kaip per 3 darbo dienas perduoda kalbos tvarkytojui ir vyriausiajam architektui įvertinti išorinės reklamos spalvinio bei grafinio vaizdo atitiktį Aprašo reikalavimams ir raštu ar elektroninėmis priemonėmis jį derina arba pateikia leidimo turėtojui motyvuotą atsisakymą jį derinti.<text:s/></text:span></text:p>
      <text:p text:style-name="P276"><text:span text:style-name="T277">27</text:span><text:span text:style-name="T278">.<text:s/></text:span>Jeigu pasibaigus leidimo galiojimo terminui reklaminės veiklos subjektas nori pratęsti leidimą, jis Teritorijų planavimo skyriui ne vėliau kaip prieš 20 darbo dienų iki leidimo galiojimo termino pabaigos Apraše nustatyta tvarka turi pateikti Zarasų rajono savivaldybės administracijos direktoriaus įsakymu patvirtintos formos paraišką pratęsti leidimą, kuriame nurodomas turimo leidimo numeris, jo išdavimo data, norimas pratęsimo terminas, ir Aprašo 12 punkte nurodytus dokumentus, kurie pateikiami tik tuo atveju, jei pasikeitė turimam leidimui gauti pateikti dokumentai ir (ar) juose nurodyti duomenys ir (ar) informacija.</text:p>
      <text:p text:style-name="P279"><text:span text:style-name="T280">28</text:span><text:span text:style-name="T281">.<text:s/></text:span>Leidimas neišduodamas, sustabdomas ir (ar) panaikinamas Lietuvos Respublikos reklamos įstatymo 12 straipsnio 12 dalimi nustatytais atvejais.</text:p>
      <text:p text:style-name="P282"/>
      <text:p text:style-name="P283"><text:span text:style-name="T284">IV</text:span><text:span text:style-name="T285"><text:s/>SKYRIUS</text:span></text:p>
      <text:p text:style-name="P286"><text:span text:style-name="T287">REKLAMOS VEIKLOS SUBJEKTŲ PAREIGOS IR JŲ KONTROLĖ</text:span></text:p>
      <text:p text:style-name="P288"/>
      <text:p text:style-name="P289"><text:span text:style-name="T290">29</text:span><text:span text:style-name="T291">. Savivaldybės teritorijoje išorinės reklamos įrengimo reikalavimų laikymosi kontrolę pagal kompetenciją atlieka kalbos tvarkytojas, rajono Savivaldybės administracijos seniūnijų seniūnai, Kultūros paveldo departamento prie Kultūros ministerijos Utenos teritorinis padalinys (kultūros paveldo objektuose, jų teritorijose ir apsaugos zonose), Sartų ir Gražutės regioninių parkų direkcija (Sartų ir Gražutės regioninių parkų teritorijoje), kitos Lietuvos Respublikos reklamos įstatyme nurodytos institucijos.</text:span></text:p>
      <text:p text:style-name="P292"><text:span text:style-name="T293">30</text:span><text:span text:style-name="T294">. Reklaminės veiklos subjektas, kuriam išduotas leidimas, privalo:<text:s/></text:span></text:p>
      <text:p text:style-name="P295"><text:span text:style-name="T296">30.1</text:span><text:span text:style-name="T297">. šio Aprašo laikymosi kontrolės metu pateikti kontroliuojančioms institucijoms leidimą ir reklamos grafinio sprendimo ir reklaminio įrenginio projektą (-us);<text:s/></text:span></text:p>
      <text:p text:style-name="P298"><text:span text:style-name="T299">30.2</text:span><text:span text:style-name="T300">. prižiūrėti, kad visais atvejais ne mažesniu kaip 1 metro atstumu aplink įrengtą reklamą būtų tvarkoma aplinka (valoma, šienaujama, surenkamos šiukšlės ir pan.);<text:s/></text:span></text:p>
      <text:p text:style-name="P301"><text:span text:style-name="T302">30.3</text:span><text:span text:style-name="T303">. prižiūrėti, kad reklama būtų saugi, tvarkinga, švari, nesudaužyta ir nesudraskyta;<text:s/></text:span></text:p>
      <text:p text:style-name="P304"><text:span text:style-name="T305">30.4</text:span><text:span text:style-name="T306">. užtikrinti, kad nebūtų skleidžiama klaidinanti reklama;<text:s/></text:span></text:p>
      <text:p text:style-name="P307"><text:span text:style-name="T308">30.5</text:span><text:span text:style-name="T309">. užtikrinti (garantuoti), kad įrengta reklama atitiktų leidime įrašytą patvirtintą reklamos grafinio sprendimo ir reklaminio įrenginio projektą;<text:s/></text:span></text:p>
      <text:p text:style-name="P310"><text:span text:style-name="T311">30.6</text:span><text:span text:style-name="T312">. užtikrinti, kad nebūtų pažeisti reklamos principai ir bendrieji reikalavimai, nustatyti Lietuvos Respublikos reklamos įstatyme, Išorinės reklamos įrengimo taisyklėse ir šiame Apraše;<text:s/></text:span></text:p>
      <text:p text:style-name="P313"><text:span text:style-name="T314">30.7</text:span><text:span text:style-name="T315">. pasibaigus leidimo galiojimo terminui ar jį panaikinus, nukabinti reklamą, išardyti reklaminį įrenginį, nepalikti atskirų jo konstrukcijos dalių, pamato, sutvarkyti aplinką ir atkurti dangas per 10 darbo dienų, o trumpalaikę reklamą, iškabą, pasikeitus jos informacijai ar kai ji neatitinka tikrovės, – per vieną darbo dieną.<text: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31</text:span><text:span text:style-name="T325">. Leidimų turėtojui, praradusiam Leidimo originalą ir apie tai raštu pranešusiam Teritorijų planavimo skyriui, per 10 darbo dienų išduodamas leidimo dublikatas.<text:s/></text:span></text:p>
      <text:p text:style-name="P326"><text:span text:style-name="T327">32</text:span><text:span text:style-name="T328">. Leidimų turėtojai, pažeidę išorinės reklamos įrengimo reikalavimus, atsako Lietuvos Respublikos įstatymų nustatyta tvarka.<text:s/></text:span></text:p>
      <text:p text:style-name="P329"><text:span text:style-name="T330">33</text:span><text:span text:style-name="T331">. Šis Aprašas keičiamas, pripažįstamas netekusiu galios rajono Savivaldybės administracijos direktoriaus įsakymu.</text:span></text:p>
      <text:p text:style-name="P332"><text:span text:style-name="T333">__________________</text:span></text:p>
      <text:p text:style-name="P334"/>
      <text:p text:style-name="P339"><text:span text:style-name="T340">PATVIRTINTA<text:s/></text:span></text:p>
      <text:p text:style-name="P341">Zarasų rajono savivaldybės<text:s/></text:p>
      <text:p text:style-name="P342">administracijos direktoriaus<text:s/></text:p>
      <text:p text:style-name="P343">2018 m.<text:s/>gruodžio 13<text:s/>d. įsakymu<text:s/></text:p>
      <text:p text:style-name="P344"><text:span text:style-name="T345">Nr.</text:span><text:span text:style-name="T346"><text:s/></text:span>I(6.6 E)-615</text:p>
      <text:p text:style-name="P347"/>
      <text:p text:style-name="P348"><text:span text:style-name="T349">(Forma)</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T356">(pareiškėjo (juridinio asmens) pavadinimas, teisinė forma, kodas, buveinė; pareiškėjo (fizinio asmens) vardas, pavardė, asmens kodas (jeigu pagal užsienio valstybės teisės aktus fiziniam asmeniui nesuteikiamas asmens kodas, nurodoma tik gimimo data)</text:span></text:p>
          </table:table-cell>
        </table:table-row>
        <table:table-row table:style-name="TableRow357">
          <table:table-cell table:style-name="TableCell358">
            <text:p text:style-name="P359"/>
          </table:table-cell>
        </table:table-row>
        <table:table-row table:style-name="TableRow360">
          <table:table-cell table:style-name="TableCell361">
            <text:p text:style-name="P362"><text:span text:style-name="T363">adresas korespondencijai, tel., el. paštas (jeigu pareiškėjas jį turi)</text:span></text:p>
          </table:table-cell>
        </table:table-row>
      </table:table>
      <text:p text:style-name="P364"/>
      <text:p text:style-name="Normal">Zarasų rajono savivaldybės administracijos</text:p>
      <text:p text:style-name="Normal">Teritorijų planavimo skyriui</text:p>
      <text:p text:style-name="P365"/>
      <text:p text:style-name="P366">PARAIŠKA IŠDUOTI LEIDIMĄ ĮRENGTI IŠORINĘ REKLAMĄ</text:p>
      <text:p text:style-name="P367"/>
      <text:p text:style-name="P368">20___ m. ____________________ d.</text:p>
      <text:p text:style-name="P369">Zarasai</text:p>
      <text:p text:style-name="P370"/>
      <text:p text:style-name="P371">Prašau išduoti leidimą įrengti išorinę reklamą:</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Normal">□ iškabą</text:p>
          </table:table-cell>
          <table:table-cell table:style-name="TableCell379" table:number-columns-spanned="2">
            <text:p text:style-name="Normal"/>
          </table:table-cell>
          <table:covered-table-cell/>
        </table:table-row>
        <table:table-row table:style-name="TableRow380">
          <table:table-cell table:style-name="TableCell381">
            <text:p text:style-name="Normal"/>
          </table:table-cell>
          <table:table-cell table:style-name="TableCell382" table:number-columns-spanned="2">
            <text:p text:style-name="P383"><text:span text:style-name="T384">(iškabos plotas)</text:span></text:p>
          </table:table-cell>
          <table:covered-table-cell/>
        </table:table-row>
        <table:table-row table:style-name="TableRow385">
          <table:table-cell table:style-name="TableCell386" table:number-rows-spanned="2">
            <text:p text:style-name="Normal">□ išorinę reklamą</text:p>
          </table:table-cell>
          <table:table-cell table:style-name="TableCell387" table:number-columns-spanned="2">
            <text:p text:style-name="Normal"/>
          </table:table-cell>
          <table:covered-table-cell/>
        </table:table-row>
        <table:table-row table:style-name="TableRow388">
          <table:covered-table-cell>
            <text:p text:style-name="Normal"/>
          </table:covered-table-cell>
          <table:table-cell table:style-name="TableCell389" table:number-columns-spanned="2">
            <text:p text:style-name="P390"><text:span text:style-name="T391">(išorinės reklamos plotas)</text:span></text:p>
          </table:table-cell>
          <table:covered-table-cell/>
        </table:table-row>
        <table:table-row table:style-name="TableRow392">
          <table:table-cell table:style-name="TableCell393" table:number-columns-spanned="2">
            <text:p text:style-name="Normal">Išorinės reklamos įrengimo adresas, vieta</text:p>
          </table:table-cell>
          <table:covered-table-cell/>
          <table:table-cell table:style-name="TableCell394">
            <text:p text:style-name="P395"/>
          </table:table-cell>
        </table:table-row>
        <table:table-row table:style-name="TableRow396">
          <table:table-cell table:style-name="TableCell397">
            <text:p text:style-name="P398"/>
          </table:table-cell>
          <table:table-cell>
            <text:p text:style-name="P398"/>
          </table:table-cell>
          <table:table-cell>
            <text:p text:style-name="P398"/>
          </table:table-cell>
        </table:table-row>
      </table:table>
      <text:p text:style-name="P399"/>
      <text:p text:style-name="P400">Išorinės reklamos (iškabos, stendo) laikotarpis (keliems metams)<text:s/></text:p>
      <text:p text:style-name="P401"/>
      <text:p text:style-name="P402">Jeigu išorinė reklama įrengiama pagal tipinį projektą____________________</text:p>
      <text:p text:style-name="P403">(tipinio projekto numeris)</text:p>
      <text:p text:style-name="P404">Informacija apie rajono Savivaldybės institucijos išduotą statybą leidžiantį dokumentą (jei reklaminis įrenginys, ant kurio numatoma skleisti išorinę reklamą, yra statinys, kuriam privalomas šis dokumentas)<text:s/><text:span text:style-name="T405"><text:tab/></text:span></text:p>
      <text:p text:style-name="P406"/>
      <text:p text:style-name="P407">Informacija, ar pareiškėjas yra žemės, statinių, įrenginių ar kitų objektų, ant kurių įrengiama išorinė reklama, savininkas<text:s/><text:span text:style-name="T408"><text:tab/></text:span></text:p>
      <text:p text:style-name="P409"/>
      <text:p text:style-name="P410">Turimo leidimo įrengti išorinę reklamą išdavimo data ir numeris (kai baigiasi leidimo galiojimo terminas ir pareiškėjas nori gauti naują leidimą)________________________________.</text:p>
      <text:p text:style-name="P411"/>
      <text:p text:style-name="P412">Leidimą<text:span text:style-name="T413"><text:s/></text:span>įrengti išorinę reklamą pageidauju gauti<text:s/><text:span text:style-name="T414">tiesiogiai, registruotu laišku arba elektroninėmis priemonėmis<text:s/></text:span><text:span text:style-name="T415">(nereikalingą išbraukti)</text:span>.</text:p>
      <text:p text:style-name="P416">Pranešimus pageidauju gauti<text:s/><text:span text:style-name="T417">raštu, elektroninėmis priemonėmis</text:span><text:s/><text:span text:style-name="T418"><text:s/></text:span><text:span text:style-name="T419">(nereikalingą išbraukti)</text:span>.</text:p>
      <text:p text:style-name="P420">PRIDEDAMA: <text:s text:c="3"/><text:tab/></text:p>
      <text:p text:style-name="P421">1.<text:tab/>_____________________________________________________________________</text:p>
      <text:p text:style-name="P422">2.<text:tab/>______________________________________________________________________</text:p>
      <text:p text:style-name="P423"/>
      <text:p text:style-name="P424">Sutinku, kad mano asmens duomenys būtų tvarkomi pateiktai paraiškai „Paraiška išduoti leidimą įrengti išorinę reklamą“.</text:p>
      <text:p text:style-name="P425"/>
      <text:p text:style-name="P426">___________________<text:tab/>____________________________</text:p>
      <text:p text:style-name="P427"><text:span text:style-name="T428">(parašas)</text:span><text:span text:style-name="T429"><text:tab/><text:s text:c="12"/></text:span><text:span text:style-name="T430"><text:tab/><text:s text:c="12"/>(vardas, pavardė)</text:span></text:p>
      <text:p text:style-name="P431">PATVIRTINTA<text:s/></text:p>
      <text:p text:style-name="P436">Zarasų rajono savivaldybės<text:s/></text:p>
      <text:p text:style-name="P437">administracijos direktoriaus<text:s/></text:p>
      <text:p text:style-name="P438">2018 m.<text:s/>gruodžio 13<text:s/>d. <text:s/>įsakymu<text:s/></text:p>
      <text:p text:style-name="P439"><text:span text:style-name="T440">Nr.</text:span><text:s/>I(6.6 E)-615</text:p>
      <text:p text:style-name="P441"/>
      <text:p text:style-name="P442"/>
      <text:p text:style-name="P443"><text:span text:style-name="T444">(Forma)</text:span></text:p>
      <text:p text:style-name="P445"/>
      <text:p text:style-name="P446">ZARASŲ RAJONO SAVIVALDYBĖS ADMINISTRACIJOS<text:s/></text:p>
      <text:p text:style-name="P447">TERITORIJŲ PLANAVIMO SKYRIUS</text:p>
      <text:p text:style-name="P448"/>
      <text:p text:style-name="P449">LEIDIMAS ĮRENGTI IŠORINĘ REKLAMĄ<text: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Nr.</text:p>
          </table:table-cell>
          <table:table-cell table:style-name="TableCell460">
            <text:p text:style-name="P461"/>
          </table:table-cell>
        </table:table-row>
        <table:table-row table:style-name="TableRow462">
          <table:table-cell table:style-name="TableCell463">
            <text:p text:style-name="P464">(data)</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
            <text:p text:style-name="P471">Zarasai</text:p>
          </table:table-cell>
          <table:covered-table-cell/>
          <table:covered-table-cell/>
        </table:table-row>
        <table:table-row table:style-name="TableRow472">
          <table:table-cell table:style-name="TableCell473" table:number-columns-spanned="3">
            <text:p text:style-name="P474">(vieta)</text:p>
          </table:table-cell>
          <table:covered-table-cell/>
          <table:covered-table-cell/>
        </table:table-row>
      </table:table>
      <text:p text:style-name="P475"/>
      <text:p text:style-name="P476"/>
      <text:p text:style-name="P477"><text:span text:style-name="T478">Juridinio (fizinio) asmens, kuriam išduodamas leidimas įrengti išorinę reklamą, duomenys:</text:span></text:p>
      <text:p text:style-name="P479"><text:span text:style-name="T480">____________________________________________________________________________________________________________________</text:span></text:p>
      <text:p text:style-name="P481"><text:span text:style-name="T482">(juridinio asmens pavadinimas, teisinė forma, kodas, buveinė; fizinio asmens vardas, pavardė, asmens kodas (jeigu pagal užsienio valstybės teisės aktus fiziniam asmeniui nesuteikiamas asmens kodas, nurodoma tik gimimo data)</text:span></text:p>
      <text:p text:style-name="P483"/>
      <text:p text:style-name="P484"><text:span text:style-name="T485">____________________________________________________________________________________________________________________</text:span></text:p>
      <text:p text:style-name="Normal"><text:span text:style-name="T486">(telefono numeris, elektroninio pašto adresas (jeigu leidimo turėtojas jį tur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rows-spanned="2">
            <text:p text:style-name="P493"><text:span text:style-name="T494">Išorinės reklamos įrengimo adresas, vieta</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row>
        <table:table-row table:style-name="TableRow501">
          <table:table-cell table:style-name="TableCell502" table:number-rows-spanned="4">
            <text:p text:style-name="P503"><text:span text:style-name="T504">Išorinės reklamos plotas</text:span><text:span text:style-name="T505"><text:s/></text:span></text:p>
            <text:p text:style-name="P506"/>
            <text:p text:style-name="P507"><text:span text:style-name="T508">Projekto numeris ir data</text:span></text:p>
            <text:p text:style-name="P509"/>
            <text:p text:style-name="P510"><text:span text:style-name="T511">Leidimo galiojimo terminas</text:span></text:p>
          </table:table-cell>
          <table:table-cell table:style-name="TableCell512">
            <text:p text:style-name="P513"/>
          </table:table-cell>
        </table:table-row>
        <table:table-row table:style-name="TableRow514">
          <table:covered-table-cell>
            <text:p text:style-name="Normal"/>
          </table:covered-table-cell>
          <table:table-cell table:style-name="TableCell515">
            <text:p text:style-name="P516"/>
          </table:table-cell>
        </table:table-row>
        <table:table-row table:style-name="TableRow517">
          <table:covered-table-cell>
            <text:p text:style-name="Normal"/>
          </table:covered-table-cell>
          <table:table-cell table:style-name="TableCell518">
            <text:p text:style-name="P519"/>
          </table:table-cell>
        </table:table-row>
        <table:table-row table:style-name="TableRow520">
          <table:covered-table-cell>
            <text:p text:style-name="Normal"/>
          </table:covered-table-cell>
          <table:table-cell table:style-name="TableCell521">
            <text:p text:style-name="P522"/>
          </table:table-cell>
        </table:table-row>
      </table:table>
      <text:p text:style-name="P523"/>
      <text:p text:style-name="P524">Leidimo turėtojas privalo:</text:p>
      <text:p text:style-name="P525"/>
      <text:p text:style-name="P526">1. Laikytis Lietuvos Respublikos reklamos įstatymo, Išorinės reklamos įrengimo taisyklių ir kitų teisės aktų, nustatančių reklamos naudojimo reikalavimus.</text:p>
      <text:p text:style-name="P527">2. Pranešti raštu ar elektroninėmis priemonėmis per atstumą, tiesiogiai arba per kontaktinį centrą Zarasų rajono savivaldybės administracijos Teritorijų planavimo skyriui apie pasikeitusį leidimo turėtojo buveinės adresą, telefono numerį, elektroninio pašto adresą – ne vėliau kaip per 10 darbo dienų nuo šių duomenų pasikeitimo.</text:p>
      <text:p text:style-name="P528">3. Užtikrinti, kad išorinė reklama būtų tvarkinga, nesugadinta, įrengta pagal suderintą projektą.</text:p>
      <text:p text:style-name="P529">4. Nurodyti ant reklaminio įrenginio, išskyrus iškabą, savininko pavadinimą.</text:p>
      <text:p text:style-name="P530"><text:span text:style-name="T531">5<text:s/></text:span><text:span text:style-name="T532">Pasibaigus leidimo galiojimo terminui ar panaikinus leidimo galiojimą, reklaminės veiklos subjektas per 5 darbo dienas privalo</text:span><text:span text:style-name="T533"><text:s/>nukabinti</text:span><text:span text:style-name="T534"><text:s/>reklamą, išardyti reklaminį įrenginį ir sutvarkyti aplinką. Reklaminis įrenginys neišardomas, kai jis priklauso Savivaldybei nuosavybės teise ar yra valdomas patikėjimo teise.</text:span></text:p>
      <text:p text:style-name="P535">Leidimo turėtojas negali perduoti Leidimo ar juo suteiktų teisių kitiems asmenims.</text:p>
      <text:p text:style-name="P536"/>
      <text:p text:style-name="P537"/>
      <text:p text:style-name="P538">(Leidimą išdavusio asmens pareigos)<text:tab/>(parašas)<text:tab/>(vardas ir pavardė)</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LI87</meta:initial-creator>
    <dc:creator>adlibuser</dc:creator>
    <meta:creation-date>2024-10-30T11:10:00Z</meta:creation-date>
    <dc:date>2024-10-30T11:10:00Z</dc:date>
    <meta:print-date>2018-12-11T14:38:00Z</meta:print-date>
    <meta:template xlink:href="Normal.dotm" xlink:type="simple"/>
    <meta:editing-cycles>2</meta:editing-cycles>
    <meta:editing-duration>PT0S</meta:editing-duration>
    <meta:document-statistic meta:page-count="5" meta:paragraph-count="263" meta:word-count="2872" meta:character-count="21083" meta:row-count="513" meta:non-whitespace-character-count="18474"/>
  </office:meta>
</office:document-meta>
</file>