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text-properties fo:font-weight="bold" style:font-weight-asian="bold" style:font-weight-complex="bold" fo:font-size="10pt" style:font-size-asian="10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fo:font-size="10pt" style:font-size-asian="10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letter-spacing="0.0583in"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tab-stops>
          <style:tab-stop style:type="left" style:position="0.5909in"/>
        </style:tab-stops>
      </style:paragraph-properties>
      <style:text-properties fo:font-size="10pt" style:font-size-asian="10pt"/>
    </style:style>
    <style:style style:name="P36" style:parent-style-name="Normal" style:family="paragraph">
      <style:paragraph-properties style:punctuation-wrap="simple" fo:text-align="center" style:vertical-align="baseline" fo:text-indent="0.3937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style:punctuation-wrap="simple" fo:text-align="justify" style:vertical-align="baseline" fo:text-indent="0.3937in">
        <style:tab-stops>
          <style:tab-stop style:type="left" style:position="0.5909in"/>
        </style:tab-stops>
      </style:paragraph-properties>
      <style:text-properties fo:font-size="10pt" style:font-size-asian="10pt"/>
    </style:style>
    <style:style style:name="P40" style:parent-style-name="Normal" style:family="paragraph">
      <style:paragraph-properties style:punctuation-wrap="simple" fo:text-align="center" style:vertical-align="baseline" fo:text-indent="0.3937in">
        <style:tab-stops>
          <style:tab-stop style:type="left" style:position="0.5909in"/>
        </style:tab-stops>
      </style:paragraph-properties>
      <style:text-properties fo:font-weight="bold" style:font-weight-asian="bold" style:font-size-complex="12pt"/>
    </style:style>
    <style:style style:name="P41" style:parent-style-name="Normal" style:family="paragraph">
      <style:paragraph-properties style:punctuation-wrap="simple" fo:text-align="center" style:vertical-align="baseline" fo:text-indent="0.3937in">
        <style:tab-stops>
          <style:tab-stop style:type="left" style:position="0.5909in"/>
        </style:tab-stops>
      </style:paragraph-properties>
      <style:text-properties fo:font-weight="bold" style:font-weight-asian="bold" style:font-size-complex="12pt"/>
    </style:style>
    <style:style style:name="P42" style:parent-style-name="Normal" style:family="paragraph">
      <style:paragraph-properties style:punctuation-wrap="simple" fo:text-align="justify" style:vertical-align="baseline" fo:text-indent="0.3937in">
        <style:tab-stops>
          <style:tab-stop style:type="left" style:position="0.5909in"/>
        </style:tab-stops>
      </style:paragraph-properties>
      <style:text-properties fo:font-weight="bold" style:font-weight-asian="bold" style:font-size-complex="12pt"/>
    </style:style>
    <style:style style:name="P4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46" style:parent-style-name="DefaultParagraphFont" style:family="text">
      <style:text-properties fo:letter-spacing="0.0708in"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3937in">
        <style:tab-stops>
          <style:tab-stop style:type="left" style:position="0.625in"/>
          <style:tab-stop style:type="left" style:position="1.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style:vertical-align="baseline"/>
    </style:style>
    <style:style style:name="P67" style:parent-style-name="Normal" style:family="paragraph">
      <style:paragraph-properties style:punctuation-wrap="simple" style:vertical-align="baseline"/>
    </style:style>
    <style:style style:name="P68" style:parent-style-name="Normal" style:family="paragraph">
      <style:paragraph-properties style:punctuation-wrap="simple" style:vertical-align="baseline"/>
    </style:style>
    <style:style style:name="P69" style:parent-style-name="Normal" style:family="paragraph">
      <style:paragraph-properties style:punctuation-wrap="simple" style:vertical-align="baseline"/>
    </style:style>
    <style:style style:name="P7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1" style:parent-style-name="Normal" style:family="paragraph">
      <style:paragraph-properties style:punctuation-wrap="simple" style:vertical-align="baseline"/>
    </style:style>
    <style:style style:name="P72" style:parent-style-name="Normal" style:family="paragraph">
      <style:text-properties fo:font-size="1pt" style:font-size-asian="1pt" style:font-size-complex="1pt"/>
    </style:style>
    <style:style style:name="P73" style:parent-style-name="Normal" style:family="paragraph">
      <style:paragraph-properties style:punctuation-wrap="simple" style:vertical-align="baseline"/>
    </style:style>
    <style:style style:name="P74" style:parent-style-name="Normal" style:family="paragraph">
      <style:text-properties fo:font-size="1pt" style:font-size-asian="1pt" style:font-size-complex="1pt"/>
    </style:style>
    <style:style style:name="P75" style:parent-style-name="Normal" style:family="paragraph">
      <style:paragraph-properties style:punctuation-wrap="simple" style:vertical-align="baseline"/>
    </style:style>
    <style:style style:name="P76" style:parent-style-name="Normal" style:family="paragraph">
      <style:text-properties fo:font-size="1pt" style:font-size-asian="1pt" style:font-size-complex="1pt"/>
    </style:style>
    <style:style style:name="P77" style:parent-style-name="Normal" style:family="paragraph">
      <style:paragraph-properties style:punctuation-wrap="simple" style:vertical-align="baseline"/>
    </style:style>
    <style:style style:name="P78" style:parent-style-name="Normal" style:family="paragraph">
      <style:text-properties fo:font-size="1pt" style:font-size-asian="1pt" style:font-size-complex="1pt"/>
    </style:style>
    <style:style style:name="P79" style:parent-style-name="Normal" style:family="paragraph">
      <style:paragraph-properties style:punctuation-wrap="simple" style:vertical-align="baseline"/>
    </style:style>
    <style:style style:name="P80" style:parent-style-name="Normal" style:family="paragraph">
      <style:text-properties fo:font-size="1pt" style:font-size-asian="1pt" style:font-size-complex="1pt"/>
    </style:style>
    <style:style style:name="P81" style:parent-style-name="Normal" style:family="paragraph">
      <style:paragraph-properties style:punctuation-wrap="simple" style:vertical-align="baseline"/>
    </style:style>
    <style:style style:name="P82" style:parent-style-name="Normal" style:family="paragraph">
      <style:text-properties fo:font-size="1pt" style:font-size-asian="1pt" style:font-size-complex="1pt"/>
    </style:style>
    <style:style style:name="P83" style:parent-style-name="Normal" style:family="paragraph">
      <style:paragraph-properties style:punctuation-wrap="simple" style:vertical-align="baseline"/>
    </style:style>
    <style:style style:name="P84" style:parent-style-name="Normal" style:family="paragraph">
      <style:text-properties fo:font-size="1pt" style:font-size-asian="1pt" style:font-size-complex="1pt"/>
    </style:style>
    <style:style style:name="P85" style:parent-style-name="Normal" style:family="paragraph">
      <style:paragraph-properties style:punctuation-wrap="simple" style:vertical-align="baseline"/>
    </style:style>
    <style:style style:name="P86" style:parent-style-name="Normal" style:family="paragraph">
      <style:text-properties fo:font-size="1pt" style:font-size-asian="1pt" style:font-size-complex="1pt"/>
    </style:style>
    <style:style style:name="P87" style:parent-style-name="Normal" style:family="paragraph">
      <style:paragraph-properties style:punctuation-wrap="simple" style:vertical-align="baseline"/>
    </style:style>
    <style:style style:name="P88" style:parent-style-name="Normal" style:family="paragraph">
      <style:text-properties fo:font-size="1pt" style:font-size-asian="1pt" style:font-size-complex="1pt"/>
    </style:style>
    <style:style style:name="P89" style:parent-style-name="Normal" style:family="paragraph">
      <style:paragraph-properties style:punctuation-wrap="simple" style:vertical-align="baseline"/>
    </style:style>
    <style:style style:name="P90" style:parent-style-name="Normal" style:family="paragraph">
      <style:text-properties fo:font-size="1pt" style:font-size-asian="1pt" style:font-size-complex="1pt"/>
    </style:style>
    <style:style style:name="P91" style:parent-style-name="Normal" style:family="paragraph">
      <style:paragraph-properties style:punctuation-wrap="simple" style:vertical-align="baseline"/>
    </style:style>
    <style:style style:name="P92" style:parent-style-name="Normal" style:family="paragraph">
      <style:text-properties fo:font-size="1pt" style:font-size-asian="1pt" style:font-size-complex="1pt"/>
    </style:style>
    <style:style style:name="P93" style:parent-style-name="Normal" style:family="paragraph">
      <style:paragraph-properties style:punctuation-wrap="simple" style:vertical-align="baseline"/>
    </style:style>
    <style:style style:name="P94" style:parent-style-name="Normal" style:family="paragraph">
      <style:text-properties fo:font-size="1pt" style:font-size-asian="1pt" style:font-size-complex="1pt"/>
    </style:style>
    <style:style style:name="P95" style:parent-style-name="Normal" style:family="paragraph">
      <style:paragraph-properties style:punctuation-wrap="simple" style:vertical-align="baseline"/>
    </style:style>
    <style:style style:name="P96" style:parent-style-name="Normal" style:family="paragraph">
      <style:text-properties fo:font-size="1pt" style:font-size-asian="1pt" style:font-size-complex="1pt"/>
    </style:style>
    <style:style style:name="P97" style:parent-style-name="Normal" style:family="paragraph">
      <style:paragraph-properties style:punctuation-wrap="simple" style:vertical-align="baseline"/>
    </style:style>
    <style:style style:name="P98" style:parent-style-name="Normal" style:family="paragraph">
      <style:text-properties fo:font-size="1pt" style:font-size-asian="1pt" style:font-size-complex="1pt"/>
    </style:style>
    <style:style style:name="P99" style:parent-style-name="Normal" style:family="paragraph">
      <style:paragraph-properties style:punctuation-wrap="simple" style:vertical-align="baseline"/>
    </style:style>
    <style:style style:name="P100" style:parent-style-name="Normal" style:family="paragraph">
      <style:text-properties fo:font-size="1pt" style:font-size-asian="1pt" style:font-size-complex="1pt"/>
    </style:style>
    <style:style style:name="P101" style:parent-style-name="Normal" style:family="paragraph">
      <style:paragraph-properties style:punctuation-wrap="simple" style:vertical-align="baseline"/>
    </style:style>
    <style:style style:name="T102" style:parent-style-name="DefaultParagraphFont" style:family="text">
      <style:text-properties style:font-size-complex="12pt" fo:language="en" fo:country="GB"/>
    </style:style>
    <style:style style:name="P103" style:parent-style-name="Normal" style:family="paragraph">
      <style:text-properties fo:font-size="1pt" style:font-size-asian="1pt" style:font-size-complex="1pt"/>
    </style:style>
    <style:style style:name="P104" style:parent-style-name="Normal" style:family="paragraph">
      <style:paragraph-properties style:punctuation-wrap="simple" style:vertical-align="baseline"/>
    </style:style>
    <style:style style:name="P105" style:parent-style-name="Normal" style:family="paragraph">
      <style:text-properties fo:font-size="1pt" style:font-size-asian="1pt" style:font-size-complex="1pt"/>
    </style:style>
    <style:style style:name="P106" style:parent-style-name="Normal" style:family="paragraph">
      <style:paragraph-properties style:punctuation-wrap="simple" style:vertical-align="baseline"/>
    </style:style>
    <style:style style:name="P107" style:parent-style-name="Normal" style:family="paragraph">
      <style:text-properties fo:font-size="1pt" style:font-size-asian="1pt" style:font-size-complex="1pt"/>
    </style:style>
    <style:style style:name="P108" style:parent-style-name="Normal" style:family="paragraph">
      <style:paragraph-properties style:punctuation-wrap="simple" style:vertical-align="baseline"/>
    </style:style>
    <style:style style:name="T109" style:parent-style-name="DefaultParagraphFont" style:family="text">
      <style:text-properties style:font-size-complex="12pt" fo:language="pt" fo:country="BR"/>
    </style:style>
    <style:style style:name="P110" style:parent-style-name="Normal" style:family="paragraph">
      <style:text-properties fo:font-size="1pt" style:font-size-asian="1pt" style:font-size-complex="1pt"/>
    </style:style>
    <style:style style:name="P111" style:parent-style-name="Normal" style:family="paragraph">
      <style:paragraph-properties style:punctuation-wrap="simple" style:vertical-align="baseline"/>
    </style:style>
    <style:style style:name="P112" style:parent-style-name="Normal" style:family="paragraph">
      <style:text-properties fo:font-size="1pt" style:font-size-asian="1pt" style:font-size-complex="1pt"/>
    </style:style>
    <style:style style:name="P113" style:parent-style-name="Normal" style:family="paragraph">
      <style:paragraph-properties style:punctuation-wrap="simple" fo:text-align="center" style:vertical-align="baseline" fo:text-indent="0.5in"/>
    </style:style>
    <style:style style:name="P114" style:parent-style-name="Normal" style:family="paragraph">
      <style:text-properties fo:font-size="1pt" style:font-size-asian="1pt" style:font-size-complex="1pt"/>
    </style:style>
    <style:style style:name="P115" style:parent-style-name="Normal" style:family="paragraph">
      <style:text-properties fo:font-size="1pt" style:font-size-asian="1pt" style:font-size-complex="1pt"/>
    </style:style>
    <style:style style:name="P116" style:parent-style-name="Normal" style:family="paragraph">
      <style:paragraph-properties style:punctuation-wrap="simple" style:vertical-align="baseline"/>
    </style:style>
    <style:style style:name="P117" style:parent-style-name="Normal" style:family="paragraph">
      <style:text-properties fo:font-size="1pt" style:font-size-asian="1pt" style:font-size-complex="1pt"/>
    </style:style>
    <style:style style:name="P118" style:parent-style-name="Normal" style:family="paragraph">
      <style:paragraph-properties style:punctuation-wrap="simple" style:vertical-align="baseline"/>
    </style:style>
    <style:style style:name="P119" style:parent-style-name="Normal" style:family="paragraph">
      <style:text-properties fo:font-size="1pt" style:font-size-asian="1pt" style:font-size-complex="1pt"/>
    </style:style>
    <style:style style:name="P120" style:parent-style-name="Normal" style:family="paragraph">
      <style:paragraph-properties style:punctuation-wrap="simple" style:vertical-align="baseline"/>
    </style:style>
    <style:style style:name="P121" style:parent-style-name="Normal" style:family="paragraph">
      <style:text-properties fo:font-size="1pt" style:font-size-asian="1pt" style:font-size-complex="1pt"/>
    </style:style>
    <style:style style:name="P122" style:parent-style-name="Normal" style:family="paragraph">
      <style:paragraph-properties style:punctuation-wrap="simple" style:vertical-align="baseline"/>
    </style:style>
    <style:style style:name="P123" style:parent-style-name="Normal" style:family="paragraph">
      <style:text-properties fo:font-size="1pt" style:font-size-asian="1pt" style:font-size-complex="1pt"/>
    </style:style>
    <style:style style:name="P124" style:parent-style-name="Normal" style:family="paragraph">
      <style:paragraph-properties style:punctuation-wrap="simple" style:vertical-align="baseline"/>
    </style:style>
    <style:style style:name="P125" style:parent-style-name="Normal" style:family="paragraph">
      <style:text-properties fo:font-size="1pt" style:font-size-asian="1pt" style:font-size-complex="1pt"/>
    </style:style>
    <style:style style:name="P126" style:parent-style-name="Normal" style:family="paragraph">
      <style:paragraph-properties style:punctuation-wrap="simple" style:vertical-align="baseline"/>
    </style:style>
    <style:style style:name="P127" style:parent-style-name="Normal" style:family="paragraph">
      <style:text-properties fo:font-size="1pt" style:font-size-asian="1pt" style:font-size-complex="1pt"/>
    </style:style>
    <style:style style:name="P128" style:parent-style-name="Normal" style:family="paragraph">
      <style:paragraph-properties style:punctuation-wrap="simple" style:vertical-align="baseline"/>
    </style:style>
    <style:style style:name="P129" style:parent-style-name="Normal" style:family="paragraph">
      <style:text-properties fo:font-size="1pt" style:font-size-asian="1pt" style:font-size-complex="1pt"/>
    </style:style>
    <style:style style:name="P130" style:parent-style-name="Normal" style:family="paragraph">
      <style:paragraph-properties style:punctuation-wrap="simple" style:vertical-align="baseline"/>
    </style:style>
    <style:style style:name="P131" style:parent-style-name="Normal" style:family="paragraph">
      <style:text-properties fo:font-size="1pt" style:font-size-asian="1pt" style:font-size-complex="1pt"/>
    </style:style>
    <style:style style:name="P132" style:parent-style-name="Normal" style:family="paragraph">
      <style:paragraph-properties style:punctuation-wrap="simple" style:vertical-align="baseline"/>
    </style:style>
    <style:style style:name="P133" style:parent-style-name="Normal" style:family="paragraph">
      <style:text-properties fo:font-size="1pt" style:font-size-asian="1pt" style:font-size-complex="1pt"/>
    </style:style>
    <style:style style:name="P134" style:parent-style-name="Normal" style:family="paragraph">
      <style:paragraph-properties style:punctuation-wrap="simple" style:vertical-align="baseline"/>
    </style:style>
    <style:style style:name="P135" style:parent-style-name="Normal" style:family="paragraph">
      <style:text-properties fo:font-size="1pt" style:font-size-asian="1pt" style:font-size-complex="1pt"/>
    </style:style>
    <style:style style:name="P136" style:parent-style-name="Normal" style:family="paragraph">
      <style:paragraph-properties style:punctuation-wrap="simple" style:vertical-align="baseline"/>
    </style:style>
    <style:style style:name="T137" style:parent-style-name="DefaultParagraphFont" style:family="text">
      <style:text-properties style:font-size-complex="12pt" fo:language="nb" fo:country="NO"/>
    </style:style>
    <style:style style:name="T138" style:parent-style-name="DefaultParagraphFont" style:family="text">
      <style:text-properties style:font-style-complex="italic" style:font-size-complex="12pt" fo:language="nb" fo:country="NO"/>
    </style:style>
    <style:style style:name="P139" style:parent-style-name="Normal" style:family="paragraph">
      <style:text-properties fo:font-size="1pt" style:font-size-asian="1pt" style:font-size-complex="1pt"/>
    </style:style>
    <style:style style:name="P140" style:parent-style-name="Normal" style:family="paragraph">
      <style:paragraph-properties style:punctuation-wrap="simple" style:vertical-align="baseline"/>
    </style:style>
    <style:style style:name="P141" style:parent-style-name="Normal" style:family="paragraph">
      <style:text-properties fo:font-size="1pt" style:font-size-asian="1pt" style:font-size-complex="1pt"/>
    </style:style>
    <style:style style:name="P142" style:parent-style-name="Normal" style:family="paragraph">
      <style:paragraph-properties style:punctuation-wrap="simple" style:vertical-align="baseline"/>
    </style:style>
    <style:style style:name="P143" style:parent-style-name="Normal" style:family="paragraph">
      <style:text-properties fo:font-size="1pt" style:font-size-asian="1pt" style:font-size-complex="1pt"/>
    </style:style>
    <style:style style:name="P144" style:parent-style-name="Normal" style:family="paragraph">
      <style:paragraph-properties style:punctuation-wrap="simple" style:vertical-align="baseline"/>
    </style:style>
    <style:style style:name="T145" style:parent-style-name="DefaultParagraphFont" style:family="text">
      <style:text-properties style:font-size-complex="12pt" fo:language="pt" fo:country="BR"/>
    </style:style>
    <style:style style:name="T146" style:parent-style-name="DefaultParagraphFont" style:family="text">
      <style:text-properties style:font-size-complex="12pt" fo:language="en" fo:country="GB"/>
    </style:style>
    <style:style style:name="P147" style:parent-style-name="Normal" style:family="paragraph">
      <style:text-properties fo:font-size="1pt" style:font-size-asian="1pt" style:font-size-complex="1pt"/>
    </style:style>
    <style:style style:name="P148" style:parent-style-name="Normal" style:family="paragraph">
      <style:paragraph-properties style:punctuation-wrap="simple" style:vertical-align="baseline"/>
    </style:style>
    <style:style style:name="P149" style:parent-style-name="Normal" style:family="paragraph">
      <style:text-properties fo:font-size="1pt" style:font-size-asian="1pt" style:font-size-complex="1pt"/>
    </style:style>
    <style:style style:name="P150" style:parent-style-name="Normal" style:family="paragraph">
      <style:paragraph-properties style:punctuation-wrap="simple" style:vertical-align="baseline"/>
    </style:style>
    <style:style style:name="P151" style:parent-style-name="Normal" style:family="paragraph">
      <style:paragraph-properties style:punctuation-wrap="simple" style:vertical-align="baseline"/>
    </style:style>
    <style:style style:name="P152" style:parent-style-name="Normal" style:family="paragraph">
      <style:text-properties fo:font-size="1pt" style:font-size-asian="1pt" style:font-size-complex="1pt"/>
    </style:style>
    <style:style style:name="P153" style:parent-style-name="Normal" style:family="paragraph">
      <style:paragraph-properties style:punctuation-wrap="simple" style:vertical-align="baseline"/>
    </style:style>
    <style:style style:name="T154" style:parent-style-name="DefaultParagraphFont" style:family="text">
      <style:text-properties style:font-size-complex="12pt" fo:language="pt" fo:country="BR"/>
    </style:style>
    <style:style style:name="P155" style:parent-style-name="Normal" style:family="paragraph">
      <style:text-properties fo:font-size="1pt" style:font-size-asian="1pt" style:font-size-complex="1pt"/>
    </style:style>
    <style:style style:name="P156" style:parent-style-name="Normal" style:family="paragraph">
      <style:paragraph-properties style:punctuation-wrap="simple" style:vertical-align="baseline"/>
    </style:style>
    <style:style style:name="P157" style:parent-style-name="Normal" style:master-page-name="MPF1" style:family="paragraph">
      <style:paragraph-properties fo:break-before="page" fo:text-indent="3.6423in"/>
    </style:style>
    <style:style style:name="P162" style:parent-style-name="Normal" style:family="paragraph">
      <style:paragraph-properties fo:margin-left="3.125in" fo:text-indent="0.5416in">
        <style:tab-stops/>
      </style:paragraph-properties>
    </style:style>
    <style:style style:name="P163" style:parent-style-name="Normal" style:family="paragraph">
      <style:paragraph-properties fo:margin-left="3.125in" fo:text-indent="0.5416in">
        <style:tab-stops/>
      </style:paragraph-properties>
    </style:style>
    <style:style style:name="P164" style:parent-style-name="Normal" style:family="paragraph">
      <style:paragraph-properties fo:margin-left="3.125in" fo:text-indent="0.5416in">
        <style:tab-stops/>
      </style:paragraph-properties>
    </style:style>
    <style:style style:name="P165" style:parent-style-name="Normal" style:family="paragraph">
      <style:paragraph-properties fo:margin-left="3.125in" fo:text-indent="0.5416in">
        <style:tab-stops/>
      </style:paragraph-properties>
    </style:style>
    <style:style style:name="P166" style:parent-style-name="Normal" style:family="paragraph">
      <style:paragraph-properties fo:margin-left="3.125in" fo:text-indent="0.5416in">
        <style:tab-stops/>
      </style:paragraph-properties>
    </style:style>
    <style:style style:name="P167" style:parent-style-name="Normal" style:family="paragraph">
      <style:paragraph-properties fo:margin-left="3.125in" fo:text-indent="0.5416in">
        <style:tab-stops/>
      </style:paragraph-properties>
    </style:style>
    <style:style style:name="P168" style:parent-style-name="Normal" style:family="paragraph">
      <style:text-properties fo:color="#000000"/>
    </style:style>
    <style:style style:name="P169" style:parent-style-name="Normal" style:family="paragraph">
      <style:paragraph-properties fo:keep-together="always" fo:text-align="center" fo:line-height="116%"/>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style>
    <style:style style:name="P171" style:parent-style-name="Normal" style:family="paragraph">
      <style:paragraph-properties fo:text-align="justify"/>
      <style:text-properties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text-properties fo:font-weight="bold" style:font-weight-asian="bold" fo:text-transform="uppercase" fo:color="#000000"/>
    </style:style>
    <style:style style:name="P178" style:parent-style-name="Normal" style:family="paragraph">
      <style:paragraph-properties fo:text-align="justify" fo:line-height="116%"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6%"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6%"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6%"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6%"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6%"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6%"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6%" fo:margin-left="0.2166in" fo:text-indent="0.2756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6%"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6%"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6%"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6%"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6%"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6%"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6%"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6%"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6%"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6%"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6%" fo:text-indent="0.4923in"/>
    </style:style>
    <style:style style:name="P233" style:parent-style-name="Normal" style:family="paragraph">
      <style:paragraph-properties fo:keep-together="always" fo:text-align="center" fo:line-height="116%"/>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style>
    <style:style style:name="T235" style:parent-style-name="DefaultParagraphFont" style:family="text">
      <style:text-properties fo:font-weight="bold" style:font-weight-asian="bold" style:font-weight-complex="bold" fo:text-transform="uppercase" fo:color="#000000" style:font-size-complex="12pt"/>
    </style:style>
    <style:style style:name="P236" style:parent-style-name="Normal" style:family="paragraph">
      <style:paragraph-properties fo:keep-together="always" fo:text-align="center" fo:line-height="116%"/>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style>
    <style:style style:name="P238" style:parent-style-name="Normal" style:family="paragraph">
      <style:text-properties fo:font-weight="bold" style:font-weight-asian="bold" fo:color="#000000"/>
    </style:style>
    <style:style style:name="P239" style:parent-style-name="Normal" style:family="paragraph">
      <style:paragraph-properties fo:text-align="justify" fo:line-height="116%"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6%"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6%"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6%"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6%"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6%"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6%"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6%"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6%"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6%"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6%"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6%"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6%"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6%"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6%"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6%"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6%"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6%"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6%"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6%"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6%"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6%"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6%"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6%"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6%"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6%"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6%"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6%"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6%"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6%"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6%"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6%"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tyle-complex="italic" style:font-size-complex="12pt"/>
    </style:style>
    <style:style style:name="P336" style:parent-style-name="Normal" style:family="paragraph">
      <style:paragraph-properties fo:text-align="justify" fo:line-height="116%"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6%"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6%"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6%"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6%"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6%"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6%"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6%"/>
    </style:style>
    <style:style style:name="P358" style:parent-style-name="Normal" style:family="paragraph">
      <style:paragraph-properties fo:keep-together="always" fo:text-align="center" fo:line-height="116%"/>
      <style:text-properties fo:hyphenate="false"/>
    </style:style>
    <style:style style:name="T359" style:parent-style-name="DefaultParagraphFont" style:family="text">
      <style:text-properties fo:font-weight="bold" style:font-weight-asian="bold" style:font-weight-complex="bold" fo:text-transform="uppercase" fo:color="#000000" style:font-size-complex="12pt"/>
    </style:style>
    <style:style style:name="T360" style:parent-style-name="DefaultParagraphFont" style:family="text">
      <style:text-properties fo:font-weight="bold" style:font-weight-asian="bold" style:font-weight-complex="bold" fo:text-transform="uppercase" fo:color="#000000" style:font-size-complex="12pt"/>
    </style:style>
    <style:style style:name="P361" style:parent-style-name="Normal" style:family="paragraph">
      <style:paragraph-properties fo:keep-together="always" fo:text-align="center" fo:line-height="116%"/>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style:style>
    <style:style style:name="P363" style:parent-style-name="Normal" style:family="paragraph">
      <style:paragraph-properties fo:text-align="justify" fo:line-height="116%"/>
      <style:text-properties style:font-name="TimesLT" style:font-size-complex="12pt"/>
    </style:style>
    <style:style style:name="P364" style:parent-style-name="Normal" style:family="paragraph">
      <style:paragraph-properties fo:text-align="justify" fo:line-height="116%"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6%"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6%"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6%"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6%"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6%"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69in" style:font-size-complex="12pt"/>
    </style:style>
    <style:style style:name="P383" style:parent-style-name="Normal" style:family="paragraph">
      <style:paragraph-properties fo:text-align="justify" fo:line-height="116%"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6%"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6%"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69in"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6%"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6%"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6%"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6%"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6%"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6%"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6%"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6%"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6%"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6%"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6%"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6%"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6%"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6%"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6%"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6%"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6%"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6%"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6%"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6%"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6%"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6%"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6%"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6%"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13in"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13in" style:font-size-complex="12pt"/>
    </style:style>
    <style:style style:name="P469" style:parent-style-name="Normal" style:family="paragraph">
      <style:paragraph-properties fo:text-align="justify" fo:line-height="116%"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6%"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6%"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6%"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6%"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6%"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6%"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6%"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6%"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6%"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6%"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6%"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6%"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6%"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6%"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6%"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6%"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6%"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6%"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6%"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6%"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6%" fo:text-indent="0.4923in"/>
    </style:style>
    <style:style style:name="T533" style:parent-style-name="DefaultParagraphFont" style:family="text">
      <style:text-properties style:font-size-complex="12pt"/>
    </style:style>
    <style:style style:name="T534" style:parent-style-name="DefaultParagraphFont" style:family="text">
      <style:text-properties fo:letter-spacing="-0.002in" style:font-size-complex="12pt"/>
    </style:style>
    <style:style style:name="T535" style:parent-style-name="DefaultParagraphFont" style:family="text">
      <style:text-properties fo:letter-spacing="-0.002in" style:font-size-complex="12pt"/>
    </style:style>
    <style:style style:name="P536" style:parent-style-name="Normal" style:family="paragraph">
      <style:paragraph-properties fo:text-align="justify" fo:line-height="116%"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6%"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6%"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6%"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6%"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6%"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6%"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6%"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6%"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6%"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6%"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6%"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6%"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6%"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6%"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6%"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6%"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6%"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6%"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6%"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6%"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6%"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6%"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6%"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6%"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6%"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6%"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6%"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6%" fo:text-indent="0.4923in"/>
    </style:style>
    <style:style style:name="P621" style:parent-style-name="Normal" style:family="paragraph">
      <style:paragraph-properties fo:keep-together="always" fo:text-align="center" fo:line-height="116%"/>
      <style:text-properties fo:hyphenate="false"/>
    </style:style>
    <style:style style:name="T622" style:parent-style-name="DefaultParagraphFont" style:family="text">
      <style:text-properties fo:font-weight="bold" style:font-weight-asian="bold" style:font-weight-complex="bold" fo:text-transform="uppercase" fo:color="#000000" style:font-size-complex="12pt"/>
    </style:style>
    <style:style style:name="T623" style:parent-style-name="DefaultParagraphFont" style:family="text">
      <style:text-properties fo:font-weight="bold" style:font-weight-asian="bold" style:font-weight-complex="bold" fo:text-transform="uppercase" fo:color="#000000" style:font-size-complex="12pt"/>
    </style:style>
    <style:style style:name="P624" style:parent-style-name="Normal" style:family="paragraph">
      <style:paragraph-properties fo:keep-together="always" fo:text-align="center" fo:line-height="116%" fo:text-indent="0.0416in"/>
      <style:text-properties fo:hyphenate="false"/>
    </style:style>
    <style:style style:name="T625" style:parent-style-name="DefaultParagraphFont" style:family="text">
      <style:text-properties fo:font-weight="bold" style:font-weight-asian="bold" style:font-weight-complex="bold" fo:text-transform="uppercase" fo:color="#000000" style:font-size-complex="12pt"/>
    </style:style>
    <style:style style:name="P626" style:parent-style-name="Normal" style:family="paragraph">
      <style:paragraph-properties fo:text-align="justify" fo:line-height="116%"/>
      <style:text-properties style:font-name="TimesLT" style:font-size-complex="12pt"/>
    </style:style>
    <style:style style:name="P627" style:parent-style-name="Normal" style:family="paragraph">
      <style:paragraph-properties fo:text-align="justify" fo:line-height="116%"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6%"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6%"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6%"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6%"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6%" fo:text-indent="0.4923in"/>
    </style:style>
    <style:style style:name="T643" style:parent-style-name="DefaultParagraphFont" style:family="text">
      <style:text-properties style:font-size-complex="12pt"/>
    </style:style>
    <style:style style:name="T644" style:parent-style-name="DefaultParagraphFont" style:family="text">
      <style:text-properties fo:letter-spacing="-0.0027in" style:font-size-complex="12pt"/>
    </style:style>
    <style:style style:name="T645" style:parent-style-name="DefaultParagraphFont" style:family="text">
      <style:text-properties fo:letter-spacing="-0.0027in" style:font-size-complex="12pt"/>
    </style:style>
    <style:style style:name="P646" style:parent-style-name="Normal" style:family="paragraph">
      <style:paragraph-properties fo:text-align="justify" fo:line-height="116%" fo:text-indent="0.4923in"/>
    </style:style>
    <style:style style:name="T647" style:parent-style-name="DefaultParagraphFont" style:family="text">
      <style:text-properties style:font-size-complex="12pt"/>
    </style:style>
    <style:style style:name="T648" style:parent-style-name="DefaultParagraphFont" style:family="text">
      <style:text-properties fo:letter-spacing="-0.0027in" style:font-size-complex="12pt"/>
    </style:style>
    <style:style style:name="T649" style:parent-style-name="DefaultParagraphFont" style:family="text">
      <style:text-properties fo:letter-spacing="-0.0027in" style:font-size-complex="12pt"/>
    </style:style>
    <style:style style:name="P650" style:parent-style-name="Normal" style:family="paragraph">
      <style:paragraph-properties fo:text-align="justify" fo:line-height="116%" fo:text-indent="0.4923in"/>
    </style:style>
    <style:style style:name="T651" style:parent-style-name="DefaultParagraphFont" style:family="text">
      <style:text-properties style:font-size-complex="12pt"/>
    </style:style>
    <style:style style:name="T652" style:parent-style-name="DefaultParagraphFont" style:family="text">
      <style:text-properties fo:letter-spacing="-0.0027in" style:font-size-complex="12pt"/>
    </style:style>
    <style:style style:name="T653" style:parent-style-name="DefaultParagraphFont" style:family="text">
      <style:text-properties fo:letter-spacing="-0.0027in" style:font-size-complex="12pt"/>
    </style:style>
    <style:style style:name="P654" style:parent-style-name="Normal" style:family="paragraph">
      <style:paragraph-properties fo:text-align="justify" fo:line-height="116%" fo:text-indent="0.4923in"/>
    </style:style>
    <style:style style:name="T655" style:parent-style-name="DefaultParagraphFont" style:family="text">
      <style:text-properties style:font-size-complex="12pt"/>
    </style:style>
    <style:style style:name="T656" style:parent-style-name="DefaultParagraphFont" style:family="text">
      <style:text-properties fo:letter-spacing="-0.0027in" style:font-size-complex="12pt"/>
    </style:style>
    <style:style style:name="T657" style:parent-style-name="DefaultParagraphFont" style:family="text">
      <style:text-properties fo:letter-spacing="-0.0027in" style:font-size-complex="12pt"/>
    </style:style>
    <style:style style:name="P658" style:parent-style-name="Normal" style:family="paragraph">
      <style:paragraph-properties fo:text-align="justify" fo:line-height="116%"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6%"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6%"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6%"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6%"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6%"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letter-spacing="-0.0027in"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6%"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6%"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6%"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6%"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6%"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6%"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6%"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6%"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6%"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6%" fo:text-indent="0.2166in"/>
    </style:style>
    <style:style style:name="P706" style:parent-style-name="Normal" style:family="paragraph">
      <style:paragraph-properties fo:keep-together="always" fo:text-align="center" fo:line-height="116%"/>
      <style:text-properties fo:hyphenate="false"/>
    </style:style>
    <style:style style:name="T707" style:parent-style-name="DefaultParagraphFont" style:family="text">
      <style:text-properties fo:font-weight="bold" style:font-weight-asian="bold" style:font-weight-complex="bold" fo:text-transform="uppercase" fo:color="#000000" style:font-size-complex="12pt"/>
    </style:style>
    <style:style style:name="T708" style:parent-style-name="DefaultParagraphFont" style:family="text">
      <style:text-properties fo:font-weight="bold" style:font-weight-asian="bold" style:font-weight-complex="bold" fo:text-transform="uppercase" fo:color="#000000" style:font-size-complex="12pt"/>
    </style:style>
    <style:style style:name="P709" style:parent-style-name="Normal" style:family="paragraph">
      <style:paragraph-properties fo:keep-together="always" fo:text-align="center" fo:line-height="116%"/>
      <style:text-properties fo:hyphenate="false"/>
    </style:style>
    <style:style style:name="T710" style:parent-style-name="DefaultParagraphFont" style:family="text">
      <style:text-properties fo:font-weight="bold" style:font-weight-asian="bold" style:font-weight-complex="bold" fo:text-transform="uppercase" fo:color="#000000" style:font-size-complex="12pt"/>
    </style:style>
    <style:style style:name="P711" style:parent-style-name="Normal" style:family="paragraph">
      <style:paragraph-properties fo:text-align="justify" fo:line-height="116%" fo:text-indent="0.2166in"/>
      <style:text-properties style:font-size-complex="12pt"/>
    </style:style>
    <style:style style:name="P712" style:parent-style-name="Normal" style:family="paragraph">
      <style:paragraph-properties fo:text-align="justify" fo:line-height="116%"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6%"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6%"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6%"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6%"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6%"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6%"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6%"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4923in"/>
    </style:style>
    <style:style style:name="P743" style:parent-style-name="Normal" style:family="paragraph">
      <style:paragraph-properties fo:text-align="justify" fo:line-height="116%"/>
    </style:style>
    <style:style style:name="P744" style:parent-style-name="Normal" style:family="paragraph">
      <style:paragraph-properties fo:keep-together="always" fo:text-align="center" fo:line-height="116%"/>
      <style:text-properties fo:hyphenate="false"/>
    </style:style>
    <style:style style:name="T745" style:parent-style-name="DefaultParagraphFont" style:family="text">
      <style:text-properties fo:font-weight="bold" style:font-weight-asian="bold" style:font-weight-complex="bold" fo:text-transform="uppercase" fo:color="#000000" style:font-size-complex="12pt"/>
    </style:style>
    <style:style style:name="T746" style:parent-style-name="DefaultParagraphFont" style:family="text">
      <style:text-properties fo:font-weight="bold" style:font-weight-asian="bold" style:font-weight-complex="bold" fo:text-transform="uppercase" fo:color="#000000" style:font-size-complex="12pt"/>
    </style:style>
    <style:style style:name="P747" style:parent-style-name="Normal" style:family="paragraph">
      <style:paragraph-properties fo:keep-together="always" fo:text-align="center" fo:line-height="116%"/>
      <style:text-properties fo:hyphenate="false"/>
    </style:style>
    <style:style style:name="T748" style:parent-style-name="DefaultParagraphFont" style:family="text">
      <style:text-properties fo:font-weight="bold" style:font-weight-asian="bold" style:font-weight-complex="bold" fo:text-transform="uppercase" fo:color="#000000" style:font-size-complex="12pt"/>
    </style:style>
    <style:style style:name="P749"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750" style:parent-style-name="Normal" style:family="paragraph">
      <style:paragraph-properties fo:text-align="justify" fo:line-height="116%"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6%"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6%"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6%"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6%"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6%"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6%"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6%"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6%"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6%"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6%"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23%" fo:text-indent="0.2166in"/>
      <style:text-properties fo:hyphenate="false"/>
    </style:style>
    <style:style style:name="P784" style:parent-style-name="Normal" style:family="paragraph">
      <style:paragraph-properties fo:keep-together="always" fo:text-align="center" fo:line-height="116%"/>
      <style:text-properties fo:hyphenate="false"/>
    </style:style>
    <style:style style:name="T785" style:parent-style-name="DefaultParagraphFont" style:family="text">
      <style:text-properties fo:font-weight="bold" style:font-weight-asian="bold" style:font-weight-complex="bold" fo:text-transform="uppercase" fo:color="#000000" style:font-size-complex="12pt"/>
    </style:style>
    <style:style style:name="T786" style:parent-style-name="DefaultParagraphFont" style:family="text">
      <style:text-properties fo:font-weight="bold" style:font-weight-asian="bold" style:font-weight-complex="bold" fo:text-transform="uppercase" fo:color="#000000" style:font-size-complex="12pt"/>
    </style:style>
    <style:style style:name="P787" style:parent-style-name="Normal" style:family="paragraph">
      <style:paragraph-properties fo:keep-together="always" fo:text-align="center" fo:line-height="116%"/>
      <style:text-properties fo:hyphenate="false"/>
    </style:style>
    <style:style style:name="T788" style:parent-style-name="DefaultParagraphFont" style:family="text">
      <style:text-properties fo:font-weight="bold" style:font-weight-asian="bold" style:font-weight-complex="bold" fo:text-transform="uppercase" fo:color="#000000" style:font-size-complex="12pt"/>
    </style:style>
    <style:style style:name="P789" style:parent-style-name="Normal" style:family="paragraph">
      <style:paragraph-properties fo:text-align="justify" fo:line-height="123%" fo:text-indent="0.2166in"/>
      <style:text-properties fo:color="#000000" style:font-size-complex="12pt" fo:hyphenate="false"/>
    </style:style>
    <style:style style:name="P790" style:parent-style-name="Normal" style:family="paragraph">
      <style:paragraph-properties fo:text-align="justify" fo:line-height="116%"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23%"/>
      <style:text-properties fo:hyphenate="false"/>
    </style:style>
    <style:style style:name="P794" style:parent-style-name="Normal" style:family="paragraph">
      <style:paragraph-properties fo:keep-together="always" fo:text-align="center" fo:line-height="116%"/>
      <style:text-properties fo:hyphenate="false"/>
    </style:style>
    <style:style style:name="T795" style:parent-style-name="DefaultParagraphFont" style:family="text">
      <style:text-properties fo:font-weight="bold" style:font-weight-asian="bold" style:font-weight-complex="bold" fo:text-transform="uppercase" fo:color="#000000" style:font-size-complex="12pt"/>
    </style:style>
    <style:style style:name="T796" style:parent-style-name="DefaultParagraphFont" style:family="text">
      <style:text-properties fo:font-weight="bold" style:font-weight-asian="bold" style:font-weight-complex="bold" fo:text-transform="uppercase" fo:color="#000000" style:font-size-complex="12pt"/>
    </style:style>
    <style:style style:name="P797" style:parent-style-name="Normal" style:family="paragraph">
      <style:paragraph-properties fo:keep-together="always" fo:text-align="center" fo:line-height="116%"/>
      <style:text-properties fo:hyphenate="false"/>
    </style:style>
    <style:style style:name="T798" style:parent-style-name="DefaultParagraphFont" style:family="text">
      <style:text-properties fo:font-weight="bold" style:font-weight-asian="bold" style:font-weight-complex="bold" fo:text-transform="uppercase" fo:color="#000000" style:font-size-complex="12pt"/>
    </style:style>
    <style:style style:name="P799" style:parent-style-name="Normal" style:family="paragraph">
      <style:paragraph-properties fo:text-align="justify" fo:line-height="123%" fo:text-indent="0.2166in"/>
      <style:text-properties fo:color="#000000" style:font-size-complex="12pt" fo:hyphenate="false"/>
    </style:style>
    <style:style style:name="P800" style:parent-style-name="Normal" style:family="paragraph">
      <style:paragraph-properties fo:text-align="justify" fo:line-height="116%"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6%"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keep-together="always" fo:text-align="center" fo:line-height="116%"/>
      <style:text-properties fo:hyphenate="false"/>
    </style:style>
    <style:style style:name="T807" style:parent-style-name="DefaultParagraphFont" style:family="text">
      <style:text-properties fo:font-weight="bold" style:font-weight-asian="bold" style:font-weight-complex="bold" fo:text-transform="uppercase" fo:color="#000000" style:font-size-complex="12pt"/>
    </style:style>
    <style:style style:name="T808" style:parent-style-name="DefaultParagraphFont" style:family="text">
      <style:text-properties fo:font-weight="bold" style:font-weight-asian="bold" style:font-weight-complex="bold" fo:text-transform="uppercase" fo:color="#000000" style:font-size-complex="12pt"/>
    </style:style>
    <style:style style:name="P809" style:parent-style-name="Normal" style:family="paragraph">
      <style:paragraph-properties fo:keep-together="always" fo:text-align="center" fo:line-height="116%"/>
      <style:text-properties fo:hyphenate="false"/>
    </style:style>
    <style:style style:name="T810" style:parent-style-name="DefaultParagraphFont" style:family="text">
      <style:text-properties fo:font-weight="bold" style:font-weight-asian="bold" style:font-weight-complex="bold" fo:text-transform="uppercase" fo:color="#000000" style:font-size-complex="12pt"/>
    </style:style>
    <style:style style:name="P811"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812" style:parent-style-name="Normal" style:family="paragraph">
      <style:paragraph-properties fo:text-align="justify" fo:line-height="116%"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center" fo:line-height="116%"/>
    </style:style>
    <style:style style:name="T816" style:parent-style-name="DefaultParagraphFont" style:family="text">
      <style:text-properties style:font-name="TimesLT" fo:font-size="10pt" style:font-size-asian="10pt"/>
    </style:style>
    <style:style style:name="P817" style:parent-style-name="Normal" style:master-page-name="MPF2" style:family="paragraph">
      <style:paragraph-properties fo:break-before="page" fo:text-indent="3.5437in"/>
      <style:text-properties fo:color="#000000" style:font-size-complex="12pt" fo:hyphenate="false"/>
    </style:style>
    <style:style style:name="P822" style:parent-style-name="Normal" style:family="paragraph">
      <style:paragraph-properties fo:text-indent="3.5138in"/>
      <style:text-properties fo:color="#000000" style:font-size-complex="12pt" fo:hyphenate="false"/>
    </style:style>
    <style:style style:name="P823" style:parent-style-name="Normal" style:family="paragraph">
      <style:paragraph-properties fo:text-indent="3.5138in"/>
      <style:text-properties fo:color="#000000" style:font-size-complex="12pt" fo:hyphenate="false"/>
    </style:style>
    <style:style style:name="P824" style:parent-style-name="Normal" style:family="paragraph">
      <style:paragraph-properties fo:text-indent="3.5138in"/>
      <style:text-properties fo:color="#000000" style:font-size-complex="12pt" fo:hyphenate="false"/>
    </style:style>
    <style:style style:name="P825" style:parent-style-name="Normal" style:family="paragraph">
      <style:paragraph-properties fo:text-indent="3.5138in"/>
      <style:text-properties fo:color="#000000" style:font-size-complex="12pt" fo:hyphenate="false"/>
    </style:style>
    <style:style style:name="P826" style:parent-style-name="Normal" style:family="paragraph">
      <style:paragraph-properties fo:text-indent="3.5138in"/>
      <style:text-properties fo:color="#000000" style:font-size-complex="12pt" fo:hyphenate="false"/>
    </style:style>
    <style:style style:name="P827" style:parent-style-name="Normal" style:family="paragraph">
      <style:paragraph-properties fo:text-indent="3.5138in"/>
      <style:text-properties fo:color="#000000" style:font-size-complex="12pt" fo:hyphenate="false"/>
    </style:style>
    <style:style style:name="P828"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829" style:parent-style-name="Normal" style:family="paragraph">
      <style:paragraph-properties fo:keep-together="always"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font-size-complex="12pt"/>
    </style:style>
    <style:style style:name="P831" style:parent-style-name="Normal" style:family="paragraph">
      <style:paragraph-properties fo:keep-together="always"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font-size-complex="12pt"/>
    </style:style>
    <style:style style:name="P833" style:parent-style-name="Normal" style:family="paragraph">
      <style:paragraph-properties fo:text-align="justify" fo:text-indent="0.2166in"/>
      <style:text-properties fo:color="#000000" style:font-size-complex="12pt" fo:hyphenate="false"/>
    </style:style>
    <style:style style:name="P834" style:parent-style-name="Normal" style:family="paragraph">
      <style:paragraph-properties fo:keep-together="always" fo:text-indent="2.875in"/>
      <style:text-properties fo:hyphenate="false"/>
    </style:style>
    <style:style style:name="T835" style:parent-style-name="DefaultParagraphFont" style:family="text">
      <style:text-properties fo:font-weight="bold" style:font-weight-asian="bold" style:font-weight-complex="bold" fo:text-transform="uppercase" fo:color="#000000" style:font-size-complex="12pt"/>
    </style:style>
    <style:style style:name="T836" style:parent-style-name="DefaultParagraphFont" style:family="text">
      <style:text-properties fo:font-weight="bold" style:font-weight-asian="bold" style:font-weight-complex="bold" fo:text-transform="uppercase" fo:color="#000000" style:font-size-complex="12pt"/>
    </style:style>
    <style:style style:name="P837" style:parent-style-name="Normal" style:family="paragraph">
      <style:paragraph-properties fo:keep-together="always" fo:margin-left="0.75in" fo:text-indent="1.4583in">
        <style:tab-stops/>
      </style:paragraph-properties>
      <style:text-properties fo:hyphenate="false"/>
    </style:style>
    <style:style style:name="T838" style:parent-style-name="DefaultParagraphFont" style:family="text">
      <style:text-properties fo:font-weight="bold" style:font-weight-asian="bold" style:font-weight-complex="bold" fo:text-transform="uppercase" fo:color="#000000" style:font-size-complex="12pt"/>
    </style:style>
    <style:style style:name="P839" style:parent-style-name="Normal" style:family="paragraph">
      <style:paragraph-properties fo:text-align="justify" fo:text-indent="0.2166in"/>
      <style:text-properties fo:color="#000000" style:font-size-complex="12pt" fo:hyphenate="false"/>
    </style:style>
    <style:style style:name="P840" style:parent-style-name="Normal" style:family="paragraph">
      <style:paragraph-properties fo:text-align="justify" fo:text-indent="0.4923in"/>
      <style:text-properties fo:hyphenate="false"/>
    </style:style>
    <style:style style:name="T841" style:parent-style-name="DefaultParagraphFont" style:family="text">
      <style:text-properties style:font-name-asian="MS Mincho" fo:color="#000000" style:font-size-complex="12pt"/>
    </style:style>
    <style:style style:name="T842" style:parent-style-name="DefaultParagraphFont" style:family="text">
      <style:text-properties style:font-name-asian="MS Mincho" fo:color="#000000" style:font-size-complex="12pt"/>
    </style:style>
    <style:style style:name="P843" style:parent-style-name="Normal" style:family="paragraph">
      <style:paragraph-properties fo:text-align="justify" fo:text-indent="0.4923in"/>
      <style:text-properties fo:hyphenate="false"/>
    </style:style>
    <style:style style:name="T844" style:parent-style-name="DefaultParagraphFont" style:family="text">
      <style:text-properties style:font-name-asian="MS Mincho" fo:color="#000000" style:font-size-complex="12pt"/>
    </style:style>
    <style:style style:name="T845" style:parent-style-name="DefaultParagraphFont" style:family="text">
      <style:text-properties style:font-name-asian="MS Mincho" fo:color="#000000" style:font-size-complex="12pt"/>
    </style:style>
    <style:style style:name="P846" style:parent-style-name="Normal" style:family="paragraph">
      <style:paragraph-properties fo:text-align="justify" fo:text-indent="0.4923in"/>
      <style:text-properties fo:hyphenate="false"/>
    </style:style>
    <style:style style:name="T847" style:parent-style-name="DefaultParagraphFont" style:family="text">
      <style:text-properties style:font-name-asian="MS Mincho" fo:color="#000000" style:font-size-complex="12pt"/>
    </style:style>
    <style:style style:name="T848" style:parent-style-name="DefaultParagraphFont" style:family="text">
      <style:text-properties style:font-name-asian="MS Mincho" fo:color="#000000" style:font-size-complex="12pt"/>
    </style:style>
    <style:style style:name="P849" style:parent-style-name="Normal" style:family="paragraph">
      <style:paragraph-properties fo:text-align="justify" fo:text-indent="0.477in"/>
    </style:style>
    <style:style style:name="P850" style:parent-style-name="Normal" style:family="paragraph">
      <style:paragraph-properties fo:text-align="justify" fo:text-indent="0.477in"/>
    </style:style>
    <style:style style:name="P851" style:parent-style-name="Normal" style:family="paragraph">
      <style:paragraph-properties fo:text-align="justify" fo:text-indent="0.4923in"/>
      <style:text-properties fo:hyphenate="false"/>
    </style:style>
    <style:style style:name="T852" style:parent-style-name="DefaultParagraphFont" style:family="text">
      <style:text-properties style:font-name-asian="MS Mincho" fo:color="#000000" fo:letter-spacing="0.0013in" style:font-size-complex="12pt"/>
    </style:style>
    <style:style style:name="T853" style:parent-style-name="DefaultParagraphFont" style:family="text">
      <style:text-properties style:font-name-asian="MS Mincho" fo:color="#000000" fo:letter-spacing="0.0013in" style:font-size-complex="12pt"/>
    </style:style>
    <style:style style:name="T854" style:parent-style-name="DefaultParagraphFont" style:family="text">
      <style:text-properties style:font-name-asian="MS Mincho" fo:color="#000000" style:font-size-complex="12pt"/>
    </style:style>
    <style:style style:name="P855" style:parent-style-name="Normal" style:family="paragraph">
      <style:paragraph-properties fo:text-align="justify" fo:text-indent="0.4923in"/>
      <style:text-properties fo:hyphenate="false"/>
    </style:style>
    <style:style style:name="T856" style:parent-style-name="DefaultParagraphFont" style:family="text">
      <style:text-properties style:font-name-asian="MS Mincho" fo:color="#000000" fo:letter-spacing="-0.0013in" style:font-size-complex="12pt"/>
    </style:style>
    <style:style style:name="T857" style:parent-style-name="DefaultParagraphFont" style:family="text">
      <style:text-properties style:font-name-asian="MS Mincho" fo:color="#000000" fo:letter-spacing="-0.0013in" style:font-size-complex="12pt"/>
    </style:style>
    <style:style style:name="P858" style:parent-style-name="Normal" style:family="paragraph">
      <style:paragraph-properties fo:text-align="justify" fo:text-indent="0.4923in"/>
      <style:text-properties fo:hyphenate="false"/>
    </style:style>
    <style:style style:name="T859" style:parent-style-name="DefaultParagraphFont" style:family="text">
      <style:text-properties style:font-name-asian="MS Mincho" fo:color="#000000" fo:letter-spacing="-0.0013in" style:font-size-complex="12pt"/>
    </style:style>
    <style:style style:name="T860" style:parent-style-name="DefaultParagraphFont" style:family="text">
      <style:text-properties style:font-name-asian="MS Mincho" fo:color="#000000" fo:letter-spacing="-0.0013in" style:font-size-complex="12pt"/>
    </style:style>
    <style:style style:name="T861" style:parent-style-name="DefaultParagraphFont" style:family="text">
      <style:text-properties style:font-name-asian="MS Mincho" fo:color="#000000" style:font-size-complex="12pt"/>
    </style:style>
    <style:style style:name="T862" style:parent-style-name="DefaultParagraphFont" style:family="text">
      <style:text-properties style:font-name-asian="MS Mincho" fo:color="#000000" fo:letter-spacing="-0.0013in" style:font-size-complex="12pt"/>
    </style:style>
    <style:style style:name="T863" style:parent-style-name="DefaultParagraphFont" style:family="text">
      <style:text-properties style:font-name-asian="MS Mincho" fo:color="#000000" style:font-size-complex="12pt"/>
    </style:style>
    <style:style style:name="T864" style:parent-style-name="DefaultParagraphFont" style:family="text">
      <style:text-properties style:font-name-asian="MS Mincho" fo:color="#000000" fo:letter-spacing="-0.0013in" style:font-size-complex="12pt"/>
    </style:style>
    <style:style style:name="P865" style:parent-style-name="Normal" style:family="paragraph">
      <style:paragraph-properties fo:text-align="justify" style:vertical-align="middle" fo:text-indent="0.4923in"/>
    </style:style>
    <style:style style:name="P866" style:parent-style-name="Normal" style:family="paragraph">
      <style:paragraph-properties fo:text-align="justify" style:vertical-align="middle" fo:text-indent="0.4923in"/>
    </style:style>
    <style:style style:name="P867" style:parent-style-name="Normal" style:family="paragraph">
      <style:paragraph-properties fo:text-align="justify" style:vertical-align="middle" fo:text-indent="0.4923in"/>
    </style:style>
    <style:style style:name="P868" style:parent-style-name="Normal" style:family="paragraph">
      <style:paragraph-properties fo:text-align="justify" style:vertical-align="middle" fo:text-indent="0.4923in"/>
    </style:style>
    <style:style style:name="P869" style:parent-style-name="Normal" style:family="paragraph">
      <style:paragraph-properties fo:text-align="justify" style:vertical-align="middle" fo:text-indent="0.4923in"/>
    </style:style>
    <style:style style:name="P870" style:parent-style-name="Normal" style:family="paragraph">
      <style:paragraph-properties fo:text-align="justify" style:vertical-align="middle" fo:text-indent="0.4923in"/>
    </style:style>
    <style:style style:name="P871" style:parent-style-name="Normal" style:family="paragraph">
      <style:paragraph-properties fo:text-align="justify" style:vertical-align="middle" fo:text-indent="0.4923in"/>
    </style:style>
    <style:style style:name="P872" style:parent-style-name="Normal" style:family="paragraph">
      <style:paragraph-properties fo:text-align="justify" style:vertical-align="middle" fo:text-indent="0.4923in"/>
    </style:style>
    <style:style style:name="P873" style:parent-style-name="Normal" style:family="paragraph">
      <style:paragraph-properties fo:text-align="justify" style:vertical-align="middle" fo:text-indent="0.4923in"/>
    </style:style>
    <style:style style:name="T874" style:parent-style-name="DefaultParagraphFont" style:family="text">
      <style:text-properties fo:letter-spacing="-0.0027in"/>
    </style:style>
    <style:style style:name="T875" style:parent-style-name="DefaultParagraphFont" style:family="text">
      <style:text-properties fo:letter-spacing="-0.0027in"/>
    </style:style>
    <style:style style:name="P876" style:parent-style-name="Normal" style:family="paragraph">
      <style:paragraph-properties fo:text-align="justify" style:vertical-align="middle" fo:text-indent="0.4923in"/>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4354in"/>
    </style:style>
    <style:style style:name="P911" style:parent-style-name="Normal" style:family="paragraph">
      <style:paragraph-properties fo:text-align="justify" fo:text-indent="0.2583in"/>
      <style:text-properties fo:hyphenate="false"/>
    </style:style>
    <style:style style:name="P912" style:parent-style-name="Normal" style:family="paragraph">
      <style:paragraph-properties fo:keep-together="always"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font-size-complex="12pt"/>
    </style:style>
    <style:style style:name="T914" style:parent-style-name="DefaultParagraphFont" style:family="text">
      <style:text-properties fo:font-weight="bold" style:font-weight-asian="bold" style:font-weight-complex="bold" fo:text-transform="uppercase" fo:color="#000000" style:font-size-complex="12pt"/>
    </style:style>
    <style:style style:name="P915" style:parent-style-name="Normal" style:family="paragraph">
      <style:paragraph-properties fo:keep-together="always"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font-size-complex="12pt"/>
    </style:style>
    <style:style style:name="P917" style:parent-style-name="Normal" style:family="paragraph">
      <style:paragraph-properties fo:text-align="justify" fo:text-indent="0.2166in"/>
      <style:text-properties fo:color="#000000" style:font-size-complex="12pt" fo:hyphenate="false"/>
    </style:style>
    <style:style style:name="P918" style:parent-style-name="Normal" style:family="paragraph">
      <style:paragraph-properties fo:text-align="justify" fo:text-indent="0.477in"/>
    </style:style>
    <style:style style:name="P919" style:parent-style-name="Normal" style:family="paragraph">
      <style:paragraph-properties fo:text-align="justify" fo:text-indent="0.4923in"/>
      <style:text-properties fo:hyphenate="false"/>
    </style:style>
    <style:style style:name="T920" style:parent-style-name="DefaultParagraphFont" style:family="text">
      <style:text-properties style:font-name-asian="MS Mincho" fo:color="#000000" style:font-size-complex="12pt"/>
    </style:style>
    <style:style style:name="T921" style:parent-style-name="DefaultParagraphFont" style:family="text">
      <style:text-properties style:font-name-asian="MS Mincho" fo:color="#000000" style:font-size-complex="12pt"/>
    </style:style>
    <style:style style:name="P922" style:parent-style-name="Normal" style:family="paragraph">
      <style:paragraph-properties fo:text-align="justify" fo:text-indent="0.4923in"/>
      <style:text-properties fo:hyphenate="false"/>
    </style:style>
    <style:style style:name="T923" style:parent-style-name="DefaultParagraphFont" style:family="text">
      <style:text-properties style:font-name-asian="MS Mincho" fo:color="#000000" style:font-size-complex="12pt"/>
    </style:style>
    <style:style style:name="T924" style:parent-style-name="DefaultParagraphFont" style:family="text">
      <style:text-properties style:font-name-asian="MS Mincho" fo:color="#000000" style:font-size-complex="12pt"/>
    </style:style>
    <style:style style:name="T925" style:parent-style-name="DefaultParagraphFont" style:family="text">
      <style:text-properties style:font-name-asian="MS Mincho" fo:color="#000000" fo:letter-spacing="-0.0013in" style:font-size-complex="12pt"/>
    </style:style>
    <style:style style:name="T926" style:parent-style-name="DefaultParagraphFont" style:family="text">
      <style:text-properties style:font-name-asian="MS Mincho" fo:color="#000000" style:font-size-complex="12pt"/>
    </style:style>
    <style:style style:name="T927" style:parent-style-name="DefaultParagraphFont" style:family="text">
      <style:text-properties style:font-name-asian="MS Mincho" fo:color="#000000" fo:letter-spacing="-0.0013in" style:font-size-complex="12pt"/>
    </style:style>
    <style:style style:name="T928" style:parent-style-name="DefaultParagraphFont" style:family="text">
      <style:text-properties style:font-name-asian="MS Mincho" fo:color="#000000" style:font-size-complex="12pt"/>
    </style:style>
    <style:style style:name="T929" style:parent-style-name="DefaultParagraphFont" style:family="text">
      <style:text-properties style:font-name-asian="MS Mincho" fo:color="#000000" fo:letter-spacing="-0.0013in" style:font-size-complex="12pt"/>
    </style:style>
    <style:style style:name="T930" style:parent-style-name="DefaultParagraphFont" style:family="text">
      <style:text-properties style:font-name-asian="MS Mincho" fo:color="#000000" style:font-size-complex="12pt"/>
    </style:style>
    <style:style style:name="T931" style:parent-style-name="DefaultParagraphFont" style:family="text">
      <style:text-properties style:font-name-asian="MS Mincho" fo:color="#000000" fo:letter-spacing="-0.0013in" style:font-size-complex="12pt"/>
    </style:style>
    <style:style style:name="T932" style:parent-style-name="DefaultParagraphFont" style:family="text">
      <style:text-properties style:font-name-asian="MS Mincho" fo:color="#000000" fo:letter-spacing="-0.0013in" style:font-size-complex="12pt"/>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fo:font-style="italic" style:font-style-asian="italic" style:font-style-complex="italic"/>
    </style:style>
    <style:style style:name="P939" style:parent-style-name="Normal" style:family="paragraph">
      <style:paragraph-properties fo:text-align="justify" fo:text-indent="0.534in"/>
      <style:text-properties fo:hyphenate="false"/>
    </style:style>
    <style:style style:name="T940" style:parent-style-name="DefaultParagraphFont" style:family="text">
      <style:text-properties style:font-name-asian="MS Mincho" fo:color="#000000" style:font-size-complex="12pt"/>
    </style:style>
    <style:style style:name="T941" style:parent-style-name="DefaultParagraphFont" style:family="text">
      <style:text-properties style:font-name-asian="MS Mincho" fo:color="#000000" style:font-size-complex="12pt"/>
    </style:style>
    <style:style style:name="P942" style:parent-style-name="Normal" style:family="paragraph">
      <style:paragraph-properties fo:text-align="justify" fo:text-indent="0.4923in"/>
      <style:text-properties fo:hyphenate="false"/>
    </style:style>
    <style:style style:name="T943" style:parent-style-name="DefaultParagraphFont" style:family="text">
      <style:text-properties style:font-name-asian="MS Mincho" fo:color="#000000" style:font-size-complex="12pt"/>
    </style:style>
    <style:style style:name="T944" style:parent-style-name="DefaultParagraphFont" style:family="text">
      <style:text-properties style:font-name-asian="MS Mincho" fo:color="#000000" style:font-size-complex="12pt"/>
    </style:style>
    <style:style style:name="P945" style:parent-style-name="Normal" style:family="paragraph">
      <style:paragraph-properties fo:text-align="justify" fo:text-indent="0.4923in"/>
      <style:text-properties fo:hyphenate="false"/>
    </style:style>
    <style:style style:name="T946" style:parent-style-name="DefaultParagraphFont" style:family="text">
      <style:text-properties style:font-name-asian="MS Mincho" fo:color="#000000" style:font-size-complex="12pt"/>
    </style:style>
    <style:style style:name="T947" style:parent-style-name="DefaultParagraphFont" style:family="text">
      <style:text-properties style:font-name-asian="MS Mincho" fo:color="#000000" style:font-size-complex="12pt"/>
    </style:style>
    <style:style style:name="P948" style:parent-style-name="Normal" style:family="paragraph">
      <style:paragraph-properties fo:text-align="justify" fo:text-indent="0.4923in"/>
      <style:text-properties fo:hyphenate="false"/>
    </style:style>
    <style:style style:name="T949" style:parent-style-name="DefaultParagraphFont" style:family="text">
      <style:text-properties style:font-name-asian="MS Mincho" fo:color="#000000" style:font-size-complex="12pt"/>
    </style:style>
    <style:style style:name="T950" style:parent-style-name="DefaultParagraphFont" style:family="text">
      <style:text-properties style:font-name-asian="MS Mincho" fo:color="#000000" style:font-size-complex="12pt"/>
    </style:style>
    <style:style style:name="P951" style:parent-style-name="Normal" style:family="paragraph">
      <style:paragraph-properties fo:text-align="justify" fo:text-indent="0.4923in"/>
      <style:text-properties fo:hyphenate="false"/>
    </style:style>
    <style:style style:name="T952" style:parent-style-name="DefaultParagraphFont" style:family="text">
      <style:text-properties style:font-name-asian="MS Mincho" fo:color="#000000" style:font-size-complex="12pt"/>
    </style:style>
    <style:style style:name="T953" style:parent-style-name="DefaultParagraphFont" style:family="text">
      <style:text-properties style:font-name-asian="MS Mincho" fo:color="#000000" style:font-size-complex="12pt"/>
    </style:style>
    <style:style style:name="P954" style:parent-style-name="Normal" style:family="paragraph">
      <style:paragraph-properties fo:text-align="justify" fo:text-indent="0.4923in"/>
      <style:text-properties fo:hyphenate="false"/>
    </style:style>
    <style:style style:name="T955" style:parent-style-name="DefaultParagraphFont" style:family="text">
      <style:text-properties style:font-name-asian="MS Mincho" fo:color="#000000" style:font-size-complex="12pt"/>
    </style:style>
    <style:style style:name="T956" style:parent-style-name="DefaultParagraphFont" style:family="text">
      <style:text-properties style:font-name-asian="MS Mincho" fo:color="#000000" style:font-size-complex="12pt"/>
    </style:style>
    <style:style style:name="P957" style:parent-style-name="Normal" style:family="paragraph">
      <style:paragraph-properties fo:text-align="justify" fo:text-indent="0.4923in"/>
      <style:text-properties fo:hyphenate="false"/>
    </style:style>
    <style:style style:name="P958" style:parent-style-name="Normal" style:family="paragraph">
      <style:paragraph-properties fo:keep-together="always" fo:margin-left="1.7319in" fo:text-indent="0.9076in">
        <style:tab-stops/>
      </style:paragraph-properties>
      <style:text-properties fo:hyphenate="false"/>
    </style:style>
    <style:style style:name="T959" style:parent-style-name="DefaultParagraphFont" style:family="text">
      <style:text-properties fo:font-weight="bold" style:font-weight-asian="bold" style:font-weight-complex="bold" fo:text-transform="uppercase" fo:color="#000000" style:font-size-complex="12pt"/>
    </style:style>
    <style:style style:name="T960" style:parent-style-name="DefaultParagraphFont" style:family="text">
      <style:text-properties fo:font-weight="bold" style:font-weight-asian="bold" style:font-weight-complex="bold" fo:text-transform="uppercase" fo:color="#000000" style:font-size-complex="12pt"/>
    </style:style>
    <style:style style:name="P961" style:parent-style-name="Normal" style:family="paragraph">
      <style:paragraph-properties fo:keep-together="always" fo:text-align="center" fo:text-indent="0.0416in"/>
      <style:text-properties fo:hyphenate="false"/>
    </style:style>
    <style:style style:name="T962" style:parent-style-name="DefaultParagraphFont" style:family="text">
      <style:text-properties fo:font-weight="bold" style:font-weight-asian="bold" style:font-weight-complex="bold" fo:text-transform="uppercase" style:font-size-complex="12pt"/>
    </style:style>
    <style:style style:name="P963"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964" style:parent-style-name="Normal" style:family="paragraph">
      <style:paragraph-properties fo:text-align="justify" fo:text-indent="0.4923in"/>
      <style:text-properties fo:hyphenate="false"/>
    </style:style>
    <style:style style:name="T965" style:parent-style-name="DefaultParagraphFont" style:family="text">
      <style:text-properties style:font-name-asian="MS Mincho" fo:color="#000000" style:font-size-complex="12pt"/>
    </style:style>
    <style:style style:name="T966" style:parent-style-name="DefaultParagraphFont" style:family="text">
      <style:text-properties style:font-name-asian="MS Mincho" fo:color="#000000" style:font-size-complex="12pt"/>
    </style:style>
    <style:style style:name="T967" style:parent-style-name="DefaultParagraphFont" style:family="text">
      <style:text-properties style:font-name-asian="MS Mincho" fo:font-style="italic" style:font-style-asian="italic" style:font-style-complex="italic" fo:color="#000000" style:font-size-complex="12pt"/>
    </style:style>
    <style:style style:name="T968" style:parent-style-name="DefaultParagraphFont" style:family="text">
      <style:text-properties style:font-name-asian="MS Mincho" fo:color="#000000" style:font-size-complex="12pt"/>
    </style:style>
    <style:style style:name="P969" style:parent-style-name="Normal" style:family="paragraph">
      <style:paragraph-properties fo:text-align="justify" fo:text-indent="0.4923in"/>
      <style:text-properties fo:hyphenate="false"/>
    </style:style>
    <style:style style:name="T970" style:parent-style-name="DefaultParagraphFont" style:family="text">
      <style:text-properties style:font-name-asian="MS Mincho" fo:color="#000000" fo:letter-spacing="-0.0034in" style:font-size-complex="12pt"/>
    </style:style>
    <style:style style:name="T971" style:parent-style-name="DefaultParagraphFont" style:family="text">
      <style:text-properties style:font-name-asian="MS Mincho" fo:color="#000000" fo:letter-spacing="-0.0034in" style:font-size-complex="12pt"/>
    </style:style>
    <style:style style:name="T972" style:parent-style-name="DefaultParagraphFont" style:family="text">
      <style:text-properties style:font-name-asian="MS Mincho" fo:color="#000000" style:font-size-complex="12pt"/>
    </style:style>
    <style:style style:name="T973" style:parent-style-name="DefaultParagraphFont" style:family="text">
      <style:text-properties style:font-name-asian="MS Mincho" fo:color="#000000" fo:letter-spacing="-0.0034in" style:font-size-complex="12pt"/>
    </style:style>
    <style:style style:name="P974" style:parent-style-name="Normal" style:family="paragraph">
      <style:paragraph-properties fo:text-align="justify" fo:text-indent="0.4923in"/>
      <style:text-properties fo:hyphenate="false"/>
    </style:style>
    <style:style style:name="T975" style:parent-style-name="DefaultParagraphFont" style:family="text">
      <style:text-properties style:font-name-asian="MS Mincho" fo:color="#000000" style:font-size-complex="12pt"/>
    </style:style>
    <style:style style:name="T976" style:parent-style-name="DefaultParagraphFont" style:family="text">
      <style:text-properties style:font-name-asian="MS Mincho" fo:color="#000000" style:font-size-complex="12pt"/>
    </style:style>
    <style:style style:name="P977" style:parent-style-name="Normal" style:family="paragraph">
      <style:paragraph-properties fo:text-align="justify" fo:text-indent="0.4923in"/>
      <style:text-properties fo:hyphenate="false"/>
    </style:style>
    <style:style style:name="T978" style:parent-style-name="DefaultParagraphFont" style:family="text">
      <style:text-properties style:font-name-asian="MS Mincho" fo:color="#000000" style:font-size-complex="12pt"/>
    </style:style>
    <style:style style:name="T979" style:parent-style-name="DefaultParagraphFont" style:family="text">
      <style:text-properties style:font-name-asian="MS Mincho" fo:color="#000000" style:font-size-complex="12pt"/>
    </style:style>
    <style:style style:name="P980" style:parent-style-name="Normal" style:family="paragraph">
      <style:paragraph-properties fo:text-align="justify" fo:text-indent="0.4923in"/>
      <style:text-properties fo:hyphenate="false"/>
    </style:style>
    <style:style style:name="T981" style:parent-style-name="DefaultParagraphFont" style:family="text">
      <style:text-properties style:font-name-asian="MS Mincho" fo:color="#000000" style:font-size-complex="12pt"/>
    </style:style>
    <style:style style:name="T982" style:parent-style-name="DefaultParagraphFont" style:family="text">
      <style:text-properties style:font-name-asian="MS Mincho" fo:color="#000000" style:font-size-complex="12pt"/>
    </style:style>
    <style:style style:name="P983" style:parent-style-name="Normal" style:family="paragraph">
      <style:paragraph-properties fo:text-align="justify" fo:text-indent="0.4923in"/>
      <style:text-properties fo:hyphenate="false"/>
    </style:style>
    <style:style style:name="T984" style:parent-style-name="DefaultParagraphFont" style:family="text">
      <style:text-properties style:font-name-asian="MS Mincho" fo:color="#000000" style:font-size-complex="12pt"/>
    </style:style>
    <style:style style:name="T985" style:parent-style-name="DefaultParagraphFont" style:family="text">
      <style:text-properties style:font-name-asian="MS Mincho" fo:color="#000000" style:font-size-complex="12pt"/>
    </style:style>
    <style:style style:name="P986" style:parent-style-name="Normal" style:family="paragraph">
      <style:paragraph-properties fo:text-align="justify" fo:text-indent="0.4923in"/>
      <style:text-properties fo:hyphenate="false"/>
    </style:style>
    <style:style style:name="T987" style:parent-style-name="DefaultParagraphFont" style:family="text">
      <style:text-properties style:font-name-asian="MS Mincho" fo:color="#000000" style:font-size-complex="12pt"/>
    </style:style>
    <style:style style:name="T988" style:parent-style-name="DefaultParagraphFont" style:family="text">
      <style:text-properties style:font-name-asian="MS Mincho" fo:color="#000000" style:font-size-complex="12pt"/>
    </style:style>
    <style:style style:name="P989" style:parent-style-name="Normal" style:family="paragraph">
      <style:paragraph-properties fo:text-align="justify" fo:text-indent="0.4923in"/>
      <style:text-properties fo:hyphenate="false"/>
    </style:style>
    <style:style style:name="T990" style:parent-style-name="DefaultParagraphFont" style:family="text">
      <style:text-properties style:font-name-asian="MS Mincho" fo:color="#000000" style:font-size-complex="12pt"/>
    </style:style>
    <style:style style:name="T991" style:parent-style-name="DefaultParagraphFont" style:family="text">
      <style:text-properties style:font-name-asian="MS Mincho" fo:color="#000000" style:font-size-complex="12pt"/>
    </style:style>
    <style:style style:name="P992" style:parent-style-name="Normal" style:family="paragraph">
      <style:paragraph-properties fo:text-align="justify" fo:text-indent="0.4923in"/>
      <style:text-properties fo:hyphenate="false"/>
    </style:style>
    <style:style style:name="T993" style:parent-style-name="DefaultParagraphFont" style:family="text">
      <style:text-properties style:font-name-asian="MS Mincho" fo:color="#000000" style:font-size-complex="12pt"/>
    </style:style>
    <style:style style:name="T994" style:parent-style-name="DefaultParagraphFont" style:family="text">
      <style:text-properties style:font-name-asian="MS Mincho" fo:color="#000000" style:font-size-complex="12pt"/>
    </style:style>
    <style:style style:name="T995" style:parent-style-name="DefaultParagraphFont" style:family="text">
      <style:text-properties style:font-name-asian="MS Mincho" fo:font-style="italic" style:font-style-asian="italic" style:font-style-complex="italic" fo:color="#000000" style:font-size-complex="12pt"/>
    </style:style>
    <style:style style:name="T996" style:parent-style-name="DefaultParagraphFont" style:family="text">
      <style:text-properties style:font-name-asian="MS Mincho" fo:color="#000000" style:font-size-complex="12pt"/>
    </style:style>
    <style:style style:name="P997" style:parent-style-name="Normal" style:family="paragraph">
      <style:paragraph-properties fo:text-align="justify" fo:text-indent="0.4923in"/>
      <style:text-properties fo:hyphenate="false"/>
    </style:style>
    <style:style style:name="T998" style:parent-style-name="DefaultParagraphFont" style:family="text">
      <style:text-properties style:font-name-asian="MS Mincho" fo:color="#000000" fo:letter-spacing="-0.0034in" style:font-size-complex="12pt"/>
    </style:style>
    <style:style style:name="T999" style:parent-style-name="DefaultParagraphFont" style:family="text">
      <style:text-properties style:font-name-asian="MS Mincho" fo:color="#000000" fo:letter-spacing="-0.0034in" style:font-size-complex="12pt"/>
    </style:style>
    <style:style style:name="T1000" style:parent-style-name="DefaultParagraphFont" style:family="text">
      <style:text-properties style:font-name-asian="MS Mincho" fo:color="#000000" style:font-size-complex="12pt"/>
    </style:style>
    <style:style style:name="T1001" style:parent-style-name="DefaultParagraphFont" style:family="text">
      <style:text-properties style:font-name-asian="MS Mincho" fo:color="#000000" fo:letter-spacing="-0.0034in" style:font-size-complex="12pt"/>
    </style:style>
    <style:style style:name="T1002" style:parent-style-name="DefaultParagraphFont" style:family="text">
      <style:text-properties style:font-name-asian="MS Mincho" fo:color="#000000" style:font-size-complex="12pt"/>
    </style:style>
    <style:style style:name="T1003" style:parent-style-name="DefaultParagraphFont" style:family="text">
      <style:text-properties style:font-name-asian="MS Mincho" fo:color="#000000" fo:letter-spacing="-0.0034in" style:font-size-complex="12pt"/>
    </style:style>
    <style:style style:name="P1004" style:parent-style-name="Normal" style:family="paragraph">
      <style:paragraph-properties fo:text-align="justify" fo:text-indent="0.4923in"/>
      <style:text-properties fo:hyphenate="false"/>
    </style:style>
    <style:style style:name="T1005" style:parent-style-name="DefaultParagraphFont" style:family="text">
      <style:text-properties style:font-name-asian="MS Mincho" fo:color="#000000" style:font-size-complex="12pt"/>
    </style:style>
    <style:style style:name="T1006" style:parent-style-name="DefaultParagraphFont" style:family="text">
      <style:text-properties style:font-name-asian="MS Mincho" fo:color="#000000" style:font-size-complex="12pt"/>
    </style:style>
    <style:style style:name="P1007" style:parent-style-name="Normal" style:family="paragraph">
      <style:paragraph-properties fo:text-align="justify" fo:text-indent="0.4923in"/>
      <style:text-properties fo:hyphenate="false"/>
    </style:style>
    <style:style style:name="T1008" style:parent-style-name="DefaultParagraphFont" style:family="text">
      <style:text-properties style:font-name-asian="MS Mincho" fo:color="#000000" style:font-size-complex="12pt"/>
    </style:style>
    <style:style style:name="T1009" style:parent-style-name="DefaultParagraphFont" style:family="text">
      <style:text-properties style:font-name-asian="MS Mincho" fo:color="#000000" style:font-size-complex="12pt"/>
    </style:style>
    <style:style style:name="T1010" style:parent-style-name="DefaultParagraphFont" style:family="text">
      <style:text-properties style:font-name-asian="MS Mincho" fo:color="#000000" fo:letter-spacing="-0.0034in" style:font-size-complex="12pt"/>
    </style:style>
    <style:style style:name="T1011" style:parent-style-name="DefaultParagraphFont" style:family="text">
      <style:text-properties style:font-name-asian="MS Mincho" fo:color="#000000" style:font-size-complex="12pt"/>
    </style:style>
    <style:style style:name="T1012" style:parent-style-name="DefaultParagraphFont" style:family="text">
      <style:text-properties style:font-name-asian="MS Mincho" fo:color="#000000" fo:letter-spacing="-0.0034in" style:font-size-complex="12pt"/>
    </style:style>
    <style:style style:name="T1013" style:parent-style-name="DefaultParagraphFont" style:family="text">
      <style:text-properties style:font-name-asian="MS Mincho" style:font-size-complex="12pt"/>
    </style:style>
    <style:style style:name="T1014" style:parent-style-name="DefaultParagraphFont" style:family="text">
      <style:text-properties style:font-name-asian="MS Mincho" fo:color="#000000" fo:letter-spacing="-0.0034in" style:font-size-complex="12pt"/>
    </style:style>
    <style:style style:name="P1015" style:parent-style-name="Normal" style:family="paragraph">
      <style:paragraph-properties fo:text-align="justify" fo:text-indent="0.4923in"/>
      <style:text-properties fo:hyphenate="false"/>
    </style:style>
    <style:style style:name="T1016" style:parent-style-name="DefaultParagraphFont" style:family="text">
      <style:text-properties style:font-name-asian="MS Mincho" fo:color="#000000" style:font-size-complex="12pt"/>
    </style:style>
    <style:style style:name="T1017" style:parent-style-name="DefaultParagraphFont" style:family="text">
      <style:text-properties style:font-name-asian="MS Mincho" fo:color="#000000" style:font-size-complex="12pt"/>
    </style:style>
    <style:style style:name="T1018" style:parent-style-name="DefaultParagraphFont" style:family="text">
      <style:text-properties style:font-name-asian="MS Mincho" style:font-size-complex="12pt"/>
    </style:style>
    <style:style style:name="P1019" style:parent-style-name="Normal" style:family="paragraph">
      <style:paragraph-properties fo:text-align="justify" fo:text-indent="0.4923in"/>
      <style:text-properties fo:hyphenate="false"/>
    </style:style>
    <style:style style:name="T1020" style:parent-style-name="DefaultParagraphFont" style:family="text">
      <style:text-properties style:font-name-asian="MS Mincho" fo:color="#000000" style:font-size-complex="12pt"/>
    </style:style>
    <style:style style:name="T1021" style:parent-style-name="DefaultParagraphFont" style:family="text">
      <style:text-properties style:font-name-asian="MS Mincho" fo:color="#000000" style:font-size-complex="12pt"/>
    </style:style>
    <style:style style:name="P1022" style:parent-style-name="Normal" style:family="paragraph">
      <style:paragraph-properties fo:text-align="justify" fo:text-indent="0.2166in"/>
      <style:text-properties fo:hyphenate="false"/>
    </style:style>
    <style:style style:name="P1023" style:parent-style-name="Normal" style:family="paragraph">
      <style:paragraph-properties fo:keep-together="always" fo:text-align="center"/>
      <style:text-properties fo:hyphenate="false"/>
    </style:style>
    <style:style style:name="T1024" style:parent-style-name="DefaultParagraphFont" style:family="text">
      <style:text-properties fo:font-weight="bold" style:font-weight-asian="bold" style:font-weight-complex="bold" fo:text-transform="uppercase" fo:color="#000000" style:font-size-complex="12pt"/>
    </style:style>
    <style:style style:name="T1025" style:parent-style-name="DefaultParagraphFont" style:family="text">
      <style:text-properties fo:font-weight="bold" style:font-weight-asian="bold" style:font-weight-complex="bold" fo:text-transform="uppercase" fo:color="#000000" style:font-size-complex="12pt"/>
    </style:style>
    <style:style style:name="P1026" style:parent-style-name="Normal" style:family="paragraph">
      <style:paragraph-properties fo:keep-together="always"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font-size-complex="12pt"/>
    </style:style>
    <style:style style:name="P1028" style:parent-style-name="Normal" style:family="paragraph">
      <style:paragraph-properties fo:text-align="justify" fo:text-indent="0.2166in"/>
      <style:text-properties fo:color="#000000" style:font-size-complex="12pt" fo:hyphenate="false"/>
    </style:style>
    <style:style style:name="P1029" style:parent-style-name="Normal" style:family="paragraph">
      <style:paragraph-properties fo:text-align="justify" fo:text-indent="0.4923in"/>
      <style:text-properties fo:hyphenate="false"/>
    </style:style>
    <style:style style:name="T1030" style:parent-style-name="DefaultParagraphFont" style:family="text">
      <style:text-properties style:font-name-asian="MS Mincho" fo:color="#000000" style:font-size-complex="12pt"/>
    </style:style>
    <style:style style:name="T1031" style:parent-style-name="DefaultParagraphFont" style:family="text">
      <style:text-properties style:font-name-asian="MS Mincho" fo:color="#000000" style:font-size-complex="12pt"/>
    </style:style>
    <style:style style:name="P1032" style:parent-style-name="Normal" style:family="paragraph">
      <style:paragraph-properties fo:text-align="justify" fo:text-indent="0.4923in"/>
      <style:text-properties fo:hyphenate="false"/>
    </style:style>
    <style:style style:name="T1033" style:parent-style-name="DefaultParagraphFont" style:family="text">
      <style:text-properties style:font-name-asian="MS Mincho" fo:color="#000000" style:font-size-complex="12pt"/>
    </style:style>
    <style:style style:name="T1034" style:parent-style-name="DefaultParagraphFont" style:family="text">
      <style:text-properties style:font-name-asian="MS Mincho" fo:color="#000000" style:font-size-complex="12pt"/>
    </style:style>
    <style:style style:name="P1035" style:parent-style-name="Normal" style:family="paragraph">
      <style:paragraph-properties fo:text-align="justify" fo:text-indent="0.4923in"/>
      <style:text-properties fo:hyphenate="false"/>
    </style:style>
    <style:style style:name="T1036" style:parent-style-name="DefaultParagraphFont" style:family="text">
      <style:text-properties style:font-name-asian="MS Mincho" fo:color="#000000" style:font-size-complex="12pt"/>
    </style:style>
    <style:style style:name="T1037" style:parent-style-name="DefaultParagraphFont" style:family="text">
      <style:text-properties style:font-name-asian="MS Mincho" fo:color="#000000" style:font-size-complex="12pt"/>
    </style:style>
    <style:style style:name="P1038" style:parent-style-name="Normal" style:family="paragraph">
      <style:paragraph-properties fo:text-align="justify" fo:text-indent="0.4923in"/>
      <style:text-properties fo:hyphenate="false"/>
    </style:style>
    <style:style style:name="T1039" style:parent-style-name="DefaultParagraphFont" style:family="text">
      <style:text-properties style:font-name-asian="MS Mincho" fo:color="#000000" style:font-size-complex="12pt"/>
    </style:style>
    <style:style style:name="T1040" style:parent-style-name="DefaultParagraphFont" style:family="text">
      <style:text-properties style:font-name-asian="MS Mincho" fo:color="#000000" style:font-size-complex="12pt"/>
    </style:style>
    <style:style style:name="P1041" style:parent-style-name="Normal" style:family="paragraph">
      <style:paragraph-properties fo:text-align="justify" fo:text-indent="0.4923in"/>
      <style:text-properties fo:hyphenate="false"/>
    </style:style>
    <style:style style:name="T1042" style:parent-style-name="DefaultParagraphFont" style:family="text">
      <style:text-properties style:font-name-asian="MS Mincho" fo:color="#000000" style:font-size-complex="12pt"/>
    </style:style>
    <style:style style:name="T1043" style:parent-style-name="DefaultParagraphFont" style:family="text">
      <style:text-properties style:font-name-asian="MS Mincho" fo:color="#000000" style:font-size-complex="12pt"/>
    </style:style>
    <style:style style:name="P1044" style:parent-style-name="Normal" style:family="paragraph">
      <style:paragraph-properties fo:text-align="justify" fo:text-indent="0.4923in"/>
      <style:text-properties fo:hyphenate="false"/>
    </style:style>
    <style:style style:name="T1045" style:parent-style-name="DefaultParagraphFont" style:family="text">
      <style:text-properties style:font-name-asian="MS Mincho" fo:color="#000000" style:font-size-complex="12pt"/>
    </style:style>
    <style:style style:name="T1046" style:parent-style-name="DefaultParagraphFont" style:family="text">
      <style:text-properties style:font-name-asian="MS Mincho" fo:color="#000000" style:font-size-complex="12pt"/>
    </style:style>
    <style:style style:name="P1047" style:parent-style-name="Normal" style:family="paragraph">
      <style:paragraph-properties fo:text-align="justify" fo:text-indent="0.4923in"/>
      <style:text-properties fo:hyphenate="false"/>
    </style:style>
    <style:style style:name="T1048" style:parent-style-name="DefaultParagraphFont" style:family="text">
      <style:text-properties style:font-name-asian="MS Mincho" fo:color="#000000" style:font-size-complex="12pt"/>
    </style:style>
    <style:style style:name="T1049" style:parent-style-name="DefaultParagraphFont" style:family="text">
      <style:text-properties style:font-name-asian="MS Mincho" fo:color="#000000" style:font-size-complex="12pt"/>
    </style:style>
    <style:style style:name="T1050" style:parent-style-name="DefaultParagraphFont" style:family="text">
      <style:text-properties style:font-name-asian="MS Mincho" style:font-size-complex="12pt"/>
    </style:style>
    <style:style style:name="T1051" style:parent-style-name="DefaultParagraphFont" style:family="text">
      <style:text-properties style:font-name-asian="MS Mincho" fo:color="#000000" fo:letter-spacing="-0.0034in" style:font-size-complex="12pt"/>
    </style:style>
    <style:style style:name="T1052" style:parent-style-name="DefaultParagraphFont" style:family="text">
      <style:text-properties style:font-name-asian="MS Mincho" fo:color="#000000" style:font-size-complex="12pt"/>
    </style:style>
    <style:style style:name="P1053" style:parent-style-name="Normal" style:family="paragraph">
      <style:paragraph-properties fo:text-align="justify" fo:text-indent="0.4923in"/>
      <style:text-properties fo:hyphenate="false"/>
    </style:style>
    <style:style style:name="T1054" style:parent-style-name="DefaultParagraphFont" style:family="text">
      <style:text-properties style:font-name-asian="MS Mincho" fo:color="#000000" style:font-size-complex="12pt"/>
    </style:style>
    <style:style style:name="T1055" style:parent-style-name="DefaultParagraphFont" style:family="text">
      <style:text-properties style:font-name-asian="MS Mincho" fo:color="#000000" style:font-size-complex="12pt"/>
    </style:style>
    <style:style style:name="P1056" style:parent-style-name="Normal" style:family="paragraph">
      <style:paragraph-properties fo:text-align="justify" fo:text-indent="0.4923in"/>
      <style:text-properties fo:hyphenate="false"/>
    </style:style>
    <style:style style:name="T1057" style:parent-style-name="DefaultParagraphFont" style:family="text">
      <style:text-properties style:font-name-asian="MS Mincho" fo:color="#000000" style:font-size-complex="12pt"/>
    </style:style>
    <style:style style:name="T1058" style:parent-style-name="DefaultParagraphFont" style:family="text">
      <style:text-properties style:font-name-asian="MS Mincho" fo:color="#000000" style:font-size-complex="12pt"/>
    </style:style>
    <style:style style:name="P1059" style:parent-style-name="Normal" style:family="paragraph">
      <style:paragraph-properties fo:text-align="justify" fo:text-indent="0.4923in"/>
      <style:text-properties fo:hyphenate="false"/>
    </style:style>
    <style:style style:name="T1060" style:parent-style-name="DefaultParagraphFont" style:family="text">
      <style:text-properties style:font-name-asian="MS Mincho" fo:color="#000000" style:font-size-complex="12pt"/>
    </style:style>
    <style:style style:name="T1061" style:parent-style-name="DefaultParagraphFont" style:family="text">
      <style:text-properties style:font-name-asian="MS Mincho" fo:color="#000000" style:font-size-complex="12pt"/>
    </style:style>
    <style:style style:name="P1062" style:parent-style-name="Normal" style:family="paragraph">
      <style:paragraph-properties fo:text-align="justify" fo:text-indent="0.4923in"/>
      <style:text-properties fo:hyphenate="false"/>
    </style:style>
    <style:style style:name="T1063" style:parent-style-name="DefaultParagraphFont" style:family="text">
      <style:text-properties style:font-name-asian="MS Mincho" fo:color="#000000" style:font-size-complex="12pt"/>
    </style:style>
    <style:style style:name="T1064" style:parent-style-name="DefaultParagraphFont" style:family="text">
      <style:text-properties style:font-name-asian="MS Mincho" fo:color="#000000" style:font-size-complex="12pt"/>
    </style:style>
    <style:style style:name="P1065" style:parent-style-name="Normal" style:family="paragraph">
      <style:paragraph-properties fo:text-align="justify"/>
      <style:text-properties fo:hyphenate="false"/>
    </style:style>
    <style:style style:name="P1066" style:parent-style-name="Normal" style:family="paragraph">
      <style:paragraph-properties fo:keep-together="always" fo:margin-left="2.5979in">
        <style:tab-stops/>
      </style:paragraph-properties>
      <style:text-properties fo:hyphenate="false"/>
    </style:style>
    <style:style style:name="T1067" style:parent-style-name="DefaultParagraphFont" style:family="text">
      <style:text-properties fo:font-weight="bold" style:font-weight-asian="bold" style:font-weight-complex="bold" fo:text-transform="uppercase" fo:color="#000000" style:font-size-complex="12pt"/>
    </style:style>
    <style:style style:name="T1068" style:parent-style-name="DefaultParagraphFont" style:family="text">
      <style:text-properties fo:font-weight="bold" style:font-weight-asian="bold" style:font-weight-complex="bold" fo:text-transform="uppercase" fo:color="#000000" style:font-size-complex="12pt"/>
    </style:style>
    <style:style style:name="P1069" style:parent-style-name="Normal" style:family="paragraph">
      <style:paragraph-properties fo:keep-together="always" fo:text-align="center"/>
      <style:text-properties fo:hyphenate="false"/>
    </style:style>
    <style:style style:name="T1070" style:parent-style-name="DefaultParagraphFont" style:family="text">
      <style:text-properties fo:font-weight="bold" style:font-weight-asian="bold" style:font-weight-complex="bold" fo:text-transform="uppercase" fo:color="#000000" style:font-size-complex="12pt"/>
    </style:style>
    <style:style style:name="P1071" style:parent-style-name="Normal" style:family="paragraph">
      <style:paragraph-properties fo:text-align="justify" fo:text-indent="0.2166in"/>
      <style:text-properties fo:color="#000000" style:font-size-complex="12pt" fo:hyphenate="false"/>
    </style:style>
    <style:style style:name="P1072" style:parent-style-name="Normal" style:family="paragraph">
      <style:paragraph-properties fo:text-align="justify" fo:text-indent="0.4923in"/>
      <style:text-properties fo:hyphenate="false"/>
    </style:style>
    <style:style style:name="T1073" style:parent-style-name="DefaultParagraphFont" style:family="text">
      <style:text-properties style:font-name-asian="MS Mincho" fo:color="#000000" style:font-size-complex="12pt"/>
    </style:style>
    <style:style style:name="T1074" style:parent-style-name="DefaultParagraphFont" style:family="text">
      <style:text-properties style:font-name-asian="MS Mincho" fo:color="#000000" style:font-size-complex="12pt"/>
    </style:style>
    <style:style style:name="P1075" style:parent-style-name="Normal" style:family="paragraph">
      <style:paragraph-properties fo:text-align="justify" fo:text-indent="0.4923in"/>
      <style:text-properties fo:hyphenate="false"/>
    </style:style>
    <style:style style:name="T1076" style:parent-style-name="DefaultParagraphFont" style:family="text">
      <style:text-properties style:font-name-asian="MS Mincho" fo:color="#000000" style:font-size-complex="12pt"/>
    </style:style>
    <style:style style:name="T1077" style:parent-style-name="DefaultParagraphFont" style:family="text">
      <style:text-properties style:font-name-asian="MS Mincho" fo:color="#000000" style:font-size-complex="12pt"/>
    </style:style>
    <style:style style:name="P1078" style:parent-style-name="Normal" style:family="paragraph">
      <style:paragraph-properties fo:text-align="justify" fo:text-indent="0.4923in"/>
      <style:text-properties fo:hyphenate="false"/>
    </style:style>
    <style:style style:name="T1079" style:parent-style-name="DefaultParagraphFont" style:family="text">
      <style:text-properties style:font-name-asian="MS Mincho" fo:color="#000000" style:font-size-complex="12pt"/>
    </style:style>
    <style:style style:name="T1080" style:parent-style-name="DefaultParagraphFont" style:family="text">
      <style:text-properties style:font-name-asian="MS Mincho" fo:color="#000000" style:font-size-complex="12pt"/>
    </style:style>
    <style:style style:name="P1081" style:parent-style-name="Normal" style:family="paragraph">
      <style:paragraph-properties fo:text-align="justify" fo:text-indent="0.4923in"/>
      <style:text-properties fo:hyphenate="false"/>
    </style:style>
    <style:style style:name="T1082" style:parent-style-name="DefaultParagraphFont" style:family="text">
      <style:text-properties style:font-name-asian="MS Mincho" fo:color="#000000" style:font-size-complex="12pt"/>
    </style:style>
    <style:style style:name="T1083" style:parent-style-name="DefaultParagraphFont" style:family="text">
      <style:text-properties style:font-name-asian="MS Mincho" fo:color="#000000" style:font-size-complex="12pt"/>
    </style:style>
    <style:style style:name="P1084" style:parent-style-name="Normal" style:family="paragraph">
      <style:paragraph-properties fo:keep-together="always"/>
      <style:text-properties fo:hyphenate="false"/>
    </style:style>
    <style:style style:name="P1085" style:parent-style-name="Normal" style:family="paragraph">
      <style:paragraph-properties fo:keep-together="always" fo:margin-left="1.7319in" fo:text-indent="0.8659in">
        <style:tab-stops/>
      </style:paragraph-properties>
      <style:text-properties fo:hyphenate="false"/>
    </style:style>
    <style:style style:name="T1086" style:parent-style-name="DefaultParagraphFont" style:family="text">
      <style:text-properties fo:font-weight="bold" style:font-weight-asian="bold" style:font-weight-complex="bold" fo:text-transform="uppercase" fo:color="#000000" style:font-size-complex="12pt"/>
    </style:style>
    <style:style style:name="T1087" style:parent-style-name="DefaultParagraphFont" style:family="text">
      <style:text-properties fo:font-weight="bold" style:font-weight-asian="bold" style:font-weight-complex="bold" fo:text-transform="uppercase" fo:color="#000000" style:font-size-complex="12pt"/>
    </style:style>
    <style:style style:name="P1088" style:parent-style-name="Normal" style:family="paragraph">
      <style:paragraph-properties fo:keep-together="always" fo:text-align="center"/>
      <style:text-properties fo:hyphenate="false"/>
    </style:style>
    <style:style style:name="T1089" style:parent-style-name="DefaultParagraphFont" style:family="text">
      <style:text-properties fo:font-weight="bold" style:font-weight-asian="bold" style:font-weight-complex="bold" fo:text-transform="uppercase" fo:color="#000000" style:font-size-complex="12pt"/>
    </style:style>
    <style:style style:name="P1090" style:parent-style-name="Normal" style:family="paragraph">
      <style:paragraph-properties fo:text-align="justify" fo:text-indent="0.2166in"/>
      <style:text-properties fo:color="#000000" style:font-size-complex="12pt" fo:hyphenate="false"/>
    </style:style>
    <style:style style:name="P1091" style:parent-style-name="Normal" style:family="paragraph">
      <style:paragraph-properties fo:text-align="justify" fo:text-indent="0.4923in"/>
      <style:text-properties fo:hyphenate="false"/>
    </style:style>
    <style:style style:name="T1092" style:parent-style-name="DefaultParagraphFont" style:family="text">
      <style:text-properties style:font-name-asian="MS Mincho" fo:color="#000000" style:font-size-complex="12pt"/>
    </style:style>
    <style:style style:name="T1093" style:parent-style-name="DefaultParagraphFont" style:family="text">
      <style:text-properties style:font-name-asian="MS Mincho" fo:color="#000000" style:font-size-complex="12pt"/>
    </style:style>
    <style:style style:name="P1094" style:parent-style-name="Normal" style:family="paragraph">
      <style:paragraph-properties fo:text-align="justify" fo:text-indent="0.4923in"/>
      <style:text-properties fo:hyphenate="false"/>
    </style:style>
    <style:style style:name="T1095" style:parent-style-name="DefaultParagraphFont" style:family="text">
      <style:text-properties style:font-name-asian="MS Mincho" fo:color="#000000" style:font-size-complex="12pt"/>
    </style:style>
    <style:style style:name="T1096" style:parent-style-name="DefaultParagraphFont" style:family="text">
      <style:text-properties style:font-name-asian="MS Mincho" fo:color="#000000" style:font-size-complex="12pt"/>
    </style:style>
    <style:style style:name="P1097" style:parent-style-name="Normal" style:family="paragraph">
      <style:paragraph-properties fo:text-align="center"/>
      <style:text-properties fo:hyphenate="false"/>
    </style:style>
    <style:style style:name="T1098" style:parent-style-name="DefaultParagraphFont" style:family="text">
      <style:text-properties fo:color="#000000" style:font-size-complex="12pt"/>
    </style:style>
    <style:style style:name="P109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
      <text:p text:style-name="P10"><text:span text:style-name="T11">LIETUVOS RESPUBLIKOS ŠVIETIMO IR MOKSLO MINISTRAS</text:span></text:p>
      <text:p text:style-name="P12"/>
      <text:p text:style-name="P13"/>
      <text:p text:style-name="P14"/>
      <text:p text:style-name="P15">ĮSAKYMAS</text:p>
      <text:p text:style-name="P16"/>
      <text:p text:style-name="P17"><text:span text:style-name="T18">DĖL NESIMOKANČIŲ VAIKŲ IR MOKYKLOS NELANKANČIŲ MOKINIŲ INFORMACINĖS SISTEMOS MODERNIZAVIMO IR ŠVIETIMO IR MOKSLO MINISTRO 2010 M. BALANDŽIO 13 D. ĮSAKYMO NR. V-515 „DĖL NESIMOKANČIŲ VAIKŲ IR MOKYKLOS NELANKANČIŲ MOKINIŲ INFORMACINĖS SISTEMOS NUOSTATŲ IR DUOMENŲ SAUGOS NUOSTATŲ PATVIRTINIMO“ PAKEITIMO</text:span></text:p>
      <text:p text:style-name="P19"/>
      <text:p text:style-name="P20"/>
      <text:p text:style-name="P21">2015 m. sausio 19 d. Nr. V- 24</text:p>
      <text:p text:style-name="P22">Vilnius</text:p>
      <text:p text:style-name="P23"/>
      <text:p text:style-name="P24"/>
      <text:p text:style-name="P25"/>
      <text:p text:style-name="P26"><text:span text:style-name="T27">Vadovaudamasis Lietuvos Respublikos valstybės informacinių išteklių valdymo įstatymo 32 straipsnio 1 ir 2 dalim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33 punktu, Lietuvos Respublikos Vyriausybės 2012 m. balandžio 25 d. nutarimu <text:s/>Nr. 466 „Dėl Lietuvos Respublikos Vyriausybės 1997 m. rugpjūčio 4 d. nutarimo Nr. 889 „Dėl Savivaldybės teritorijoje gyvenančių vaikų apskaitos tvarkos aprašo patvirtinimo“ pakeitimo“:</text:span></text:p>
      <text:p text:style-name="P28"><text:span text:style-name="T29">1</text:span><text:span text:style-name="T30">. M o d e r n i z u o j u <text:s/>Nesimokančių vaikų ir mokyklos nelankančių mokinių informacinę sistemą.</text:span></text:p>
      <text:p text:style-name="P31"><text:span text:style-name="T32">2</text:span><text:span text:style-name="T33">.Pakeičiu<text:s/></text:span><text:span text:style-name="T34">Lietuvos Respublikos švietimo ir mokslo ministro 2010 m. balandžio 13 d. įsakymą Nr. V-515 „Dėl Nesimokančių vaikų ir mokyklos nelankančių mokinių informacinės sistemos nuostatų ir duomenų saugos nuostatų patvirtinimo“ ir išdėstau jį nauja redakcija:</text:span></text:p>
      <text:p text:style-name="P35"/>
      <text:p text:style-name="P36"><text:span text:style-name="T37">„</text:span><text:span text:style-name="T38">LIETUVOS RESPUBLIKOS ŠVIETIMO IR MOKSLO MINISTRAS</text:span></text:p>
      <text:p text:style-name="P39"/>
      <text:p text:style-name="P40">ĮSAKYMAS</text:p>
      <text:p text:style-name="P41">DĖL NESIMOKANČIŲ VAIKŲ IR MOKYKLOS NELANKANČIŲ MOKINIŲ INFORMACINĖS SISTEMOS NUOSTATŲ IR DUOMENŲ SAUGOS NUOSTATŲ PATVIRTINIMO</text:p>
      <text:p text:style-name="P42"/>
      <text:p text:style-name="P43"><text:span text:style-name="T44">Vadovaudamasis Lietuvos Respublikos valstybės informacinių išteklių valdymo įstatymo 30 straipsniu,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45"><text:span text:style-name="T46">tvirtinu</text:span><text:span text:style-name="T47">pridedamus:</text:span></text:p>
      <text:p text:style-name="P48"><text:span text:style-name="T49">1</text:span><text:span text:style-name="T50">. Nesimokančių vaikų ir mokyklos nelankančių mokinių informacinės sistemos nuostatus.</text:span></text:p>
      <text:p text:style-name="P51"><text:span text:style-name="T52">2</text:span><text:span text:style-name="T53">. Nesimokančių vaikų ir mokyklos nelankančių mokinių informacinės sistemos duomenų saugos nuostatus.“<text:s/></text:span></text:p>
      <text:p text:style-name="P54"><text:span text:style-name="T55">3</text:span><text:span text:style-name="T56">. P a v e d u Švietimo informacinių technologijų centrui (direktorius – Vaino Brazdeikis):<text:s/></text:span></text:p>
      <text:p text:style-name="P57"><text:span text:style-name="T58">3.1</text:span><text:span text:style-name="T59">. organizuoti Nesimokančių vaikų ir mokyklos nelankančių mokinių informacinės sistemos funkcinius pakeitimus <text:s/>iki 2015 m. vasario 1 d.;</text:span></text:p>
      <text:p text:style-name="P60"><text:span text:style-name="T61">3.2</text:span><text:span text:style-name="T62">. paskirti Nesimokančių vaikų ir mokyklos nelankančių mokinių informacinės sistemos duomenų valdymo įgaliotinį.</text:span></text:p>
      <text:p text:style-name="P63"><text:span text:style-name="T64">4</text:span><text:span text:style-name="T65">. Šio įsakymo 2 punktas įsigalioja 2015 m. vasario 1 d.</text:span></text:p>
      <text:p text:style-name="P66"/>
      <text:p text:style-name="P67"/>
      <text:p text:style-name="P68"/>
      <text:p text:style-name="P69">Švietimo ir mokslo ministras<text:tab/><text:tab/><text:tab/><text:tab/><text:s/>Dainius Pavalkis</text:p>
      <text:p text:style-name="P70"/>
      <text:p text:style-name="P71"/>
      <text:p text:style-name="P72"/>
      <text:p text:style-name="P73">SUDERINTA</text:p>
      <text:p text:style-name="P74"/>
      <text:p text:style-name="P75">Informacinės visuomenės plėtros komiteto prie Susisiekimo ministerijos 2014 m. liepos 25 d.<text:s/></text:p>
      <text:p text:style-name="P76"/>
      <text:p text:style-name="P77">raštu Nr. S-1107</text:p>
      <text:p text:style-name="P78"/>
      <text:p text:style-name="P79"/>
      <text:p text:style-name="P80"/>
      <text:p text:style-name="P81">SUDERINTA</text:p>
      <text:p text:style-name="P82"/>
      <text:p text:style-name="P83">Valstybinės duomenų apsaugos inspekcijos<text:s/></text:p>
      <text:p text:style-name="P84"/>
      <text:p text:style-name="P85">2014 m. liepos 16 d. raštu Nr. 2R-3637(3.33.)</text:p>
      <text:p text:style-name="P86"/>
      <text:p text:style-name="P87"/>
      <text:p text:style-name="P88"/>
      <text:p text:style-name="P89"/>
      <text:p text:style-name="P90"/>
      <text:p text:style-name="P91">SUDERINTA</text:p>
      <text:p text:style-name="P92"/>
      <text:p text:style-name="P93">Lietuvos Respublikos sveikatos apsaugos ministerijos 2014 m. liepos 18 <text:s/>d. raštu Nr. (1.1.5-411)10-6616<text:s/></text:p>
      <text:p text:style-name="P94"/>
      <text:p text:style-name="P95"/>
      <text:p text:style-name="P96"/>
      <text:p text:style-name="P97"/>
      <text:p text:style-name="P98"/>
      <text:p text:style-name="P99">SUDERINTA</text:p>
      <text:p text:style-name="P100"/>
      <text:p text:style-name="P101"><text:span text:style-name="T102">Lietuvos savivaldybių asociacijos</text:span><text:s/>2014 m. liepos 21 d. raštu Nr. (13)-SD-495<text:s/></text:p>
      <text:p text:style-name="P103"/>
      <text:p text:style-name="P104"/>
      <text:p text:style-name="P105"/>
      <text:p text:style-name="P106">SUDERINTA</text:p>
      <text:p text:style-name="P107"/>
      <text:p text:style-name="P108"><text:span text:style-name="T109">Valstybinio socialinio draudimo fondo valdybos prie Socialinės apsaugos ir darbo ministerijos</text:span><text:s/></text:p>
      <text:p text:style-name="P110"/>
      <text:p text:style-name="P111">2014 m. liepos 16 d. raštu Nr.(14.59)1-6248 <text:s/></text:p>
      <text:p text:style-name="P112"/>
      <text:p text:style-name="P113"/>
      <text:p text:style-name="P114"/>
      <text:p text:style-name="P115"/>
      <text:p text:style-name="P116">SUDERINTA</text:p>
      <text:p text:style-name="P117"/>
      <text:p text:style-name="P118">Lietuvos Respublikos vidaus reikalų ministerijos 2014 m. gruodžio 15 d. raštu Nr. ID-9073</text:p>
      <text:p text:style-name="P119"/>
      <text:p text:style-name="P120"/>
      <text:p text:style-name="P121"/>
      <text:p text:style-name="P122">SUDERINTA</text:p>
      <text:p text:style-name="P123"/>
      <text:p text:style-name="P124">Lietuvos Respublikos socialinės apsaugos ir darbo ministerijos<text:s/></text:p>
      <text:p text:style-name="P125"/>
      <text:p text:style-name="P126">2014 m. balandžio 9 d. raštu Nr. (16.3-42) SD - 2464<text:s/></text:p>
      <text:p text:style-name="P127"/>
      <text:p text:style-name="P128">SUDERINTA</text:p>
      <text:p text:style-name="P129"/>
      <text:p text:style-name="P130">Lietuvos Respublikos užsienio reikalų ministerijos 2014 m. rugpjūčio 14 <text:s text:c="11"/>d. raštu Nr. <text:s/>(4.11)3-4809</text:p>
      <text:p text:style-name="P131"/>
      <text:p text:style-name="P132"/>
      <text:p text:style-name="P133"/>
      <text:p text:style-name="P134">SUDERINTA</text:p>
      <text:p text:style-name="P135"/>
      <text:p text:style-name="P136"><text:span text:style-name="T137">Valstybinės<text:s/></text:span><text:span text:style-name="T138">ligonių kasos prie Sveikatos apsaugos ministerijos</text:span><text:s/>2014 m. liepos 16 d. raštu Nr. 4K-5882 <text:s/></text:p>
      <text:p text:style-name="P139"/>
      <text:p text:style-name="P140"/>
      <text:p text:style-name="P141"/>
      <text:p text:style-name="P142">SUDERINTA</text:p>
      <text:p text:style-name="P143"/>
      <text:p text:style-name="P144"><text:span text:style-name="T145">Lietuvos darbo bir</text:span><text:span text:style-name="T146">ža prie Socialinės apsaugos ir darbo ministerijos</text:span><text:s/></text:p>
      <text:p text:style-name="P147"/>
      <text:p text:style-name="P148">2014 m. liepos 29 d. raštu Nr.Sd-2099</text:p>
      <text:p text:style-name="P149"/>
      <text:p text:style-name="P150"/>
      <text:p text:style-name="P151">SUDERINTA</text:p>
      <text:p text:style-name="P152"/>
      <text:p text:style-name="P153"><text:span text:style-name="T154">Gyventojų registro tarnybos</text:span><text:s/></text:p>
      <text:p text:style-name="P155"/>
      <text:p text:style-name="P156">2014 m. lapkričio 28 d. raštu Nr. 9R-3365</text:p>
      <text:soft-page-break/>
      <text:p text:style-name="P157">PATVIRTINTA<text:s/></text:p>
      <text:p text:style-name="P162">Lietuvos Respublikos švietimo ir</text:p>
      <text:p text:style-name="P163">mokslo ministro 2010 m. balandžio 13 d.</text:p>
      <text:p text:style-name="P164">įsakymu Nr. V-515</text:p>
      <text:p text:style-name="P165">(Lietuvos Respublikos švietimo ir</text:p>
      <text:p text:style-name="P166">mokslo ministro 2015 m. sausio 19 <text:s/>d.</text:p>
      <text:p text:style-name="P167">įsakymo Nr. V- 24 redakcija)</text:p>
      <text:p text:style-name="P168"/>
      <text:p text:style-name="P169"><text:span text:style-name="T170">NESIMOKANČIŲ VAIKŲ IR MOKYKLOS NELANKANČIŲ MOKINIŲ INFORMACINĖS SISTEMOS NUOSTATAI</text:span></text:p>
      <text:p text:style-name="P171"/>
      <text:p text:style-name="P172"><text:span text:style-name="T173">I</text:span><text:s/><text:span text:style-name="T174">SKYRIUS</text:span></text:p>
      <text:p text:style-name="P175"><text:span text:style-name="T176">BENDROSIOS NUOSTATOS</text:span></text:p>
      <text:p text:style-name="P177"/>
      <text:p text:style-name="P178"><text:span text:style-name="T179">1</text:span><text:span text:style-name="T180">. Nesimokančių vaikų ir mokyklos nelankančių mokinių informacinės sistemos nuostatai (toliau – Nuostatai) reglamentuoja Nesimokančių vaikų ir mokyklos nelankančių mokinių informacinės sistemos (toliau – NEMIS) steigimo teisinį pagrindą, tikslą, uždavinį, funkcijas, organizacinę, informacinę ir funkcinę struktūras, duomenų teikimą ir naudojimą, duomenų saugą, finansavimą, modernizavimą, likvidavimą ir kitus su NEMIS susijusius klausimus.</text:span></text:p>
      <text:p text:style-name="P181"><text:span text:style-name="T182">2</text:span><text:span text:style-name="T183">. Asmens duomenų tvarkymo NEMIS tikslas – rinkti, kaupti, apdoroti, sisteminti duomenis ir teikti išsamią bei kokybišką informaciją, kuri padės vykdyti savivaldybės teritorijoje gyvenančių vaikų apskaitą, siekiant užtikrinti, kad jie mokytųsi pagal privalomojo švietimo programas.</text:span></text:p>
      <text:p text:style-name="P184"><text:span text:style-name="T185">3</text:span><text:span text:style-name="T186">. Nuostatuose sąvokos vartojamos taip, kaip jos yra apibrėžtos Lietuvos Respublikos švietimo įstatyme, Lietuvos Respublikos gyventojų registro įstatyme, Lietuvos Respublikos valstybės informacinių išteklių valdymo įstatyme, Savivaldybės teritorijoje gyvenančių vaikų apskaitos tvarkos apraše, patvirtintame Lietuvos Respublikos Vyriausybės 1997 m. rugpjūčio 4 d. nutarimu Nr. 889 „Dėl Savivaldybės teritorijoje gyvenančių vaikų apskaitos tvarkos aprašo patvirtinimo“ (toliau – Vaikų apskaitos tvarkos aprašas), Mokinių registro nuostatuose, patvirtintuose Lietuvos Respublikos švietimo ir mokslo ministro 2008 m. vasario 8 d. įsakymu Nr. ISAK-353 „Dėl Mokinių registro steigimo, jo nuostatų patvirtinimo ir veiklos pradžios nustatymo“, <text:s/>ir kituose teisės aktuose.</text:span></text:p>
      <text:p text:style-name="P187"><text:span text:style-name="T188">4</text:span><text:span text:style-name="T189">. NEMIS steigimo teisinis pagrindas:</text:span></text:p>
      <text:p text:style-name="P190"><text:span text:style-name="T191">4.1</text:span><text:span text:style-name="T192">. Lietuvos Respublikos švietimo įstatymas;<text:s/></text:span></text:p>
      <text:p text:style-name="P193"><text:span text:style-name="T194">4.2</text:span><text:span text:style-name="T195"><text:s/>.Vaikų apskaitos tvarkos aprašas.<text:s/></text:span></text:p>
      <text:p text:style-name="P196"><text:span text:style-name="T197">5</text:span><text:span text:style-name="T198">. NEMIS veiklos sritį reglamentuojantys teisės aktai:</text:span></text:p>
      <text:p text:style-name="P199"><text:span text:style-name="T200">5.1</text:span><text:span text:style-name="T201">. Lietuvos Respublikos valstybės informacinių išteklių valdymo įstatymas;<text:s/></text:span></text:p>
      <text:p text:style-name="P202"><text:span text:style-name="T203">5.2</text:span><text:span text:style-name="T204">. Lietuvos Respublikos asmens duomenų teisinės apsaugos įstatymas;</text:span></text:p>
      <text:p text:style-name="P205"><text:span text:style-name="T206">5.3</text:span><text:span text:style-name="T207">. Lietuvos Respublikos švietimo įstatymas;</text:span></text:p>
      <text:p text:style-name="P208"><text:span text:style-name="T209">5.4</text:span><text:span text:style-name="T210">. Lietuvos Respublikos Vyriausybės 2013 m. vasario 27 d. nutarimas Nr. 180 „Dėl Valstybės informacinių sistemų steigimo, kūrimo, modernizavimo ir likvidavimo tvarkos aprašo patvirtinimo“ (toliau – Aprašas).</text:span></text:p>
      <text:p text:style-name="P211"><text:span text:style-name="T212">6</text:span><text:span text:style-name="T213">. NEMIS tikslas – informacinių technologijų priemonėmis centralizuotai valdyti duomenis ir informaciją apie Lietuvos Respublikos teritorijoje registruotus ir nesimokančius vaikus bei mokyklos nelankančius mokinius.</text:span></text:p>
      <text:p text:style-name="P214"><text:span text:style-name="T215">7</text:span><text:span text:style-name="T216">. NEMIS uždavinys – automatizuoti duomenų apie Lietuvos Respublikos teritorijoje registruotus ir nesimokančius vaikus bei mokyklos nelankančius mokinius rinkimą, kaupimą ir teikimą.</text:span></text:p>
      <text:p text:style-name="P217"><text:span text:style-name="T218">8</text:span><text:span text:style-name="T219">. NEMIS <text:s/>funkcijos:</text:span></text:p>
      <text:p text:style-name="P220"><text:span text:style-name="T221">8.1</text:span><text:span text:style-name="T222">. atlikti automatinę duomenų paiešką apie nesimokantį vaiką susijusiuose registruose ir informacinėse sistemose ir išsaugoti šiuos duomenis NEMIS duomenų bazėje;</text:span></text:p>
      <text:p text:style-name="P223"><text:span text:style-name="T224">8.2</text:span><text:span text:style-name="T225">. sisteminti sukauptus duomenis;</text:span></text:p>
      <text:p text:style-name="P226"><text:span text:style-name="T227">8.3</text:span><text:span text:style-name="T228">. teikti statistines ataskaitas;</text:span></text:p>
      <text:p text:style-name="P229"><text:span text:style-name="T230">8.4</text:span><text:span text:style-name="T231">. teikti nesimokančių vaikų ir mokyklos nelankančių mokinių sąrašus.</text:span></text:p>
      <text:p text:style-name="P232"/>
      <text:p text:style-name="P233"><text:span text:style-name="T234">II</text:span><text:span text:style-name="T235"><text:s/>SKYRIUS</text:span></text:p>
      <text:p text:style-name="P236"><text:span text:style-name="T237">NEMIS ORGANIZACINĖ STRUKTŪRA</text:span></text:p>
      <text:p text:style-name="P238"/>
      <text:p text:style-name="P239"><text:span text:style-name="T240">9</text:span><text:span text:style-name="T241">. NEMIS organizacinę struktūrą sudaro: NEMIS valdytojas, NEMIS tvarkytojas, NEMIS duomenų teikėjai.</text:span></text:p>
      <text:p text:style-name="P242"><text:span text:style-name="T243">10</text:span><text:span text:style-name="T244">. NEMIS valdytojas yra Lietuvos Respublikos švietimo ir mokslo ministerija, kuri yra ir asmens duomenų valdytoja.</text:span></text:p>
      <text:p text:style-name="P245"><text:span text:style-name="T246">11</text:span><text:span text:style-name="T247">. NEMIS valdytojas turi teisę:</text:span></text:p>
      <text:p text:style-name="P248"><text:span text:style-name="T249">11.1</text:span><text:span text:style-name="T250">. kaupti ir analizuoti Lietuvos Respublikos teritorijoje gyvenančių vaikų apskaitos duomenis, rengti rekomendacijas ir teikti siūlymus dėl nesimokančių vaikų ir mokyklos <text:s/>nelankančių <text:s/>mokinių <text:s/>apskaitos gerinimo;</text:span></text:p>
      <text:p text:style-name="P251"><text:span text:style-name="T252">11.2</text:span><text:span text:style-name="T253">. vykdyti savivaldybės teritorijoje gyvenančių vaikų apskaitos tvarkymo mokyklose stebėseną;</text:span></text:p>
      <text:p text:style-name="P254"><text:span text:style-name="T255">11.3</text:span><text:span text:style-name="T256">. atlikti veiksmus, <text:s/>nustatytus Valstybės informacinių išteklių valdymo įstatyme.</text:span></text:p>
      <text:p text:style-name="P257"><text:span text:style-name="T258">12</text:span><text:span text:style-name="T259">. NEMIS valdytojas privalo užtikrinti, kad NEMIS būtų tvarkomas, vadovaujantis Lietuvos Respublikos valstybės informacinių išteklių valdymo įstatymu, Lietuvos Respublikos asmens duomenų teisinės apsaugos įstatymu, <text:s/>Nuostatais ir kitais teisės aktais.</text:span></text:p>
      <text:p text:style-name="P260"><text:span text:style-name="T261">13</text:span><text:span text:style-name="T262">. NEMIS tvarkytojas yra Švietimo informacinių technologijų centras, kuris yra ir asmens duomenų tvarkytojas.<text:s/></text:span></text:p>
      <text:p text:style-name="P263"><text:span text:style-name="T264">14</text:span><text:span text:style-name="T265">. NEMIS tvarkytojas turi teisę:</text:span></text:p>
      <text:p text:style-name="P266"><text:span text:style-name="T267">14.1</text:span><text:span text:style-name="T268">. rengti ir derinti NEMIS nuostatus ir NEMIS saugos politiką įgyvendinančių dokumentų projektus;</text:span></text:p>
      <text:p text:style-name="P269"><text:span text:style-name="T270">14.2</text:span><text:span text:style-name="T271">. reikalauti iš NEMIS duomenų teikėjų, kad duomenys, jų pakeitimai būtų teisingi ir aktualūs;</text:span></text:p>
      <text:p text:style-name="P272"><text:span text:style-name="T273">14.3</text:span><text:span text:style-name="T274">. atlikti automatinę informacijos apie nesimokančius vaikus paiešką kituose registruose, informacinėse sistemose ir gautą informaciją išsaugoti;</text:span></text:p>
      <text:p text:style-name="P275"><text:span text:style-name="T276">14.4</text:span><text:span text:style-name="T277">. nustatyti NEMIS darbo organizavimo principus ir tvarką;</text:span></text:p>
      <text:p text:style-name="P278"><text:span text:style-name="T279">14.5</text:span><text:span text:style-name="T280">. sudaryti duomenų teikimo (gavimo) sutartis;</text:span></text:p>
      <text:p text:style-name="P281"><text:span text:style-name="T282">14.6</text:span><text:span text:style-name="T283">. atlikti kitus teisės aktuose nustatytus veiksmus.</text:span></text:p>
      <text:p text:style-name="P284"><text:span text:style-name="T285">15</text:span><text:span text:style-name="T286">. NEMIS tvarkytojas privalo:</text:span></text:p>
      <text:p text:style-name="P287"><text:span text:style-name="T288">15.1</text:span><text:span text:style-name="T289">. užtikrinti tinkamą ir nepertraukiamą NEMIS veikimą;</text:span></text:p>
      <text:p text:style-name="P290"><text:span text:style-name="T291">15.2</text:span><text:span text:style-name="T292">. pagal kompetenciją konsultuoti NEMIS duomenų teikėjus NEMIS duomenų ir jų teikimo klausimais;</text:span></text:p>
      <text:p text:style-name="P293"><text:span text:style-name="T294">15.3</text:span><text:span text:style-name="T295">. teikti NEMIS duomenis Nuostatuose nustatyta tvarka;</text:span></text:p>
      <text:p text:style-name="P296"><text:span text:style-name="T297">15.4</text:span><text:span text:style-name="T298">. atlikti kitus teisės aktuose numatytus veiksmus.</text:span></text:p>
      <text:p text:style-name="P299"><text:span text:style-name="T300">16</text:span><text:span text:style-name="T301">. NEMIS tvarkytojo vykdomos funkcijos:</text:span></text:p>
      <text:p text:style-name="P302"><text:span text:style-name="T303">16.1</text:span><text:span text:style-name="T304">. organizuoja NEMIS programinės įrangos kūrimą, diegimą ir palaikymą;</text:span></text:p>
      <text:p text:style-name="P305"><text:span text:style-name="T306">16.2</text:span><text:span text:style-name="T307">. inicijuoja NEMIS programinės įrangos tobulinimą;</text:span></text:p>
      <text:p text:style-name="P308"><text:span text:style-name="T309">16.3</text:span><text:span text:style-name="T310">. rūpinasi NEMIS techninės, programinės, komunikacinės įrangos įgijimu, nustato šios įrangos priežiūros reikalavimus;</text:span></text:p>
      <text:p text:style-name="P311"><text:span text:style-name="T312">16.4</text:span><text:span text:style-name="T313">. rūpinasi NEMIS duomenų atnaujinimu ir jų teikimu;</text:span></text:p>
      <text:p text:style-name="P314"><text:span text:style-name="T315">16.5</text:span><text:span text:style-name="T316">. vykdo kitas NEMIS valdytojo pavestas bei teisės aktuose numatytas NEMIS tvarkymo funkcijas.</text:span></text:p>
      <text:p text:style-name="P317"><text:span text:style-name="T318">17</text:span><text:span text:style-name="T319">. NEMIS duomenų teikėjai:</text:span></text:p>
      <text:p text:style-name="P320"><text:span text:style-name="T321">17.1</text:span><text:span text:style-name="T322">. institucijos, teikiančios duomenis iš valstybės informacinių sistemų ir (arba) registrų:</text:span></text:p>
      <text:p text:style-name="P323"><text:span text:style-name="T324">17.1.1</text:span><text:span text:style-name="T325">. Lietuvos Respublikos švietimo ir mokslo ministerija (Mokinių registras, Švietimo ir mokslo institucijų registras);<text:s/></text:span></text:p>
      <text:p text:style-name="P326"><text:span text:style-name="T327">17.1.2</text:span><text:span text:style-name="T328">. Gyventojų registro tarnyba <text:s/>(Lietuvos Respublikos gyventojų registras);<text:s/></text:span></text:p>
      <text:p text:style-name="P329"><text:span text:style-name="T330">17.1.3</text:span><text:span text:style-name="T331">. Lietuvos Respublikos sveikatos apsaugos ministerija (Elektroninė sveikatos paslaugų ir bendradarbiavimo infrastruktūros informacinė sistema (toliau – ESPBI IS);</text:span></text:p>
      <text:p text:style-name="P332"><text:span text:style-name="T333">17.1.4</text:span><text:span text:style-name="T334">. Valstybinė<text:s/></text:span><text:span text:style-name="T335">ligonių kasa prie Sveikatos apsaugos ministerijos (Privalomojo sveikatos draudimo informacinė sistema SVEIDRA);</text:span></text:p>
      <text:p text:style-name="P336"><text:span text:style-name="T337">17.1.5</text:span><text:span text:style-name="T338">. Lietuvos Respublikos socialinės apsaugos ir darbo ministerija (Socialinės paramos šeimai informacinė sistema);</text:span></text:p>
      <text:p text:style-name="P339"><text:span text:style-name="T340">17.1.6</text:span><text:span text:style-name="T341">. Valstybinio socialinio draudimo fondo valdyba prie Socialinės apsaugos ir darbo ministerijos (Lietuvos Respublikos apdraustųjų valstybiniu socialiniu draudimu ir valstybinio socialinio draudimo išmokų gavėjų registras);</text:span></text:p>
      <text:p text:style-name="P342"><text:span text:style-name="T343">17.1.7</text:span><text:span text:style-name="T344">. Lietuvos darbo birža prie Socialinės apsaugos ir darbo ministerijos (Lietuvos darbo biržos informacinė sistema);</text:span></text:p>
      <text:p text:style-name="P345"><text:span text:style-name="T346">17.2</text:span><text:span text:style-name="T347">. juridiniai asmenys, teikiantys duomenis, nekaupiamus valstybės informacinėse sistemose ir registruose:</text:span></text:p>
      <text:p text:style-name="P348"><text:span text:style-name="T349">17.2.1</text:span><text:span text:style-name="T350">. savivaldybių administracijos;<text:s/></text:span></text:p>
      <text:p text:style-name="P351"><text:span text:style-name="T352">17.2.2</text:span><text:span text:style-name="T353">. Lietuvos Respublikos užsienio reikalų ministerija (diplomatinės atstovybės, konsulinės įstaigos, atstovybės prie tarptautinių organizacijų ir specialiosios misijos);</text:span></text:p>
      <text:p text:style-name="P354"><text:span text:style-name="T355">17.2.3</text:span><text:span text:style-name="T356">. švietimo teikėjai, vykdantys privalomojo švietimo programas.</text:span></text:p>
      <text:p text:style-name="P357"/>
      <text:p text:style-name="P358"><text:span text:style-name="T359">III</text:span><text:span text:style-name="T360"><text:s/>SKYRIUS</text:span></text:p>
      <text:p text:style-name="P361"><text:span text:style-name="T362">NEMIS INFORMACINĖ STRUKTŪRA</text:span></text:p>
      <text:p text:style-name="P363"/>
      <text:p text:style-name="P364"><text:span text:style-name="T365">18</text:span><text:span text:style-name="T366">. NEMIS duomenų bazėse „Nelankantys“ ir „Nesimokantys“ kaupiami ir tvarkomi <text:s/>registrų ir informacinių sistemų bei <text:s/>juridinių asmenų teikiami duomenys. NEMIS duomenų bazėje „Registruoti vartotojai“ kaupiami ir tvarkomi duomenys apie NEMIS naudotojus (toliau – naudotojai) ir jų teises.</text:span></text:p>
      <text:p text:style-name="P367"><text:span text:style-name="T368">19</text:span><text:span text:style-name="T369">. NEMIS duomenų bazėje „Nesimokantys“ kaupiami ir tvarkomi nesimokančių vaikų duomenys.:</text:span></text:p>
      <text:p text:style-name="P370"><text:span text:style-name="T371">19.1</text:span><text:span text:style-name="T372">. vaiko vardas, pavardė;</text:span></text:p>
      <text:p text:style-name="P373"><text:span text:style-name="T374">19.2</text:span><text:span text:style-name="T375">. asmens kodas;</text:span></text:p>
      <text:p text:style-name="P376"><text:span text:style-name="T377">19.3</text:span><text:span text:style-name="T378">. vaiko deklaruotos gyvenamosios vietos adresas;</text:span></text:p>
      <text:p text:style-name="P379"><text:span text:style-name="T380">19.4</text:span><text:span text:style-name="T381">. tėvo vardas, pavardė</text:span><text:span text:style-name="T382">;</text:span></text:p>
      <text:p text:style-name="P383"><text:span text:style-name="T384">19.5</text:span><text:span text:style-name="T385">. tėvo asmens kodas;</text:span></text:p>
      <text:p text:style-name="P386"><text:span text:style-name="T387">19.6</text:span><text:span text:style-name="T388">. tėvo deklaruotos gyvenamosios vietos adresas;</text:span></text:p>
      <text:p text:style-name="P389"><text:span text:style-name="T390">19.7</text:span><text:span text:style-name="T391">.</text:span><text:span text:style-name="T392"><text:s/></text:span><text:span text:style-name="T393">motinos vardas, pavardė;</text:span></text:p>
      <text:p text:style-name="P394"><text:span text:style-name="T395">19.8</text:span><text:span text:style-name="T396">. motinos asmens kodas;</text:span></text:p>
      <text:p text:style-name="P397"><text:span text:style-name="T398">19.9</text:span><text:span text:style-name="T399">. motinos deklaruotos gyvenamosios vietos adresas;</text:span></text:p>
      <text:p text:style-name="P400"><text:span text:style-name="T401">19.10</text:span><text:span text:style-name="T402">. globėjo (rūpintojo) vardas, pavardė;</text:span></text:p>
      <text:p text:style-name="P403"><text:span text:style-name="T404">19.11</text:span><text:span text:style-name="T405">. globėjo (rūpintojo) asmens kodas;</text:span></text:p>
      <text:p text:style-name="P406"><text:span text:style-name="T407">19.12</text:span><text:span text:style-name="T408">. globėjo (rūpintojo) deklaruota gyvenamoji vieta;</text:span></text:p>
      <text:p text:style-name="P409"><text:span text:style-name="T410">19.13</text:span><text:span text:style-name="T411">. vaiko tėvo, motinos, globėjo (rūpintojo) gautos piniginės socialinės paramos pavadinimas, skyrimo vietovė ir data;</text:span></text:p>
      <text:p text:style-name="P412"><text:span text:style-name="T413">19.14</text:span><text:span text:style-name="T414">. vaiko tėvo, motinos, globėjo (rūpintojo) paskutinio draudėjo (darbovietės) kodas Juridinių asmenų registre;</text:span></text:p>
      <text:p text:style-name="P415"><text:span text:style-name="T416">19.15</text:span><text:span text:style-name="T417">. vaiko tėvo, motinos, globėjo (rūpintojo) paskutinio draudėjo (darbovietės) pavadinimas;</text:span></text:p>
      <text:p text:style-name="P418"><text:span text:style-name="T419">19.16</text:span><text:span text:style-name="T420">. vaiko tėvo, motinos, globėjo (rūpintojo) paskutinio draudėjo (darbovietės) buveinės (adresas);</text:span></text:p>
      <text:p text:style-name="P421"><text:span text:style-name="T422">19.17</text:span><text:span text:style-name="T423">. draudžiamojo paskutinio prisirašymo prie pirminės ambulatorinės asmens sveikatos priežiūros įstaigos kodas, veiklos vietos kodas;</text:span></text:p>
      <text:p text:style-name="P424"><text:span text:style-name="T425">19.18</text:span><text:span text:style-name="T426">. draudžiamojo <text:s/>paskutinio prisirašymo prie pirminės ambulatorinės asmens sveikatos priežiūros įstaigos pavadinimas, veiklos vietos pavadinimas;</text:span></text:p>
      <text:p text:style-name="P427"><text:span text:style-name="T428">19.19</text:span><text:span text:style-name="T429">. draudžiamojo <text:s/>paskutinio prisirašymo prie pirminės ambulatorinės asmens sveikatos priežiūros įstaigos adresas;</text:span></text:p>
      <text:p text:style-name="P430"><text:span text:style-name="T431">19.20</text:span><text:span text:style-name="T432">. draudžiamojo <text:s/>paskutinio apsilankymo sveikatos priežiūros įstaigoje data, paslaugos tipas (ambulatorinė, stacionarinė);</text:span></text:p>
      <text:p text:style-name="P433"><text:span text:style-name="T434">19.21</text:span><text:span text:style-name="T435">. draudžiamojo <text:s/>paskutinio apsilankymo sveikatos priežiūros įstaigos veiklos vietos, kai buvo suteikta paslauga, adresas;</text:span></text:p>
      <text:p text:style-name="P436"><text:span text:style-name="T437">19.22</text:span><text:span text:style-name="T438">. draudžiamojo gyvenamosios vietos adresas, telefono numeris;</text:span></text:p>
      <text:p text:style-name="P439"><text:span text:style-name="T440">19.23</text:span><text:span text:style-name="T441">. vaiko tėvo, motinos, globėjo (rūpintojo) paskutinės registracijos teritorinės darbo biržos skyrius, telefono numeris;</text:span></text:p>
      <text:p text:style-name="P442"><text:span text:style-name="T443">19.24</text:span><text:span text:style-name="T444">. vaiko tėvo, motinos, globėjo (rūpintojo) paskutinės registracijos teritorinėje darbo biržoje data, paskutinės registracijos teritorinėje darbo biržoje nutraukimo data, paskutinės registracijos teritorinėje darbo biržoje nutraukimo priežastis;</text:span></text:p>
      <text:p text:style-name="P445"><text:span text:style-name="T446">19.25</text:span><text:span text:style-name="T447">. vaiko tėvo, motinos, globėjo (rūpintojo) planuojamo apsilankymo teritorinėje darbo biržoje data ir laikas;</text:span></text:p>
      <text:p text:style-name="P448"><text:span text:style-name="T449">19.26</text:span><text:span text:style-name="T450">. vaiko tėvo, motinos, globėjo (rūpintojo) nurodyta faktinė gyvenamoji vieta;</text:span></text:p>
      <text:p text:style-name="P451"><text:span text:style-name="T452">19.27</text:span><text:span text:style-name="T453">. vaiko tėvą, motiną, globėją (rūpintoją) teritorinėje darbo biržoje aptarnaujančio specialisto vardas, pavardė, telefonas;</text:span></text:p>
      <text:p text:style-name="P454"><text:span text:style-name="T455">19.28</text:span><text:span text:style-name="T456">. Lietuvos Respublikos diplomatinėse atstovybėse, konsulinėse įstaigose, atstovybėse prie tarptautinių organizacijų ir specialiosiose misijose dirbančių Užsienio reiklų ministerijos diplomatų ir valstybės tarnautojų, kitų ministerijų ir valstybės institucijų darbuotojų, taip pat <text:s/>Lietuvos Respublikos piliečių, dirbančių pagal sutartis ir nedeklaravusių laikino išvykimo į užsienio valstybę, vaikų (iki 16 metų), kurie yra išvykę su tėvais, asmens kodai;</text:span></text:p>
      <text:p text:style-name="P457"><text:span text:style-name="T458">19.29</text:span><text:span text:style-name="T459">. Lietuvos Respublikos diplomatinėse atstovybėse, konsulinėse įstaigose, atstovybėse prie tarptautinių organizacijų ir specialiosiose misijose dirbančių Užsienio reiklų ministerijos diplomatų ir valstybės tarnautojų, kitų ministerijų ir valstybės institucijų darbuotojų, taip pat <text:s/>Lietuvos Respublikos piliečių, dirbančių pagal sutartis ir nedeklaravusių laikino išvykimo į užsienio valstybę, vaikų (iki 16 metų), kurie yra išvykę su tėvais, vardai, pavardės;</text:span></text:p>
      <text:p text:style-name="P460"><text:span text:style-name="T461">19.30</text:span><text:span text:style-name="T462">. požymis, kad asmuo surastas, asmens faktinės gyvenamosios vietos adresas (jei neatitinka deklaruotosios);</text:span></text:p>
      <text:p text:style-name="P463"><text:span text:style-name="T464">19.31</text:span><text:span text:style-name="T465">. pokalbio (-ių) duomenys – data (-os), savivaldybės administracijos atstovo vardas, pavardė ir pareigų pavadinimas,<text:s/></text:span><text:span text:style-name="T466">pokalbio dalyvis (tėvas, motina, globėjas<text:s/></text:span><text:span text:style-name="T467">(rūpintojas)</text:span><text:span text:style-name="T468">, vaikas, kaimynas ir pan.), nesimokymo mokykloje priežastis (-ys), pastaba (-os);</text:span></text:p>
      <text:p text:style-name="P469"><text:span text:style-name="T470">19.32</text:span><text:span text:style-name="T471">. siuntimo mokytis duomenys (savivaldybės, į kurios teritoriją pasiųstas mokytis asmuo, kodas ir pavadinimas, mokyklos, į kurią pasiųstas mokytis asmuo, kodas ir pavadinimas, siuntimo data);</text:span></text:p>
      <text:p text:style-name="P472"><text:span text:style-name="T473">19.33</text:span><text:span text:style-name="T474">. duomenis įrašiusio asmens vardas, pavardė, duomenų įrašymo data;</text:span></text:p>
      <text:p text:style-name="P475"><text:span text:style-name="T476">19.34</text:span><text:span text:style-name="T477">. požymis, kad asmuo pradėjo mokytis;</text:span></text:p>
      <text:p text:style-name="P478"><text:span text:style-name="T479">19.35</text:span><text:span text:style-name="T480">. Lietuvos Respublikos gyventojų registro ir Mokinių registro duomenų sutikrinimo data. <text:s text:c="3"/></text:span></text:p>
      <text:p text:style-name="P481"><text:span text:style-name="T482">20</text:span><text:span text:style-name="T483">. NEMIS duomenų bazėje „Nesimokantys“ kaupiami ir tvarkomi <text:s/>duomenys gaunami:</text:span></text:p>
      <text:p text:style-name="P484"><text:span text:style-name="T485">20.1</text:span><text:span text:style-name="T486">. iš Lietuvos Respublikos gyventojų registro – du kartus per metus vaikų iki 16 metų, neįregistruotų Mokinių registre, nuostatų 19.1.–19.9. papunkčiuose <text:s/>nurodyti duomenys;</text:span></text:p>
      <text:p text:style-name="P487"><text:span text:style-name="T488">20.2</text:span><text:span text:style-name="T489">. iš Socialinės paramos šeimai informacinės sistemos – Nuostatų 19.10.–19.13. papunkčiuose <text:s/>nurodyti duomenys;</text:span></text:p>
      <text:p text:style-name="P490"><text:span text:style-name="T491">20.3</text:span><text:span text:style-name="T492">. iš Lietuvos Respublikos apdraustųjų valstybiniu socialiniu draudimu ir valstybinio socialinio draudimo išmokų gavėjų registro – Nuostatų 19.14.–19.16. papunkčiuose nurodyti duomenys;</text:span></text:p>
      <text:p text:style-name="P493"><text:span text:style-name="T494">20.4</text:span><text:span text:style-name="T495">. <text:s/>iš ESPBI IS (duomenys iš ESPBI IS bus teikiami nuo ESPBI IS eksploatavimo pradžios arba nuo kito teisės aktais nustatyto termino) – Nuostatų 19.17.–19.22. papunkčiuose <text:s/>nurodyti duomenys;</text:span></text:p>
      <text:p text:style-name="P496"><text:span text:style-name="T497">20.5</text:span><text:span text:style-name="T498">. iš Privalomojo sveikatos draudimo informacinės sistemos SVEIDRA (duomenys iš Privalomojo sveikatos draudimo informacinės sistemos SVEIDRA bus teikiami iki ESPBI IS eksploatavimo pradžios arba iki kito teisės aktais nustatyto termino) – Nuostatų 19.17.–19.22. papunkčiuose <text:s/>nurodyti duomenys;</text:span></text:p>
      <text:p text:style-name="P499"><text:span text:style-name="T500">20.6</text:span><text:span text:style-name="T501">. iš Lietuvos darbo biržos informacinės sistemos – Nuostatų 19.4., 19.5., 19.7., 19.8., 19.10., 19.11., 19.23.–19.27. papunkčiuose <text:s/>nurodyti duomenys;</text:span></text:p>
      <text:p text:style-name="P502"><text:span text:style-name="T503">20.7</text:span><text:span text:style-name="T504">. iš savivaldybės administracijos – Nuostatų 19.30.–19.33. papunkčiuose nurodyti duomenys;</text:span></text:p>
      <text:p text:style-name="P505"><text:span text:style-name="T506">20.8</text:span><text:span text:style-name="T507">. iš Lietuvos Respublikos užsienio reikalų ministerijos (diplomatinės atstovybės, konsulinės įstaigos, atstovybės prie tarptautinių organizacijų ir specialiosios misijos) – Nuostatų 19.28–19.29 papunkčiuose nurodyti duomenys;</text:span></text:p>
      <text:p text:style-name="P508"><text:span text:style-name="T509">20.9</text:span><text:span text:style-name="T510">. iš Mokinių registro – Nuostatų 19.34. papunktyje nurodyti duomenys.</text:span></text:p>
      <text:p text:style-name="P511"><text:span text:style-name="T512">21</text:span><text:span text:style-name="T513">. NEMIS duomenų bazėje „Nelankantys“ kaupiami ir tvarkomi mokyklos nelankančių mokinių duomenys:</text:span></text:p>
      <text:p text:style-name="P514"><text:span text:style-name="T515">21.1</text:span><text:span text:style-name="T516">. vardas, pavardė;<text:s/></text:span></text:p>
      <text:p text:style-name="P517"><text:span text:style-name="T518">21.2</text:span><text:span text:style-name="T519">. asmens kodas, jei kodo nėra, – gimimo data ir lytis;<text:s/></text:span></text:p>
      <text:p text:style-name="P520"><text:span text:style-name="T521">21.3</text:span><text:span text:style-name="T522">. deklaruotos gyvenamosios vietos adresas;</text:span></text:p>
      <text:p text:style-name="P523"><text:span text:style-name="T524">21.4</text:span><text:span text:style-name="T525">. mokyklos, kurioje mokosi, tačiau jos nelanko, kodas;</text:span></text:p>
      <text:p text:style-name="P526"><text:span text:style-name="T527">21.5</text:span><text:span text:style-name="T528">. klasė, kurioje mokosi, tačiau jos nelanko;</text:span></text:p>
      <text:p text:style-name="P529"><text:span text:style-name="T530">21.6</text:span><text:span text:style-name="T531">. praleista pamokų per mėnesį ir praleidimo priežastis (-ys);</text:span></text:p>
      <text:p text:style-name="P532"><text:span text:style-name="T533">21</text:span><text:span text:style-name="T534">.7</text:span><text:span text:style-name="T535">. pokalbio (-ių) duomenys – data (-os), mokyklos (savivaldybės administracijos) atstovo vardas, pavardė ir pareigų pavadinimas, pokalbio dalyvis (tėvas, motina, globėjas, vaikas, kaimynas ir pan.), nesimokymo mokykloje priežastis (-ys), pastaba (-os) (atstovo komentarai);</text:span></text:p>
      <text:p text:style-name="P536"><text:span text:style-name="T537">21.8</text:span><text:span text:style-name="T538">. informacija, kada vaikas pradėjo lankyti mokyklą (duomenys teikiami iš mokyklos, mokyklos elektroninio dienyno, duomenų bazės ar informacinės sistemos);</text:span></text:p>
      <text:p text:style-name="P539"><text:span text:style-name="T540">21.9</text:span><text:span text:style-name="T541">. duomenis įrašiusio asmens vardas, pavardė, duomenų įrašymo data.</text:span></text:p>
      <text:p text:style-name="P542"><text:span text:style-name="T543">22</text:span><text:span text:style-name="T544">. NEMIS duomenų bazėje „Registruoti vartotojai“ kaupiami ir tvarkomi <text:s/>duomenys:</text:span></text:p>
      <text:p text:style-name="P545"><text:span text:style-name="T546">22.1</text:span><text:span text:style-name="T547">. Naudotojų duomenys:</text:span></text:p>
      <text:p text:style-name="P548"><text:span text:style-name="T549">22.1.1</text:span><text:span text:style-name="T550">. naudotojo vardas, pavardė;</text:span></text:p>
      <text:p text:style-name="P551"><text:span text:style-name="T552">22.1.2</text:span><text:span text:style-name="T553">. naudotojo NEMIS grupė;</text:span></text:p>
      <text:p text:style-name="P554"><text:span text:style-name="T555">22.1.3</text:span><text:span text:style-name="T556">. naudotojo NEMIS vardas;</text:span></text:p>
      <text:p text:style-name="P557"><text:span text:style-name="T558">22.1.4</text:span><text:span text:style-name="T559">. naudotojo NEMIS slaptažodis;</text:span></text:p>
      <text:p text:style-name="P560"><text:span text:style-name="T561">22.1.5</text:span><text:span text:style-name="T562">. naudotojo NEMIS įregistravimo data;</text:span></text:p>
      <text:p text:style-name="P563"><text:span text:style-name="T564">22.1.6</text:span><text:span text:style-name="T565">. naudotojo NEMIS išregistravimo data;</text:span></text:p>
      <text:p text:style-name="P566"><text:span text:style-name="T567">22.1.7</text:span><text:span text:style-name="T568">. naudotojo NEMIS suteiktos prieigos teisės.</text:span></text:p>
      <text:p text:style-name="P569"><text:span text:style-name="T570">22.2</text:span><text:span text:style-name="T571">. Klasifikatorių duomenys:</text:span></text:p>
      <text:p text:style-name="P572"><text:span text:style-name="T573">22.2.1</text:span><text:span text:style-name="T574">. švietimo įstaigos kodas;</text:span></text:p>
      <text:p text:style-name="P575"><text:span text:style-name="T576">22.2.2</text:span><text:span text:style-name="T577">. švietimo įstaigos pavadinimas;</text:span></text:p>
      <text:p text:style-name="P578"><text:span text:style-name="T579">22.2.3</text:span><text:span text:style-name="T580">. švietimo įstaigos adresas;</text:span></text:p>
      <text:p text:style-name="P581"><text:span text:style-name="T582">22.2.4</text:span><text:span text:style-name="T583">. švietimo įstaigos priklausomybė;</text:span></text:p>
      <text:p text:style-name="P584"><text:span text:style-name="T585">22.2.5</text:span><text:span text:style-name="T586">. švietimo įstaigos pagrindinė paskirtis, švietimo įstaigos kitos paskirtys;</text:span></text:p>
      <text:p text:style-name="P587"><text:span text:style-name="T588">22.2.6</text:span><text:span text:style-name="T589">. savivaldybės, kurios teritorijoje švietimo įstaiga yra, kodas ir pavadinimas;</text:span></text:p>
      <text:p text:style-name="P590"><text:span text:style-name="T591">22.2.7</text:span><text:span text:style-name="T592">. nesimokymo priežasčių klasifikatoriaus duomenys;</text:span></text:p>
      <text:p text:style-name="P593"><text:span text:style-name="T594">22.2.8</text:span><text:span text:style-name="T595">. mokyklos nelankymo priežasčių klasifikatoriaus duomenys;</text:span></text:p>
      <text:p text:style-name="P596"><text:span text:style-name="T597">22.2.9</text:span><text:span text:style-name="T598">. teritorijos administracinių vienetų, gyvenamų vietovių, gatvių klasifikatorių duomenys.</text:span></text:p>
      <text:p text:style-name="P599"><text:span text:style-name="T600">23</text:span><text:span text:style-name="T601">. NEMIS duomenų bazėje „Nelankantys“ kaupiami ir tvarkomi <text:s/>duomenys gaunami:</text:span></text:p>
      <text:p text:style-name="P602"><text:span text:style-name="T603">23.1</text:span><text:span text:style-name="T604">. iš Mokinių registro – Nuostatų 21.1.–21.5. papunkčiuose nurodyti duomenys;</text:span></text:p>
      <text:p text:style-name="P605"><text:span text:style-name="T606">23.2</text:span><text:span text:style-name="T607">. iš švietimo teikėjų, vykdančių privalomojo švietimo programas, – Nuostatų 21.6.–21.9. papunkčiuose <text:s/>nurodyti duomenys.</text:span></text:p>
      <text:p text:style-name="P608"><text:span text:style-name="T609">24</text:span><text:span text:style-name="T610">. NEMIS duomenų bazėje „Registruoti vartotojai“ kaupiami ir tvarkomi <text:s/>duomenys gaunami:</text:span></text:p>
      <text:p text:style-name="P611"><text:span text:style-name="T612">24.1</text:span><text:span text:style-name="T613">. iš švietimo teikėjų, vykdančių privalomojo švietimo programas, savivaldybių administracijų bei kitų juridinių asmenų – Nuostatų 22.1.1.–22.1.7. papunkčiuose nurodyti duomenys;</text:span></text:p>
      <text:p text:style-name="P614"><text:span text:style-name="T615">24.2</text:span><text:span text:style-name="T616">. iš Švietimo ir mokslo institucijų registro – Nuostatų 22.2.1.–22.2.6. papunkčiuose <text:s/>nurodyti duomenys;</text:span></text:p>
      <text:p text:style-name="P617"><text:span text:style-name="T618">24.3</text:span><text:span text:style-name="T619">. iš Švietimo ir mokslo informacinių sistemų, registrų ir klasifikatorių apskaitos informacinės sistemos – Nuostatų 22.2.7.–22.2.9. papunkčiuose <text:s/>nurodyti duomenys.</text:span></text:p>
      <text:p text:style-name="P620"/>
      <text:p text:style-name="P621"><text:span text:style-name="T622">IV</text:span><text:span text:style-name="T623"><text:s/>SKYRIUS</text:span></text:p>
      <text:p text:style-name="P624"><text:span text:style-name="T625">NEMIS FUNKCINĖ STRUKTŪRA</text:span></text:p>
      <text:p text:style-name="P626"/>
      <text:p text:style-name="P627"><text:span text:style-name="T628">25</text:span><text:span text:style-name="T629">. NEMIS funkcinę struktūrą sudaro šie programiniai moduliai: „Nesimokantys“, „Nelankantys“ ir „Administravimas“.</text:span></text:p>
      <text:p text:style-name="P630"><text:span text:style-name="T631">26</text:span><text:span text:style-name="T632">. NEMIS programinio modulio „Nesimokantys“ vykdomos funkcijos:</text:span></text:p>
      <text:p text:style-name="P633"><text:span text:style-name="T634">26.1</text:span><text:span text:style-name="T635">. kaupia vaikų, nesimokančių pagal privalomojo švietimo programas, <text:s/>sąrašus;</text:span></text:p>
      <text:p text:style-name="P636"><text:span text:style-name="T637">26.2</text:span><text:span text:style-name="T638">. informacinių technologijų priemonėmis susieja nesimokančių vaikų duomenis su jų tėvų ar globėjų (rūpintojų) duomenimis, gaunamais iš kitų registrų ir informacinių sistemų;</text:span></text:p>
      <text:p text:style-name="P639"><text:span text:style-name="T640">26.3</text:span><text:span text:style-name="T641">. kaupia darbo su nesimokančiais vaikais informaciją;</text:span></text:p>
      <text:p text:style-name="P642"><text:span text:style-name="T643">26</text:span><text:span text:style-name="T644">.4</text:span><text:span text:style-name="T645">. formuoja tipines statistines ataskaitas;</text:span></text:p>
      <text:p text:style-name="P646"><text:span text:style-name="T647">26</text:span><text:span text:style-name="T648">.5</text:span><text:span text:style-name="T649">. formuoja nesimokančių vaikų sąrašus;</text:span></text:p>
      <text:p text:style-name="P650"><text:span text:style-name="T651">26</text:span><text:span text:style-name="T652">.6</text:span><text:span text:style-name="T653">. informacinių technologijų priemonėmis tikrina Mokinių registre mokymosi būseną (mokosi, nesimoko);</text:span></text:p>
      <text:p text:style-name="P654"><text:span text:style-name="T655">26</text:span><text:span text:style-name="T656">.7</text:span><text:span text:style-name="T657">. automatiniu būdu į NEMIS duomenų bazę „Nesimokantys“ įrašo duomenis apie pradėtą mokymąsi.</text:span></text:p>
      <text:p text:style-name="P658"><text:span text:style-name="T659">27</text:span><text:span text:style-name="T660">. NEMIS programinio modulio „Nelankantys“ vykdomos funkcijos:</text:span></text:p>
      <text:p text:style-name="P661"><text:span text:style-name="T662">27.1</text:span><text:span text:style-name="T663">. kaupia nelankančio mokinio duomenis;</text:span></text:p>
      <text:p text:style-name="P664"><text:span text:style-name="T665">27.2</text:span><text:span text:style-name="T666">. kaupia darbo su nelankančiu mokiniu informaciją;</text:span></text:p>
      <text:p text:style-name="P667"><text:span text:style-name="T668">27.3</text:span><text:span text:style-name="T669">. kaupia informaciją apie praleistų pamokų skaičių;</text:span></text:p>
      <text:p text:style-name="P670"><text:span text:style-name="T671">27.4</text:span><text:span text:style-name="T672">. importuoja praleistų pamokų skaičių iš mokyklų informacinių sistemų ar elektroninių dienynų;</text:span></text:p>
      <text:p text:style-name="P673"><text:span text:style-name="T674">27.5</text:span><text:span text:style-name="T675">.<text:s/></text:span><text:span text:style-name="T676">formuoja tipines statistines ataskaitas</text:span><text:span text:style-name="T677">;</text:span></text:p>
      <text:p text:style-name="P678"><text:span text:style-name="T679">27.6</text:span><text:span text:style-name="T680">. formuoja duomenų pakeitimo protokolus: informacijos apie mokinio nelankymą pakeitimus – praleistų pamokų skaičių, praleistų pamokų tikslinimą, nelankymo priežastis, pokalbius, pokalbių dalyvius, mokyklų atstovus – čia matomas pakeitimus įrašiusio vartotojo vardas, informacijos įrašymo <text:s/>ar keitimo datos. <text:s/></text:span></text:p>
      <text:p text:style-name="P681"><text:span text:style-name="T682">28</text:span><text:span text:style-name="T683">. NEMIS programinio modulio „Administravimas“ vykdomos funkcijos:</text:span></text:p>
      <text:p text:style-name="P684"><text:span text:style-name="T685">28.1</text:span><text:span text:style-name="T686">. naudotojų registravimas ir administravimas;</text:span></text:p>
      <text:p text:style-name="P687"><text:span text:style-name="T688">28.2</text:span><text:span text:style-name="T689">. naudotojų autorizavimas;</text:span></text:p>
      <text:p text:style-name="P690"><text:span text:style-name="T691">28.3</text:span><text:span text:style-name="T692">. naudotojų autentifikavimas;</text:span></text:p>
      <text:p text:style-name="P693"><text:span text:style-name="T694">28.4</text:span><text:span text:style-name="T695">. duomenų archyvavimas ir prarastų duomenų atkūrimas;</text:span></text:p>
      <text:p text:style-name="P696"><text:span text:style-name="T697">28.5</text:span><text:span text:style-name="T698">. duomenų saugos užtikrinimas;</text:span></text:p>
      <text:p text:style-name="P699"><text:span text:style-name="T700">28.6</text:span><text:span text:style-name="T701">. programinės įrangos administravimas;</text:span></text:p>
      <text:p text:style-name="P702"><text:span text:style-name="T703">28.7</text:span><text:span text:style-name="T704">. klasifikatorių administravimas.</text:span></text:p>
      <text:p text:style-name="P705"/>
      <text:p text:style-name="P706"><text:span text:style-name="T707">V</text:span><text:span text:style-name="T708"><text:s/>SKYRIUS</text:span></text:p>
      <text:p text:style-name="P709"><text:span text:style-name="T710">NEMIS DUOMENŲ teikimas ir naudojimAs</text:span></text:p>
      <text:p text:style-name="P711"/>
      <text:p text:style-name="P712"><text:span text:style-name="T713">29</text:span><text:span text:style-name="T714">. NEMIS teikiami statistiniai duomenys yra vieši ir duomenų gavėjams teikiami neatlygintinai. Statistiniai duomenys teikiami NEMIS sugeneruotomis tipinėmis statistinėmis ataskaitomis arba atvirų formatų failais, tinkamais mašininiam nuskaitymui ir tolesniam apdorojimui.</text:span></text:p>
      <text:p text:style-name="P715"><text:span text:style-name="T716">30</text:span><text:span text:style-name="T717">. Duomenų gavėjui pageidavus gauti NEMIS duomenis automatiniu būdu ir pageidaujamu formatu, kuris nėra realizuotas NEMIS, NEMIS tvarkytojas, įvertinęs NEMIS duomenų parengimo bei generavimo įkainius, įtraukia šiuos <text:s/>įkainius į kitų metų NEMIS priežiūros lėšas ir, gavęs finansavimą, atitinkamais metais gali sukurti reikalingas papildomas priemones. Kai <text:s/>finansavimo nėra, papildomos priemonės nekuriamos.</text:span></text:p>
      <text:p text:style-name="P718"><text:span text:style-name="T719">31</text:span><text:span text:style-name="T720">. NEMIS asmens duomenys teikiami, vadovaujantis Lietuvos Respublikos asmens duomenų teisinės apsaugos įstatymu.</text:span></text:p>
      <text:p text:style-name="P721"><text:span text:style-name="T722">32</text:span><text:span text:style-name="T723">. Registruotiems NEMIS duomenų bazėje „Registruoti vartotojai“ savivaldybių administracijų ir švietimo teikėjų, vykdančių privalomojo švietimo programas, darbuotojams teikiami NEMIS duomenys pagal jiems priskirtas <text:s/>funkcijas. NEMIS duomenų bazėje „Registruoti vartotojai“ registruoti savivaldybių administracijų darbuotojai gali gauti atitinkamos savivaldybės NEMIS automatiniu būdu sugeneruotus atitinkamos savivaldybės nesimokančių vaikų ir mokyklos nelankančių mokinių sąrašus. NEMIS duomenų bazėje „Registruoti vartotojai“ registruoti švietimo teikėjų, vykdančių privalomojo švietimo programas, darbuotojai gali matyti atitinkamos mokyklos NEMIS automatiniu būdu sugeneruotus <text:s/>konkrečios mokyklos nelankančių mokinių sąrašus.</text:span></text:p>
      <text:p text:style-name="P724"><text:span text:style-name="T725">33</text:span><text:span text:style-name="T726">. Asmens duomenys duomenų gavėjams teikiami, <text:s/>gavus prašymą (vienkartinio teikimo atveju), kuriame turi būti nurodytas asmens duomenų naudojimo tikslas, teikimo bei gavimo teisinis pagrindas ir prašomų pateikti asmens duomenų apimtis. Asmens duomenys gali būti teikiami pagal duomenų valdytojo ir duomenų gavėjo sudarytą asmens duomenų teikimo sutartį (daugkartinio teikimo atveju), kurioje turi būti nurodytas asmens duomenų naudojimo tikslas, teikimo ir gavimo teisinis pagrindas, sąlygos, tvarka ir teikiamų asmens duomenų apimtis.</text:span></text:p>
      <text:p text:style-name="P727"><text:span text:style-name="T728">34</text:span><text:span text:style-name="T729">. Kiekvienas asmuo, kurio duomenys yra įrašyti NEMIS duomenų bazėse, pateikęs rašytinį prašymą, turi teisę susipažinti su NEMIS tvarkomais savo duomenimis.</text:span></text:p>
      <text:p text:style-name="P730"><text:span text:style-name="T731">Kiekvienas asmuo, kurio duomenys yra įrašyti NEMIS, susipažinęs su NEMIS tvarkomais savo duomenimis, turi teisę reikalauti, kad būtų ištaisomi neteisingi, netikslūs, papildomi neišsamūs duomenys. NEMIS tvarkytojas privalo per 5 darbo dienas nuo reikalavimo ir jame nurodytus faktus patvirtinančių dokumentų gavimo dienos nurodytus netikslumus ištaisyti, jei buvo įsitikinta<text:s/></text:span><text:soft-page-break/><text:span text:style-name="T732">reikalavimo pagrįstumu, informuoti to reikalavusį asmenį ir duomenų gavėjus, kuriems buvo perduoti neteisingi duomenys.<text:s/></text:span></text:p>
      <text:p text:style-name="P733"><text:span text:style-name="T734">35</text:span><text:span text:style-name="T735">. Teikiami duomenys negali būti keičiami ir, juos naudojant, turi būti nurodomas duomenų šaltinis.</text:span></text:p>
      <text:p text:style-name="P736"><text:span text:style-name="T737">36</text:span><text:span text:style-name="T738">. NEMIS nesimokančių vaikų statistiniai duomenys (vaikų skaičiai pagal amžių, pagal administracinę teritoriją, pagal nelankymo priežastis) skelbiami Švietimo valdymo informacinės sistemos svetainėje ir Lietuvos statistikos departamento interneto svetainėje, pasibaigus duomenų apie nesimokančius vaikus tvarkymui.</text:span></text:p>
      <text:p text:style-name="P739"><text:span text:style-name="T740">37</text:span><text:span text:style-name="T741">.<text:s/></text:span>Neteisingi, netikslūs, neišsamūs NEMIS duomenys gali būti taisomi arba NEMIS tvarkytojo iniciatyva, arba gavus duomenų gavėjo, susijusio registro, valstybės informacinės sistemos tvarkytojo, asmens, kurio duomenys yra tvarkomi NEMIS, prašymą ir jį pagrindžiančius dokumentus.</text:p>
      <text:p text:style-name="P742">38. Gavęs iš susijusio registro, valstybės informacinės sistemos tvarkytojo informaciją ir ją pagrindžiančius dokumentus apie perduotus neteisingus, netikslius, neišsamius NEMIS duomenis, NEMIS tvarkytojas privalo per 5 darbo dienas pateiktą informaciją patikrinti ir, jai pasitvirtinus, ištaisyti netikslumus. Apie ištaisytus įrašytus neteisingus, netikslius, neišsamius NEMIS duomenis NEMIS tvarkytojas ne vėliau kaip kitą darbo dieną neatlygintinai informuoja susijusio registro, valstybės informacinės sistemos tvarkytoją ir visus gavėjus, kuriems buvo pateikti ir (ar) perduoti neteisingi, netikslūs, neišsamūs NEMIS duomenys.</text:p>
      <text:p text:style-name="P743"/>
      <text:p text:style-name="P744"><text:span text:style-name="T745">VI</text:span><text:span text:style-name="T746"><text:s/>SKYRIUS<text:s/></text:span></text:p>
      <text:p text:style-name="P747"><text:span text:style-name="T748">NEMIS DUOMENŲ SAUGA</text:span></text:p>
      <text:p text:style-name="P749"/>
      <text:p text:style-name="P750"><text:span text:style-name="T751">39</text:span><text:span text:style-name="T752">. NEMIS duomenų bazėje „Nesimokantys“ nesimokančio vaiko duomenys saugomi tol, kol vaikas nepradeda mokytis pagal privalomojo švietimo programas arba kol jam nesueina 16 metų. Po to jo duomenys perkeliami į NEMIS duomenų bazės archyvą ir, pasibaigus 10 metų saugojimo terminui, sunaikinami.</text:span></text:p>
      <text:p text:style-name="P753"><text:span text:style-name="T754">40</text:span><text:span text:style-name="T755">. Duomenys apie nelankantį mokinį NEMIS duomenų bazėje „Nelankantys“ saugomi tol, kol nelankančio mokinio praleistų pamokų dėl nepateisinamų priežasčių skaičius bus didesnis nei 50 proc. Kai dėl nepateisinamų priežasčių praleistų pamokų skaičius yra mažesnis nei 50 proc., duomenys apie nelankantį mokinį NEMIS duomenų bazėje „Nelankantys“ saugomi 1 metus. Po to jo duomenys perkeliami į NEMIS duomenų bazės archyvą ir, pasibaigus 10 metų saugojimo terminui, sunaikinami.</text:span></text:p>
      <text:p text:style-name="P756"><text:span text:style-name="T757">41</text:span><text:span text:style-name="T758">. NEMIS tvarkytojas privalo įgyvendinti tinkamas organizacines ir technines saugos priemones, skiriamas NEMIS duomenims apsaugoti nuo atsitiktinio ar neteisėto sunaikinimo, pakeitimo, atskleidimo, taip pat nuo bet kokio kito neteisėto tvarkymo. Šios priemonės nustatomos pagal:</text:span></text:p>
      <text:p text:style-name="P759"><text:span text:style-name="T760">41.1</text:span><text:span text:style-name="T761">. Bendrųjų elektroninės informacijos saugos reikalavimų aprašą, Saugos dokumentų turinio gairių aprašą ir Valstybės informacinių sistemų, registrų ir kitų informacinių sistemų klasifikavimo ir elektroninės informacijos svarbos nustatymo gairių aprašą, patvirtintu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762"><text:span text:style-name="T763">41.2</text:span><text:span text:style-name="T764">. Bendruosius reikalavimus organizacinėms ir techninėms duomenų saugumo priemonėms, patvirtintus Valstybinės duomenų apsaugos inspekcijos direktoriaus 2008 m. lapkričio 12 d. įsakymu Nr. 1T-71(1.12) „Dėl Bendrųjų reikalavimų organizacinėms ir techninėms duomenų saugumo priemonėms patvirtinimo“;</text:span></text:p>
      <text:p text:style-name="P765"><text:span text:style-name="T766">41.3</text:span><text:span text:style-name="T767">. Lietuvos standartą LST ISO/IEC 27002:2009;</text:span></text:p>
      <text:p text:style-name="P768"><text:span text:style-name="T769">41.4</text:span><text:span text:style-name="T770">. Lietuvos Respublikos valstybės informacinių išteklių valdymo įstatymą;</text:span></text:p>
      <text:p text:style-name="P771"><text:span text:style-name="T772">41.5</text:span><text:span text:style-name="T773">. Lietuvos ir tarptautinius „Informacijos technologija. Saugumo technika“ grupės standartus;</text:span></text:p>
      <text:p text:style-name="P774"><text:span text:style-name="T775">41.6</text:span><text:span text:style-name="T776">. NEMIS valdytojo patvirtintus NEMIS duomenų saugos nuostatus ir kitus saugos politiką įgyvendinančius dokumentus.</text:span></text:p>
      <text:p text:style-name="P777"><text:span text:style-name="T778">42</text:span><text:span text:style-name="T779">. NEMIS tvarkytojo paskirti asmenys, kurie tvarko asmens duomenis, turi saugoti asmens duomenų paslaptį, jeigu šie asmens duomenys <text:s/>viešai neskelbtini. Ši pareiga galioja ir pasitraukus iš tarnybos, perėjus dirbti į kitas pareigas arba pasibaigus darbo ar sutartiniams santykiams su NEMIS tvarkytoju.</text:span></text:p>
      <text:p text:style-name="P780"><text:span text:style-name="T781">43</text:span><text:span text:style-name="T782">. NEMIS valdytojas, NEMIS tvarkytojas pagal kompetenciją Lietuvos Respublikos įstatymų nustatyta tvarka atsako už NEMIS duomenų saugą.</text:span></text:p>
      <text:p text:style-name="P783"/>
      <text:p text:style-name="P784"><text:span text:style-name="T785">VII</text:span><text:span text:style-name="T786"><text:s/>SKYRIUS</text:span></text:p>
      <text:p text:style-name="P787"><text:span text:style-name="T788">NEMIS FINANSAVIMAS</text:span></text:p>
      <text:p text:style-name="P789"/>
      <text:p text:style-name="P790"><text:span text:style-name="T791">44</text:span><text:span text:style-name="T792">. NEMIS kūrimas, tvarkymas ir priežiūra finansuojami valstybės biudžeto lėšomis įskaitant Europos Sąjungos struktūrinės paramos lėšas.</text:span></text:p>
      <text:p text:style-name="P793"/>
      <text:p text:style-name="P794"><text:span text:style-name="T795">VIII</text:span><text:span text:style-name="T796"><text:s/>SKYRIUS</text:span></text:p>
      <text:p text:style-name="P797"><text:span text:style-name="T798">NEMIS modernizavimas IR LIKVIDAVIMAS</text:span></text:p>
      <text:p text:style-name="P799"/>
      <text:p text:style-name="P800"><text:span text:style-name="T801">45</text:span><text:span text:style-name="T802">. NEMIS likviduojama, modernizuojama Aprašo nustatyta tvarka.</text:span></text:p>
      <text:p text:style-name="P803"><text:span text:style-name="T804">46</text:span><text:span text:style-name="T805">. Modernizuojamos ar likviduojamos NEMIS duomenys perduodami kitai informacinei sistemai, valstybiniam archyvui arba sunaikinami Lietuvos Respublikos dokumentų ir archyvų įstatymo nustatyta tvarka.</text:span></text:p>
      <text:p text:style-name="P806"><text:span text:style-name="T807">IX</text:span><text:span text:style-name="T808"><text:s/>SKYRIUS</text:span></text:p>
      <text:p text:style-name="P809"><text:span text:style-name="T810">baigiamosios nuostatos</text:span></text:p>
      <text:p text:style-name="P811"/>
      <text:p text:style-name="P812"><text:span text:style-name="T813">47</text:span><text:span text:style-name="T814">. Duomenų subjektų teisės įgyvendinamos Lietuvos Respublikos asmens duomenų teisinės apsaugos įstatymo ir kitų teisės aktų nustatyta tvarka.</text:span></text:p>
      <text:p text:style-name="P815"><text:span text:style-name="T816">______________________________</text:span></text:p>
      <text:soft-page-break/>
      <text:p text:style-name="P817">PATVIRTINTA<text:s/></text:p>
      <text:p text:style-name="P822">Lietuvos Respublikos švietimo ir <text:s/></text:p>
      <text:p text:style-name="P823">mokslo ministro 2010 m. balandžio 13 d.</text:p>
      <text:p text:style-name="P824">įsakymu Nr. V-515</text:p>
      <text:p text:style-name="P825">(Lietuvos Respublikos švietimo ir</text:p>
      <text:p text:style-name="P826">mokslo ministro 2015 m. sausio 19 d.</text:p>
      <text:p text:style-name="P827">įsakymo Nr. V- 24 redakcija)</text:p>
      <text:p text:style-name="P828"/>
      <text:p text:style-name="P829"><text:span text:style-name="T830">NESIMOKANČIŲ VAIKŲ IR MOKYKLOS NELANKANČIŲ MOKINIŲ INFORMACINĖS SISTEMOS<text:s/></text:span></text:p>
      <text:p text:style-name="P831"><text:span text:style-name="T832">DUOMENŲ SAUGOS NUOSTATAI</text:span></text:p>
      <text:p text:style-name="P833"/>
      <text:p text:style-name="P834"><text:span text:style-name="T835">I</text:span><text:span text:style-name="T836"><text:s/>SKYRIUS</text:span></text:p>
      <text:p text:style-name="P837"><text:span text:style-name="T838">BENDROSIOS NUOSTATOS</text:span></text:p>
      <text:p text:style-name="P839"/>
      <text:p text:style-name="P840"><text:span text:style-name="T841">1</text:span><text:span text:style-name="T842">. Nesimokančių vaikų ir mokyklos nelankančių mokinių informacinės sistemos duomenų saugos nuostatai (toliau – Saugos nuostatai) reglamentuoja Nesimokančių vaikų ir mokyklos nelankančių mokinių informacinės sistemos (toliau – NEMIS) duomenų saugos politiką, nustato organizacines, technines, programines, teisines ir kitas priemones, užtikrinančias saugų NEMIS duomenų tvarkymą.</text:span></text:p>
      <text:p text:style-name="P843"><text:span text:style-name="T844">2</text:span><text:span text:style-name="T845">. Saugos nuostatai privalomi NEMIS valdytojui (toliau – valdytojas), Nemis tvarkytojui (toliau – tvarkytojas), NEMIS naudotojams (toliau – naudotojai), NEMIS administratoriui (toliau – administratorius) ir NEMIS duomenų saugos įgaliotiniui (toliau – saugos įgaliotinis).</text:span></text:p>
      <text:p text:style-name="P846"><text:span text:style-name="T847">3</text:span><text:span text:style-name="T848">. NEMIS duomenų saugumo užtikrinimo prioritetinės kryptys:<text:s/></text:span></text:p>
      <text:p text:style-name="P849">3.1. organizacinių, techninių, programinių, teisinių ir kitų priemonių, skirtų NEMIS duomenų saugai užtikrinti, įgyvendinimas ir kontrolė;</text:p>
      <text:p text:style-name="P850">3.2. NEMIS veiklos tęstinumo užtikrinimas.</text:p>
      <text:p text:style-name="P851"><text:span text:style-name="T852">4</text:span><text:span text:style-name="T853">. Valdytojas yra Lietuvos Respublikos švietimo ir mokslo ministerija (toliau – Ministerija), buveinės adresas:</text:span><text:span text:style-name="T854"><text:s/>A. Volano g. 2, LT-01516 Vilnius.</text:span></text:p>
      <text:p text:style-name="P855"><text:span text:style-name="T856">5</text:span><text:span text:style-name="T857">. Tvarkytojas yra Švietimo informacinių technologijų centras. Tvarkytojo buveinės adresas: Suvalkų g. 1, LT-03113 Vilnius.<text:s/></text:span></text:p>
      <text:p text:style-name="P858"><text:span text:style-name="T859">6</text:span><text:span text:style-name="T860">. Tvarkytojo vadovas turi paskirti atsakingus darbuotojus, kurie <text:s/>tvarkys<text:s/></text:span><text:span text:style-name="T861">NEM</text:span><text:span text:style-name="T862">IS duomenis ir užtikrins<text:s/></text:span><text:span text:style-name="T863">NEM</text:span><text:span text:style-name="T864">IS duomenų saugą saugos politiką įgyvendinančių dokumentų nustatyta tvarka.</text:span></text:p>
      <text:p text:style-name="P865">7. Saugos įgaliotinio funkcijos:</text:p>
      <text:p text:style-name="P866">7.1. teikia tvarkytojo vadovui siūlymus dėl:</text:p>
      <text:p text:style-name="P867">7.1.1. administratoriaus (administratorių) paskyrimo;</text:p>
      <text:p text:style-name="P868">7.1.2. NEMIS informacinių technologijų saugos atitikties vertinimo atlikimo, pagal Informacinių technologijų saugos atitikties vertinimo metodiką, patvirtintą Lietuvos Respublikos vidaus reikalų ministro 2004 m. gegužės 6 d. įsakymu Nr. 1V-156 „Dėl Informacinių technologijų saugos atitikties vertinimo metodikos patvirtinimo“;<text:s/></text:p>
      <text:p text:style-name="P869">7.2. teikia valdytojo vadovui siūlymus dėl saugos politiką įgyvendinančių dokumentų priėmimo, keitimo;</text:p>
      <text:p text:style-name="P870">7.3. koordinuoja elektroninės informacijos saugos incidentų, įvykusių NEMIS, tyrimą ir bendradarbiauja su kompetentingomis institucijomis, tiriančiomis elektroninių ryšių tinklų, elektroninės informacijos saugos incidentus, neteisėtas veikas, susijusias su elektroninės informacijos saugos incidentais, išskyrus atvejus, kai šią funkciją atlieka elektroninės informacijos saugos darbo grupės;</text:p>
      <text:p text:style-name="P871">7.4. teikia administratoriui (administratoriams), naudotojams ir, jei būtina NEMIS duomenų saugos politikai įgyvendinti, kitiems valdytojo ir tvarkytojo darbuotojams privalomus vykdyti nurodymus ir pavedimus, susijusius su NEMIS duomenų saugos politikos įgyvendinimu;</text:p>
      <text:p text:style-name="P872">7.5. organizuoja NEMIS rizikos įvertinimą;</text:p>
      <text:p text:style-name="P873"><text:span text:style-name="T874">7.6</text:span><text:span text:style-name="T875">. periodiškai organizuoja naudotojų mokymą elektroninės informacijos saugos klausimais, įvairiais būdais informuoja juos apie elektroninės informacijos saugos problemas;</text:span></text:p>
      <text:p text:style-name="P876">7.7. atlieka kitas valdytojo ir tvarkytojo vadovų pavestas ir<text:s/><text:span text:style-name="T877">kituose teisės aktuose<text:s/></text:span>jam priskirtas funkcijas.</text:p>
      <text:p text:style-name="P878">8. Administratoriaus funkcijos:</text:p>
      <text:p text:style-name="P879">8.1. administratorius atlieka funkcijas, susijusias su:</text:p>
      <text:p text:style-name="P880">8.1.1. kompiuterinių tinklų veikimu;</text:p>
      <text:p text:style-name="P881">8.1.2. kompiuterinių tinklų diegimu, konfigūracija ir aktyviosios įrangos aptarnavimu;</text:p>
      <text:p text:style-name="P882">8.1.3. NEMIS komponentais (ugniasienėmis, elektroninės informacijos perdavimu tinklais), šių komponentų sąrankos peržiūra (patikrinimu) ir pakeitimais;</text:p>
      <text:p text:style-name="P883">8.1.4. tarnybinių stočių veikimu, veiklos stebėjimu, analize ir saugos užtikrinimu;</text:p>
      <text:p text:style-name="P884">8.1.5. tarnybinių stočių tinklo prieigos konfigūracija;</text:p>
      <text:p text:style-name="P885">8.1.6. tarnybinių stočių programinės įrangos diegimu, atnaujinimu, konfigūracija ir atsarginių laikmenų su programinės įrangos kopijomis tvarkymu;</text:p>
      <text:p text:style-name="P886">8.1.7. duomenų bazių valdymo sistemomis, duomenų bazių stebėjimu ir analize, atsarginių kopijų tvarkymu;</text:p>
      <text:p text:style-name="P887">8.1.8. duomenų bazių programinės įrangos tvarkymu;</text:p>
      <text:p text:style-name="P888">8.1.9. duomenų bazių kompiuterinio tinklo aplinkos konfigūracija;</text:p>
      <text:p text:style-name="P889">8.1.10. pažeidžiamų vietų nustatymu;</text:p>
      <text:p text:style-name="P890">8.1.11. įsilaužimų aptikimo sistemomis;</text:p>
      <text:p text:style-name="P891">8.1.12. saugumo reikalavimų atitikties nustatymu ir stebėsena;</text:p>
      <text:p text:style-name="P892">8.1.13. reagavimu į elektroninės informacijos saugos incidentus;</text:p>
      <text:p text:style-name="P893">8.1.14. naudotojų teisių valdymu.</text:p>
      <text:p text:style-name="P894"><text:span text:style-name="T895">9</text:span><text:span text:style-name="T896">. Teisės aktai, kuriais vadovaujantis tvarkomi NEMIS duomenys ir užtikrinamas jų saugumas:</text:span></text:p>
      <text:p text:style-name="P897">9.1. Lietuvos Respublikos valstybės informacinių išteklių valdymo įstatymas;</text:p>
      <text:p text:style-name="P898">9.2. Lietuvos Respublikos Vyriausybės 2013 m. vasario 27 d. nutarimas Nr. 180 „Dėl Valstybės informacinių sistemų steigimo, kūrimo, modernizavimo ir likvidavimo tvarkos aprašo patvirtinimo“;</text:p>
      <text:p text:style-name="P899">9.3.<text:s/><text:span text:style-name="T900">Respublikos Vyriausybės<text:s/></text:span>2013 m. liepos 24 d. nutarimas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 text:style-name="T901">;</text:span></text:p>
      <text:p text:style-name="P902">9.4. Lietuvos Respublikos vidaus reikalų ministro 2013 m. spalio 4 d įsakymas Nr. 1V-832 „Dėl techninių valstybės registrų (kadastrų), žinybinių registrų, valstybės informacinių sistemų ir kitų informacinių sistemų elektroninės informacijos saugos reikalavimų patvirtinimo“;</text:p>
      <text:p text:style-name="P903">9.5.<text:s/><text:span text:style-name="T904">Informacinių technologijų saugos atitikties vertinimo metodika;<text:s/></text:span></text:p>
      <text:p text:style-name="P905">9.6.<text:s/><text:span text:style-name="T906">Lietuvos standartai LST ISO/IEC 27002:2009, LST ISO/ IEC 27001:2006 bei kiti Lietuvos ir tarptautiniai standartai, reglamentuojantys informacijos saugumą;</text:span></text:p>
      <text:p text:style-name="P907">9.7.<text:s/><text:span text:style-name="T908">Saugos nuostatai ir</text:span><text:s/>kiti teisės aktai, reglamentuojantys elektroninės informacijos saugą valstybės institucijose.</text:p>
      <text:p text:style-name="P909">10. Saugos nuostatuose vartojamos sąvokos suprantamos taip, kaip jos apibrėžtos Saugos nuostatų 9 punkte nurodytuose teisės aktuose.</text:p>
      <text:p text:style-name="P910"/>
      <text:p text:style-name="P911"/>
      <text:p text:style-name="P912"><text:span text:style-name="T913">II</text:span><text:span text:style-name="T914"><text:s/>SKYRIUS</text:span></text:p>
      <text:p text:style-name="P915"><text:span text:style-name="T916">ELEKTRONINĖS INFORMACIJOS SAUGOS VALDYMAS</text:span></text:p>
      <text:p text:style-name="P917"/>
      <text:p text:style-name="P918">11. NEMIS tvarkoma elektroninė informacija priskirtina žinybinės svarbos elektroninės informacijos kategorijai, vadovaujantis Valstybės informacinių sistemų, registrų ir kitų informacinių sistemų klasifikavimo ir elektroninės informacijos svarbos nustatymo gairi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4.3.1.–4.3.4. papunkčių nuostatomis.</text:p>
      <text:p text:style-name="P919"><text:span text:style-name="T920">12</text:span><text:span text:style-name="T921">. Vadovaujantis Valstybės informacinių sistemų, registrų ir kitų informacinių sistemų klasifikavimo ir elektroninės informacijos svarbos nustatymo gairių aprašo 5.3 papunkčiu, NEMIS priskiriama trečiajai informacinės sistemos kategorijai.<text:s/></text:span></text:p>
      <text:p text:style-name="P922"><text:span text:style-name="T923">13</text:span><text:span text:style-name="T924">. Saugos įgaliotinis turi</text:span><text:span text:style-name="T925"><text:s/>kasmet organizuoti<text:s/></text:span><text:span text:style-name="T926">NEM</text:span><text:span text:style-name="T927">IS rizikos įvertinimą, o, pasikeitus<text:s/></text:span><text:span text:style-name="T928">NEMIS funkcinei struktūrai</text:span><text:span text:style-name="T929">, atsiradus naujiems rizikos veiksniams, saugos įgaliotinis organizuoja neeilinį<text:s/></text:span><text:span text:style-name="T930">NEM</text:span><text:span text:style-name="T931">IS rizikos įvertinimą pagal Vidaus reikalų ministerijos išleistą metodinę priemonę<text:s/></text:span><text:soft-page-break/><text:span text:style-name="T932">„Rizikos analizės vadovas“, Lietuvos ir tarptautinius „Informacijos technologija. Saugumo technika“ grupės standartus;</text:span></text:p>
      <text:p text:style-name="P933">14. NEMIS rizikos įvertinimo rezultatai išdėstomi rizikos įvertinimo ataskaitoje, kuri pateikiama tvarkytojo vadovui. Rizikos įvertinimo ataskaita rengiama įvertinant rizikos veiksnius, galinčius turėti įtakos NEMIS elektroninės informacijos saugai, jų galimą žalą, pasireiškimo tikimybę ir pobūdį, galimus rizikos valdymo būdus, rizikos priimtinumo kriterijus. Svarbiausi rizikos veiksniai yra šie:</text:p>
      <text:p text:style-name="P934">14.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p>
      <text:p text:style-name="P935">14.2. subjektyvūs tyčiniai (nesankcionuotas naudojimasis informacine sistema elektroninei informacijai gauti, elektroninės informacijos pakeitimas ar sunaikinimas, informacinių technologijų duomenų perdavimo tinklais sutrikdymai, saugumo pažeidimai, vagystės ir kita);</text:p>
      <text:p text:style-name="P936">14.3. veiksniai, nurodyti Atleidimo nuo atsakomybės esant nenugalimos jėgos (<text:span text:style-name="T937">force majeure</text:span>) aplinkybėms taisyklių, patvirtintų Lietuvos Respublikos Vyriausybės 1996 m. liepos 15 d. nutarimu Nr. 840 „Dėl Atleidimo nuo atsakomybės esant nenugalimos jėgos (<text:span text:style-name="T938">force majeure</text:span>) aplinkybėms taisyklių patvirtinimo“, 3 punkte.<text:s/></text:p>
      <text:p text:style-name="P939"><text:span text:style-name="T940">15</text:span><text:span text:style-name="T941">. Atsižvelgdamas į rizikos įvertinimo ataskaitą, valdytojo vadovas prireikus tvirtina rizikos įvertinimo ir rizikos valdymo priemonių planą, kuriame, be kita ko, numatomas techninių, administracinių ir kitų išteklių poreikis rizikos valdymo priemonėms įgyvendinti.<text:s/></text:span></text:p>
      <text:p text:style-name="P942"><text:span text:style-name="T943">16</text:span><text:span text:style-name="T944">. <text:s/>NEMIS informacinių technologijų saugos atitikties vertinimas atliekamas ne rečiau kaip kartą per metus Informacinių technologijų saugos atitikties vertinimo metodikoje nustatyta tvarka.</text:span></text:p>
      <text:p text:style-name="P945"><text:span text:style-name="T946">17</text:span><text:span text:style-name="T947">. Atlikus NEMIS informacinių technologijų saugos atitikties vertinimą, rengiama NEMIS informacinių technologijų saugos atitikties vertinimo ataskaita, taip pat rengiamas pastebėtų trūkumų šalinimo planas, kurį tvirtina, atsakingus vykdytojus skiria ir įgyvendinimo terminus nustato NEMIS valdytojo vadovas.</text:span></text:p>
      <text:p text:style-name="P948"><text:span text:style-name="T949">18</text:span><text:span text:style-name="T950">. Elektroninės informacijos saugos priemonių parinkimo principai yra šie:</text:span></text:p>
      <text:p text:style-name="P951"><text:span text:style-name="T952">18.1</text:span><text:span text:style-name="T953">. liekamoji rizika turi būti sumažinta iki priimtino lygio;</text:span></text:p>
      <text:p text:style-name="P954"><text:span text:style-name="T955">18.2</text:span><text:span text:style-name="T956">. elektroninės informacijos saugos priemonės diegimo kaina turi būti adekvati saugomos elektroninės informacijos vertei.</text:span></text:p>
      <text:p text:style-name="P957"/>
      <text:p text:style-name="P958"><text:span text:style-name="T959">III</text:span><text:span text:style-name="T960"><text:s/>SKYRIUS</text:span></text:p>
      <text:p text:style-name="P961"><text:span text:style-name="T962">ORGANIZACINIAI IR TECHNINIAI REIKALAVIMAI</text:span></text:p>
      <text:p text:style-name="P963"/>
      <text:p text:style-name="P964"><text:span text:style-name="T965">19</text:span><text:span text:style-name="T966">. Prieiga prie kompiuterių ir tarnybinių stočių operacinių sistemų valdymo ir konfigūravimo leidžiama tik administratoriui, atsakingam už kompiuterių tinklo filtravimo įrangos (užkardų, turinio kontrolės sistemų, įgaliotojų serverių (</text:span><text:span text:style-name="T967">proxy</text:span><text:span text:style-name="T968">)) administravimą ir priežiūrą.</text:span></text:p>
      <text:p text:style-name="P969"><text:span text:style-name="T970">20</text:span><text:span text:style-name="T971">.<text:s/></text:span><text:span text:style-name="T972">NEM</text:span><text:span text:style-name="T973">IS <text:s/>duomenims saugiai rinkti, apdoroti, kaupti, saugoti, teikti švietimo ir mokslo registrams, informacinėms sistemoms, suinteresuotiems fiziniams ir juridiniams asmenims tvarkytojas turi naudoti programinės ir techninės įrangos saugos priemones, kuriose:</text:span></text:p>
      <text:p text:style-name="P974"><text:span text:style-name="T975">20.1</text:span><text:span text:style-name="T976">. realizuota galimybė naudotojams naudoti tik legalią programinę įrangą;</text:span></text:p>
      <text:p text:style-name="P977"><text:span text:style-name="T978">20.2</text:span><text:span text:style-name="T979">. realizuota naudotojams prieigos prie NEMIS duomenų galimybė tik per registravimosi ir slaptažodžių sistemą;</text:span></text:p>
      <text:p text:style-name="P980"><text:span text:style-name="T981">20.3</text:span><text:span text:style-name="T982">. realizuota pareiga <text:s/>naudotojams reguliariai keisti slaptažodžius;</text:span></text:p>
      <text:p text:style-name="P983"><text:span text:style-name="T984">20.4</text:span><text:span text:style-name="T985">. realizuota galimybė identifikuoti naudotojus, fiksuoti ir kaupti jų veiksmus;</text:span></text:p>
      <text:p text:style-name="P986"><text:span text:style-name="T987">20.5</text:span><text:span text:style-name="T988">. realizuota galimybė naudotojų užklausas į NEMIS duomenų bazę fiksuoti programiniu būdu;</text:span></text:p>
      <text:p text:style-name="P989"><text:span text:style-name="T990">20.6</text:span><text:span text:style-name="T991">. apribotas programinės įrangos, nesusijusios su naudotojų funkcijomis (žaidimai, bylų siuntimo, internetinių pokalbių programos ir kt.), naudojimas;</text:span></text:p>
      <text:p text:style-name="P992"><text:span text:style-name="T993">20.7</text:span><text:span text:style-name="T994">. viešaisiais telekomunikaciniais tinklais perduodamos elektroninės informacijos konfidencialumas užtikrinamas, naudojant HTTPS (</text:span><text:span text:style-name="T995">Hypertext Transfer Protocol Secure</text:span><text:span text:style-name="T996">) protokolą arba šifravimą;</text:span></text:p>
      <text:p text:style-name="P997"><text:span text:style-name="T998">20.8</text:span><text:span text:style-name="T999">. draudžiama<text:s/></text:span><text:span text:style-name="T1000">naudotojams</text:span><text:span text:style-name="T1001"><text:s/>nešiojamuosius kompiuterius naudoti<text:s/></text:span><text:span text:style-name="T1002">NEM</text:span><text:span text:style-name="T1003">IS duomenims perduoti kompiuterių tinklais ne savo darbo vietoje.</text:span></text:p>
      <text:p text:style-name="P1004"><text:span text:style-name="T1005">21</text:span><text:span text:style-name="T1006">. Saugos įgaliotinis turi organizuoti NEMIS programinės, techninės įrangos saugos priemonių įgyvendinimą.</text:span></text:p>
      <text:p text:style-name="P1007"><text:span text:style-name="T1008">22</text:span><text:span text:style-name="T1009">.<text:s/></text:span><text:span text:style-name="T1010">Priemonės ir metodai, kurie taikomi, užtikrinant prieigą prie<text:s/></text:span><text:span text:style-name="T1011">NEMIS</text:span><text:span text:style-name="T1012">, nurodant leistiną šios prieigos laiką ir būdą, konkrečiai nustatomi<text:s/></text:span><text:span text:style-name="T1013">Nesimokančių vaikų ir mokyklos nelankančių mokinių informacinės sistemos<text:s/></text:span><text:span text:style-name="T1014">naudotojų administravimo taisyklėse.</text:span></text:p>
      <text:p text:style-name="P1015"><text:span text:style-name="T1016">23</text:span><text:span text:style-name="T1017">. NEMIS veiklos tęstinumui ir funkcionalumui užtikrinti NEMIS duomenys periodiškai kopijuojami kas 12 valandų ir saugomi taip, kad, įvykus nenumatytai situacijai, veiklą iš atsarginių kopijų galima būtų atkurti per 16 valandų. Elektroninių bylų mėnesinės kopijos papildomai turi būti laikomos atskiroje patalpoje ir saugomos užrakintoje nedegioje spintoje. NEMIS duomenų atsarginių kopijų darymo, saugojimo ir elektroninės informacijos atkūrimo iš atsarginių kopijų tvarka nustatoma Nesimokančių vaikų ir mokyklos nelankančių mokinių informacinės<text:s/></text:span><text:span text:style-name="T1018">sistemos saugaus elektroninės informacijos tvarkymo taisyklėse.</text:span></text:p>
      <text:p text:style-name="P1019"><text:span text:style-name="T1020">24</text:span><text:span text:style-name="T1021">. NEMIS tarnybinėje stotyje neturi veikti programinė įranga, nesusijusi su registrų ir informacinių sistemų duomenų tvarkymu.</text:span></text:p>
      <text:p text:style-name="P1022"/>
      <text:p text:style-name="P1023"><text:span text:style-name="T1024">IV</text:span><text:span text:style-name="T1025"><text:s/>SKYRIUS</text:span></text:p>
      <text:p text:style-name="P1026"><text:span text:style-name="T1027">REIKALAVIMAI PERSONALUI</text:span></text:p>
      <text:p text:style-name="P1028"/>
      <text:p text:style-name="P1029"><text:span text:style-name="T1030">25</text:span><text:span text:style-name="T1031">. NEMIS <text:s text:c="2"/>duomenis saugiai rinkti, kaupti, apdoroti, saugoti ir juos teikti švietimo ir mokslo registrams, informacinėms sistemoms, suinteresuotiems fiziniams ir juridiniams asmenims galima tik susipažinus su NEMIS nuostatais, registrų ir informacinių sistemų saugos politiką įgyvendinančiais dokumentais.</text:span></text:p>
      <text:p text:style-name="P1032"><text:span text:style-name="T1033">26</text:span><text:span text:style-name="T1034">. Saugos įgaliotinis privalo turėti atitinkamą kvalifikaciją (kvalifikacijos tobulinimo kursai, pradinis saugaus darbo su elektronine informacija mokėjimas, ECDL vartotojo sertifikatas), darbo su duomenų bazėmis, operacinėmis sistemomis, taikomosiomis programomis patirties.</text:span></text:p>
      <text:p text:style-name="P1035"><text:span text:style-name="T1036">27</text:span><text:span text:style-name="T1037">.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1038"><text:span text:style-name="T1039">28</text:span><text:span text:style-name="T1040">. <text:s/>Administratorius privalo turėti atitinkamą kvalifikaciją (kvalifikacijos tobulinimo kursai, pradinis saugaus darbo su duomenimis mokymas, ECDL vartotojo sertifikatas), darbo su duomenų bazėmis, operacinėmis sistemomis, taikomosiomis programomis patirties.</text:span></text:p>
      <text:p text:style-name="P1041"><text:span text:style-name="T1042">29</text:span><text:span text:style-name="T1043">. Naudotojas turi:</text:span></text:p>
      <text:p text:style-name="P1044"><text:span text:style-name="T1045">29.1</text:span><text:span text:style-name="T1046">. turėti darbo kompiuteriu įgūdžių;</text:span></text:p>
      <text:p text:style-name="P1047"><text:span text:style-name="T1048">29.2</text:span><text:span text:style-name="T1049">. mokėti tvarkyti NEMIS duomenis NEMIS nuostatų,<text:s/></text:span><text:span text:style-name="T1050">Nesimokančių vaikų ir mokyklos nelankančių mokinių informacinės sistemos<text:s/></text:span><text:span text:style-name="T1051"><text:s/>naudotojų administravimo taisyklėse</text:span><text:span text:style-name="T1052"><text:s/>nustatyta tvarka;<text:s/></text:span></text:p>
      <text:p text:style-name="P1053"><text:span text:style-name="T1054">29.3</text:span><text:span text:style-name="T1055">. būti susipažinęs su registrų ir informacinių sistemų saugos politiką įgyvendinančių dokumentų reikalavimais.</text:span></text:p>
      <text:p text:style-name="P1056"><text:span text:style-name="T1057">30</text:span><text:span text:style-name="T1058">. Saugos įgaliotinis turi:</text:span></text:p>
      <text:p text:style-name="P1059"><text:span text:style-name="T1060">30.1</text:span><text:span text:style-name="T1061">. ne rečiau kaip 1 kartą per metus organizuoti naudotojų mokymus NEMIS <text:s/>duomenų saugos klausimais;</text:span></text:p>
      <text:p text:style-name="P1062"><text:span text:style-name="T1063">30.2</text:span><text:span text:style-name="T1064">. priminti naudotojams apie NEMIS elektroninės informacijos saugos problemas (pavyzdžiui, priminimai elektroniniu paštu, teminių seminarų rengimas, atmintinės naujai priimtiems darbuotojams ir pan.).</text:span></text:p>
      <text:p text:style-name="P1065"/>
      <text:p text:style-name="P1066"><text:span text:style-name="T1067">V</text:span><text:span text:style-name="T1068"><text:s/>SKYRIUS</text:span></text:p>
      <text:p text:style-name="P1069"><text:span text:style-name="T1070">naudotojų SUPAŽINDINIMO SU saugos DOKUMENTAIS PRINCIPAI</text:span></text:p>
      <text:p text:style-name="P1071"/>
      <text:p text:style-name="P1072"><text:span text:style-name="T1073">31</text:span><text:span text:style-name="T1074">. Tvarkyti NEMIS duomenis gali tik <text:s/>naudotojai, susipažinę su NEMIS nuostatais, Saugos nuostatais, kitais saugos politiką įgyvendinančiais dokumentais ir raštu įsipareigoję laikytis reikalavimų, nustatytų šiame punkte nurodytuose dokumentuose.</text:span></text:p>
      <text:p text:style-name="P1075"><text:span text:style-name="T1076">32</text:span><text:span text:style-name="T1077">. Už naudotojų supažindinimą su Saugos nuostatais ir kitais saugos politiką įgyvendinančiais dokumentais ir atsakomybe už šių dokumentų nuostatų pažeidimus yra atsakingas saugos įgaliotinis.</text:span></text:p>
      <text:p text:style-name="P1078"><text:span text:style-name="T1079">33</text:span><text:span text:style-name="T1080">. Saugos nuostatai ir kiti saugos politiką įgyvendinantys dokumentai skelbiami naudotojams pasiekiamoje interneto svetainėje.</text:span></text:p>
      <text:p text:style-name="P1081"><text:span text:style-name="T1082">34</text:span><text:span text:style-name="T1083">. Pakartotinai su saugos politiką įgyvendinančiais dokumentais naudotojai supažindinami raštu arba žodžiu, tik iš esmės pasikeitus saugos politiką įgyvendinantiems dokumentams.<text:s/></text:span></text:p>
      <text:p text:style-name="P1084"/>
      <text:p text:style-name="P1085"><text:span text:style-name="T1086">VI</text:span><text:span text:style-name="T1087"><text:s/>SKYRIUS</text:span></text:p>
      <text:p text:style-name="P1088"><text:span text:style-name="T1089">BAIGIAMOSIOS NUOSTATOS</text:span></text:p>
      <text:p text:style-name="P1090"/>
      <text:p text:style-name="P1091"><text:span text:style-name="T1092">35</text:span><text:span text:style-name="T1093">. Saugos nuostatai ir kiti saugos politiką įgyvendinantys dokumentai iš esmės peržiūrimi ir prireikus keičiami ne rečiau kaip kartą per metus.</text:span></text:p>
      <text:p text:style-name="P1094"><text:span text:style-name="T1095">36</text:span><text:span text:style-name="T1096">. Duomenys apie naudotojų atliktus veiksmus su NEMIS duomenimis saugomi neterminuotai.</text:span></text:p>
      <text:p text:style-name="P1097"><text:span text:style-name="T1098">____________________</text:span></text:p>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3937in" fo:margin-right="0.3895in" style:num-format="1" style:writing-mode="lr-tb">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208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Calibri" fo:font-size="10pt" style:font-size-asian="10pt"/>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1652in" fo:margin-left="1.1812in" fo:margin-bottom="0.1729in" fo:margin-right="0.3895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Calibri" fo:font-size="10pt" style:font-size-asian="10pt"/>
    </style:style>
    <style:style style:name="P1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1652in" fo:margin-left="1.1812in" fo:margin-bottom="0.1729in" fo:margin-right="0.3895in" style:num-format="1" style:writing-mode="lr-tb">
        <style:footnote-sep style:width="0.007in" style:rel-width="33%" style:color="#000000" style:line-style="solid" style:adjustment="left"/>
      </style:page-layout-properties>
    </style:page-layout>
    <style:style style:name="P8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Calibri" fo:font-size="10pt" style:font-size-asian="10pt"/>
    </style:style>
    <style:style style:name="P81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20" style:parent-style-name="Normal" style:family="paragraph">
      <style:paragraph-properties>
        <style:tab-stops>
          <style:tab-stop style:type="center" style:position="3.3465in"/>
          <style:tab-stop style:type="right" style:position="6.693in"/>
        </style:tab-stops>
      </style:paragraph-properties>
    </style:style>
    <style:style style:name="P8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8"/>
      </style:header>
      <style:footer>
        <text:p text:style-name="P159"/>
      </style:footer>
    </style:master-page>
    <style:master-page style:next-style-name="MP1" style:name="MPF1" style:page-layout-name="PL1">
      <style:header>
        <text:p text:style-name="P160"/>
      </style:header>
      <style:footer>
        <text:p text:style-name="P161"/>
      </style:footer>
    </style:master-page>
    <style:master-page style:name="MP2" style:page-layout-name="PL2">
      <style:header>
        <text:p text:style-name="P818"/>
      </style:header>
      <style:footer>
        <text:p text:style-name="P819"/>
      </style:footer>
    </style:master-page>
    <style:master-page style:next-style-name="MP2" style:name="MPF2" style:page-layout-name="PL2">
      <style:header>
        <text:p text:style-name="P820"/>
      </style:header>
      <style:footer>
        <text:p text:style-name="P8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SMM_isakymas_NEMIS_2015 01 13.docx</dc:title>
    <meta:initial-creator>asimaitis</meta:initial-creator>
    <dc:creator>adlibuser</dc:creator>
    <meta:creation-date>2020-03-18T12:59:00Z</meta:creation-date>
    <dc:date>2020-03-18T12:59:00Z</dc:date>
    <meta:print-date>2015-01-13T07:4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6" meta:paragraph-count="294" meta:word-count="5413" meta:character-count="45616" meta:row-count="843" meta:non-whitespace-character-count="40497"/>
  </office:meta>
</office:document-meta>
</file>