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618in" fo:text-indent="-0.2708in">
        <style:tab-stops/>
      </style:paragraph-properties>
    </style:style>
    <style:style style:name="T3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indent="0.157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4792in" svg:height="0.681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4 M. biRŽELIO 6 D. ĮSAKYMO NR. 1V-380 „DĖL VAIRUOTOJO KVALIFIKACIJOS KORTELĖS IŠDAVIMO TVARKOS APRAŠO PATVIRTINIMO“ PAKEITIMO</text:span></text:p>
      <text:p text:style-name="P17"/>
      <text:p text:style-name="P18">2024 m. lapkričio<text:s/><text:span text:style-name="T19">8</text:span><text:s/>d.<text:s/><text:span text:style-name="T20">Nr. 1V-660</text:span></text:p>
      <text:p text:style-name="P21"><text:span text:style-name="T22">Vilnius</text:span></text:p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Vairuotojo kvalifikacijos kortelės išdavimo tvarkos aprašo, patvirtinto</text:span><text:span text:style-name="T30"><text:s/></text:span><text:span text:style-name="T31">Lietuvos Respublikos vidaus reikalų ministro 2024 m. birželio 6 d. įsakymu Nr. 1V-380 „Dėl Vairuotojo kvalifikacijos kortelės išdavimo tvarkos aprašo patvirtinimo“,</text:span><text:span text:style-name="T32"><text:s/></text:span>19 punktą ir jį išdėstau taip:</text:p>
      <text:p text:style-name="P33">„19. VKK pagaminama ir paruošiama įteikimui per 15 darbo dienų nuo sprendimo išduoti VKK dienos arba nuo už VKK išdavimą sumokėjimo dienos (priklausomai nuo to, kuri diena yra vėlesnė).</text:p>
      <text:p text:style-name="P34"><text:span text:style-name="T35">Pareiškėjo pageidavimu VKK gali būti pagaminama ir paruošiama įteikimui skubos tvarka per 1 arba 5 darbo dienas nuo sprendimo išduoti VKK dienos arba nuo už VKK išdavimą skubos tvarka sumokėjimo dienos<text:s/></text:span>(priklausomai nuo to, kuri diena yra vėlesnė)<text:span text:style-name="T36"><text:s/>Bendrovės generalinio direktoriaus nustatyta tvarka.“</text:span></text:p>
      <text:p text:style-name="P37">2.<text:s/><text:span text:style-name="T38">Nustata</text:span><text:span text:style-name="T39">u, kad šis įsakymas įsigalioja 2025 m. sausio 1 d.</text:span></text:p>
      <text:p text:style-name="P40"/>
      <text:p text:style-name="P41"/>
      <text:p text:style-name="P42"/>
      <text:p text:style-name="P43"><text:span text:style-name="T44">Vidaus reikalų ministrė</text:span><text:span text:style-name="T45"><text:tab/>Agnė Bilotaitė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4-11-08T09:03:00Z</meta:creation-date>
    <dc:date>2024-11-08T09:03:00Z</dc:date>
    <meta:print-date>2019-03-27T17:57:00Z</meta:print-date>
    <meta:template xlink:href="Normal.dotm" xlink:type="simple"/>
    <meta:editing-cycles>2</meta:editing-cycles>
    <meta:editing-duration>PT0S</meta:editing-duration>
    <meta:user-defined meta:name="ContentTypeId">0x0101002ECEB45FB808BD4E94A04B53FF3AB2B9</meta:user-defined>
    <meta:user-defined meta:name="LabbisDVSAttachmentId">21cfeeb1-cdb5-4013-815a-72c009723510</meta:user-defined>
    <meta:document-statistic meta:page-count="1" meta:paragraph-count="6" meta:word-count="150" meta:character-count="1170" meta:row-count="32" meta:non-whitespace-character-count="1026"/>
  </office:meta>
</office:document-meta>
</file>