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in"/>
          <style:tab-stop style:type="left" style:position="1.279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in"/>
          <style:tab-stop style:type="left" style:position="1.279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in"/>
          <style:tab-stop style:type="left" style:position="1.279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in"/>
        </style:tab-stops>
      </style:paragraph-properties>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0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in"/>
        </style:tab-stops>
      </style:paragraph-properties>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80" style:parent-style-name="Normal" style:family="paragraph">
      <style:paragraph-properties>
        <style:tab-stops>
          <style:tab-stop style:type="left" style:position="-0.1972in"/>
        </style:tab-stops>
      </style:paragraph-properties>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VIEŠOJO IR PRIVATAUS SEKTORIŲ PARTNERYSTĖS PROJEKTO „DAUGIAFUNKCIS SVEIKATINIMO, UGDYMO, ŠVIETIMO, KULTŪROS IR UŽIMTUMO SKATINIMO KOMPLEKSAS“</text:span><text:span text:style-name="T19"><text:s/></text:span><text:span text:style-name="T20">ĮGYVENDINIMO</text:span></text:p>
      <text:p text:style-name="P21"/>
      <text:p text:style-name="P22"><text:span text:style-name="T23">2015 m. gruodžio 9 d.</text:span><text:span text:style-name="T24"><text:s/>Nr.<text:s/></text:span><text:span text:style-name="T25">1269</text:span><text:span text:style-name="T26"><text:line-break/>Vilnius</text:span></text:p>
      <text:p text:style-name="P27"/>
      <text:p text:style-name="P28"/>
      <text:p text:style-name="P29"><text:span text:style-name="T30">Vadovaudamasi Lietuvos Respublikos koncesijų įstatymo 2 straipsnio 7 dalimi ir įgyvendindama Viešojo ir privataus sektorių partnerystės projektų rengimo ir įgyvendinimo taisyklių, patvirtintų Lietuvos Respublikos Vyriausybės 2009 m. lapkričio 11 d. nutarimu Nr. 1480 „Dėl viešojo ir privataus sektorių partnerystės“, 18 punktą, Lietuvos Respublikos Vyriausybė</text:span><text:span text:style-name="T31"><text:s/>nutari</text:span><text:span text:style-name="T32">a:</text:span></text:p>
      <text:p text:style-name="P33"><text:span text:style-name="T34">1</text:span><text:span text:style-name="T35">. Įgyvendinti kartu su Vilniaus miesto savivaldybe viešojo ir privataus sektorių partnerystės projektą „Daugiafunkcis sveikatinimo, ugdymo, švietimo, kultūros ir užimtumo skatinimo kompleksas“ (toliau – partnerystės projektas), kurio tikslas – sukurti gyventojų poreikius atitinkančią daugiafunkcę infrastruktūrą, skirtą ikimokyklinio ugdymo, neformaliojo švietimo ir sveikatinimo paslaugoms teikti, kultūros, komunikacijos ir informacijos centro, sporto muziejaus veiklai vykdyti, gyventojų socializacijai skatinti ir vietos bendruomenei stiprinti, masiniams kultūros ir sporto renginiams organizuoti ir vietovės patrauklumą didinančiai ūkinei komercinei veiklai vykdyti, taip pat pasirašyti su privačiu subjektu, laimėjusiu koncesijos konkursą, koncesijos sutartį, kurioje būtų nustatytos šios pagrindinės sąlygos:</text:span></text:p>
      <text:p text:style-name="P36"><text:span text:style-name="T37">1.1</text:span><text:span text:style-name="T38">. koncesijos sutarties laikotarpis – iki 25 metų;</text:span></text:p>
      <text:p text:style-name="P39"><text:span text:style-name="T40">1.2</text:span><text:span text:style-name="T41">. valstybės dalyvavimo partnerystės projekte apimtis – dalies daugiafunkcio sveikatinimo, ugdymo, švietimo, kultūros ir užimtumo skatinimo komplekso – ne mažiau kaip 15 tūkst. stacionarių vietų stadiono ir ne daugiau kaip 1 500 kv. metrų sporto muziejaus patalpų sukūrimas, jų valdymas, naudojimas ir priežiūra, valstybės institucijų organizuojamų masinių kultūros ir kitų renginių organizavimo paslaugos;</text:span></text:p>
      <text:p text:style-name="P42"><text:span text:style-name="T43">1.3</text:span><text:span text:style-name="T44">. didžiausi valstybės turtiniai įsipareigojimai – 53 392 tūkst. (penkiasdešimt trys milijonai trys šimtai devyniasdešimt du tūkstančiai) eurų, įskaitant pridėtinės vertės mokestį, kurie apima:</text:span></text:p>
      <text:p text:style-name="P45"><text:span text:style-name="T46">1.3.1</text:span><text:span text:style-name="T47">. stadiono ir sporto muziejaus patalpų statybos kapitalo investicijų finansavimą šio nutarimo 2.3 papunktyje nurodytoje finansavimo sutartyje nustatytomis sąlygomis ir tvarka;<text:s/></text:span></text:p>
      <text:p text:style-name="P48"><text:span text:style-name="T49">1.3.2</text:span><text:span text:style-name="T50">. Lietuvos Respublikos kultūros ministerijos ir Lietuvos Respublikos švietimo ir mokslo ministerijos stadione organizuojamų renginių (Lietuvos dainų šventės, Lietuvos moksleivių dainų šventės, Baltijos šalių studentų dainų šventės „Gaudeamus“), taip pat kitų valstybės institucijų organizuojamų renginių pagal poreikį, bet ne daugiau nei 20 dienų per metus, aptarnavimo išlaidų apmokėjimą;<text:s/></text:span></text:p>
      <text:p text:style-name="P51"><text:span text:style-name="T52">1.3.3</text:span><text:span text:style-name="T53">. sporto muziejaus patalpų valdymo ir priežiūros išlaidų apmokėjimą;</text:span></text:p>
      <text:p text:style-name="P54"><text:span text:style-name="T55">1.4</text:span><text:span text:style-name="T56">. privačiam subjektui suteikiama teisė vykdyti šią veiklą:</text:span></text:p>
      <text:p text:style-name="P57"><text:span text:style-name="T58">1.4.1</text:span><text:span text:style-name="T59">. ne mažiau kaip 15 tūkst. stacionarių vietų stadiono ir ne daugiau kaip 1 500 kv. metrų sporto muziejaus patalpų projektavimas, statyba, valdymas, naudojimas, remontas ir priežiūra;</text:span></text:p>
      <text:p text:style-name="P60"><text:span text:style-name="T61">1.4.2</text:span><text:span text:style-name="T62">. kultūros, sporto ir kitos paskirties renginių stadione organizavimas ir su juo susijusių kitų paslaugų teikimas.</text:span></text:p>
      <text:p text:style-name="P63"><text:span text:style-name="T64">2</text:span><text:span text:style-name="T65">. Atsižvelgiant į partnerystės projekto apimtį ir siekiant užtikrinti sklandų jo įgyvendinimą, įgalioti Kūno kultūros ir sporto departamentą prie Lietuvos Respublikos Vyriausybės:</text:span></text:p>
      <text:p text:style-name="P66"><text:span text:style-name="T67">2.1</text:span><text:span text:style-name="T68">. būti koncesijos suteikiančiąja institucija;<text:s/></text:span></text:p>
      <text:p text:style-name="P69"><text:span text:style-name="T70">2.2</text:span><text:span text:style-name="T71">. pasirašyti su Vilniaus miesto savivaldybės administracija susijusią su koncesijos sutarties įgyvendinimu bendradarbiavimo sutartį, sudaryti partnerystės projekto valdymo grupę ir komisiją koncesijos suteikimui organizuoti ir koncesijos suteikimo procedūroms atlikti, į kurių sudėtį būtų įtrauktas ir Lietuvos Respublikos Vyriausybės kanceliarijos atstovas arba Lietuvos Respublikos vidaus reikalų ministerijos atstovas;</text:span></text:p>
      <text:p text:style-name="P72"><text:span text:style-name="T73">2.3</text:span><text:span text:style-name="T74">. kartu su Lietuvos Respublikos kultūros ministerija ir Lietuvos Respublikos švietimo ir mokslo ministerija sudaryti su koncesijos konkursą laimėjusiu privačiu subjektu ir Vilniaus miesto savivaldybės administracija susijusią su partnerystės sutarties įgyvendinimu finansavimo sutartį, kuri būtų neatskiriama koncesijos sutarties dalis.<text:s/></text:span></text:p>
      <text:p text:style-name="P75"><text:span text:style-name="T76">3</text:span><text:span text:style-name="T77">. Nustatyti, kad naujai sukurtą turtą, nurodytą šio nutarimo 1.2 papunktyje, teisės aktų nustatyta tvarka numatoma perduoti Vilniaus miesto savivaldybės nuosavybėn.</text:span></text:p>
      <text:p text:style-name="P78"/>
      <text:p text:style-name="P79"/>
      <text:p text:style-name="P80"/>
      <text:p text:style-name="P81"><text:span text:style-name="T82">Ministras Pirmininkas</text:span><text:span text:style-name="T83"><text:tab/>Algirdas Butkevičius</text:span></text:p>
      <text:p text:style-name="P84"/>
      <text:p text:style-name="P85"/>
      <text:p text:style-name="P86"/>
      <text:p text:style-name="P87"><text:span text:style-name="T88">Vidaus reikalų ministras</text:span><text:span text:style-name="T89"><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10T19:12:00Z</meta:creation-date>
    <dc:date>2015-12-10T19:12:00Z</dc:date>
    <meta:print-date>2015-11-04T09:43:00Z</meta:print-date>
    <meta:template xlink:href="Normal" xlink:type="simple"/>
    <meta:editing-cycles>2</meta:editing-cycles>
    <meta:editing-duration>PT0S</meta:editing-duration>
    <meta:document-statistic meta:page-count="2" meta:paragraph-count="25" meta:word-count="527" meta:character-count="4413" meta:row-count="111" meta:non-whitespace-character-count="3911"/>
  </office:meta>
</office:document-meta>
</file>