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color="#0000FF"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fo:font-variant="small-caps"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style:tab-stops>
          <style:tab-stop style:type="center" style:position="3.3465in"/>
          <style:tab-stop style:type="center" style:position="3.4625in"/>
          <style:tab-stop style:type="right" style:position="6.9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75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416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margin-left="0.75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IDAUS REIKALŲ MINISTRAS</text:p>
      <text:p text:style-name="P11"/>
      <text:p text:style-name="P12">ĮSAKYMAS</text:p>
      <text:p text:style-name="P13"><text:span text:style-name="T14">DĖL LIETUVOS RESPUBLIKOS VIDAUS REIKALŲ MINISTRO 2009 M.</text:span><text:span text:style-name="T15"><text:s/>KOVO 3</text:span><text:span text:style-name="T16"> D. ĮSAKYMO NR. 1V-85 „DĖL 2007–2013 M.<text:s/></text:span><text:span text:style-name="T17">Žmogiškųjų išteklių plėtros veiksmų programos<text:s/></text:span><text:span text:style-name="T18">4 prioriteto „Administracinių gebėjimų stiprinimas ir viešojo administravimo efektyvumo didinimas“ ĮGYVENDINIMO<text:s/></text:span><text:span text:style-name="T19">priemonės VP1-4.2-VRM-05-V „GERESNIS EUROPOS SĄJUNGOS POLITIKŲ ĮGYVENDINIMAS“<text:s/></text:span><text:span text:style-name="T20">PROJEKTŲ FINANSAVIMO SĄLYGŲ APRAŠO PATVIRTINIMO“ PAKEITIMO</text:span></text:p>
      <text:p text:style-name="P21"/>
      <text:p text:style-name="P22">2014 m. vasario 24 d. Nr. 1V-121</text:p>
      <text:p text:style-name="P23"><text:span text:style-name="T24"><text:tab/>Vilnius</text:span></text:p>
      <text:p text:style-name="P25"/>
      <text:p text:style-name="P26"><text:span text:style-name="T27">P a k e i č i u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ą, patvirtintą Lietuvos Respublikos vidaus reikalų ministro 2009 m. kovo 3 d. įsakymu Nr. 1V-85 „Dėl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imo“:</text:span></text:p>
      <text:p text:style-name="P28"><text:span text:style-name="T29">1</text:span><text:span text:style-name="T30">. Pakeičiu 4 punktą ir jį išdėstau taip:</text:span></text:p>
      <text:p text:style-name="P31"><text:span text:style-name="T32">„Priemonei įgyvendinti numatoma skirti iki 29 510 388 litų lėšų, iš kurių 25 083 829 litai būtų Europos socialinio fondo lėšos, 4 426 559 litai – Lietuvos Respublikos valstybės biudžeto lėšos.“</text:span></text:p>
      <text:p text:style-name="P33"><text:span text:style-name="T34">2</text:span><text:span text:style-name="T35">. Pakeičiu 4¹ punktą ir jį išdėstau taip:</text:span></text:p>
      <text:p text:style-name="P36"><text:span text:style-name="T37">„</text:span><text:span text:style-name="T38">4¹</text:span><text:span text:style-name="T39">. Atsižvelgiant į Lietuvos Respublikos Vyriausybės 2013 m. balandžio 23 d. nutarimo Nr. 345 „Dėl Lietuvos Respublikos Vyriausybės 2008 m. liepos 23 d. nutarimo Nr. 789 „Dėl Žmogiškųjų išteklių plėtros veiksmų programos priedo patvirtinimo“ pakeitimo“ 2.3 punktą, pasirašant projektų finansavimo ir administravimo sutartis, pagal Aprašą numatoma galimybė viršyti Aprašo 4 punkte priemonei įgyvendinti numatomą skirti lėšų sumą. Pagal Aprašą pasirašant projektų finansavimo ir administravimo sutartis leidžiama papildomai skirti iki 1 294 117,00 litų, iš kurių iki 1 100 000,00 litų – Europos socialinio fondo lėšos, 194 117,00 litų – Lietuvos Respublikos valstybės biudžeto lėšos.“</text:span></text:p>
      <text:p text:style-name="P40"/>
      <text:p text:style-name="P41"/>
      <text:p text:style-name="P42"><text:span text:style-name="T43">Vidaus reikalų ministras <text:s text:c="2"/></text:span><text:span text:style-name="T44"><text:tab/></text:span><text:span text:style-name="T45"><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Popovaitė</meta:initial-creator>
    <dc:creator>Adlib User</dc:creator>
    <meta:creation-date>2015-07-22T13:33:00Z</meta:creation-date>
    <dc:date>2015-07-22T13:33:00Z</dc:date>
    <meta:print-date>2013-11-18T12:26:00Z</meta:print-date>
    <meta:template xlink:href="Normal" xlink:type="simple"/>
    <meta:editing-cycles>2</meta:editing-cycles>
    <meta:editing-duration>PT0S</meta:editing-duration>
    <meta:document-statistic meta:page-count="1" meta:paragraph-count="59" meta:word-count="284" meta:character-count="2202" meta:row-count="179" meta:non-whitespace-character-count="1977"/>
  </office:meta>
</office:document-meta>
</file>