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margin-right="-0.0006in" fo:text-indent="0.5909in">
        <style:tab-stops>
          <style:tab-stop style:type="left" style:position="4.4895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0006in"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0006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right="-0.0006in"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style="italic" style:font-style-asian="italic" style:font-style-complex="italic"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style="italic" style:font-style-asian="italic" style:font-style-complex="italic"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text:span text:style-name="T11">DĖL<text:s/></text:span><text:span text:style-name="T12">LIETUVOS RESPUBLIKOS CIVILINIO KODEKSO 4.85 STRAIPSNIO PAKEITIMO įstatymo projekto NR. XIIIP-3253</text:span></text:p>
      <text:p text:style-name="P13"/>
      <text:p text:style-name="P14">2019 m. liepos 10 d. Nr. 701</text:p>
      <text:p text:style-name="P15">Vilnius</text:p>
      <text:p text:style-name="P16"/>
      <text:p text:style-name="P17"/>
      <text:p text:style-name="P18"><text:span text:style-name="T19">Vadovaudamasi Lietuvos Respublikos Seimo statuto 138 straipsnio 3 dalimi ir atsižvelgdama į Lietuvos Respublikos Seimo valdybos 2019 m. balandžio 10 d. sprendimo Nr. SV-S-1180 „Dėl įstatymų projektų išvadų“ 5 punktą, Lietuvos Respublikos Vyriausybė n u t a r i a:</text:span></text:p>
      <text:p text:style-name="P20"><text:span text:style-name="T21">Iš esmės pritarti Lietuvos Respublikos civilinio kodekso 4.85 straipsnio pakeitimo įstatymo projektui Nr. XIIIP-3253 (toliau – Įstatymo projektas), tačiau siūlyti Lietuvos Respublikos Seimui jį tobulinti, atsižvelgiant į šias pastabas:</text:span></text:p>
      <text:p text:style-name="P22"><text:span text:style-name="T23">1</text:span><text:span text:style-name="T24">.</text:span><text:span text:style-name="T25"><text:tab/>Iš Įstatymo projekto nuostatų neaišku, ar pakartotinio susirinkimo metu turi būti svarstomi visi pirminio susirinkimo darbotvarkėje numatyti klausimai, ar tik tie, kurie nebuvo išspręsti. Atsižvelgiant į tai, kas išdėstyta, siūlytina Įstatymo projekto 1 straipsnyje dėstomą Lietuvos Respublikos civilinio kodekso 4.85 straipsnio 2 dalį išdėstyti taip:</text:span></text:p>
      <text:p text:style-name="P26"><text:span text:style-name="T27">„</text:span><text:span text:style-name="T28">2</text:span><text:span text:style-name="T29">. Jeigu šiame straipsnyje nustatyta tvarka sušaukus butų ir kitų patalpų savininkų susirinkimą nesusirenka sprendimui priimti pakankamas butų ir kitų patalpų savininkų skaičius arba sprendimas nepriimamas, pakartotiniame susirinkime, kuris šaukiamas pagal tos pačios darbotvarkės neišspręstus</text:span><text:span text:style-name="T30"><text:s/></text:span><text:span text:style-name="T31">klausimus ne anksčiau kaip po dviejų savaičių, sprendimai priimami susirinkime dalyvavusių balsų dauguma, bet ne mažiau kaip 1/4 visų butų ir kitų patalpų savininkų balsų, išskyrus sprendimus dėl lėšų skolinimosi, dėl naujų bendrojo naudojimo objektų sukūrimo ir disponavimo jais klausimų bei kitus įstatymuose nustatytus sprendimus, kuriems priimti reikalinga butų ir kitų patalpų savininkų balsų dauguma.“</text:span></text:p>
      <text:p text:style-name="P32"><text:span text:style-name="T33">2</text:span><text:span text:style-name="T34">.</text:span><text:span text:style-name="T35"><text:tab/>Lietuvos Respublikos daugiabučių gyvenamųjų namų ir kitos paskirties pastatų savininkų bendrijų įstatymo (toliau – Bendrijų įstatymas) 12 straipsnio 1 dalyje, be kita ko, nustatyta, kad<text:s/></text:span><text:span text:style-name="T36">visų butų ir kitų patalpų (pastatų) savininkų susirinkimo šaukimui ir sprendimų priėmimui </text:span><text:span text:style-name="T37">mutatis mutandis </text:span><text:span text:style-name="T38">taikomos</text:span><text:span text:style-name="T39"> </text:span><text:span text:style-name="T40">Bendrijų įstatymo</text:span><text:span text:style-name="T41"><text:s/>11 straipsnio nuostatos. Bendrijų įstatymo<text:s/></text:span><text:span text:style-name="T42">11 straipsnio 5 dalyje įtvirtinta, kad visuotinis susirinkimas yra teisėtas ir gali priimti sprendimus, kai jame dalyvauja daugiau kaip pusė bendrijos narių. Jeigu kvorumo nėra, laikoma, kad visuotinis susirinkimas neįvyko, ir ne anksčiau kaip po dviejų savaičių turi būti sušauktas pakartotinis visuotinis susirinkimas, kuris turi teisę svarstyti ir priimti sprendimus pagal neįvykusio susirinkimo darbotvarkę. Lietuvos Respublikos Seimui pritarus Įstatymo projektui susidarytų situacija, kai tik dėl skirtingo bendrojo naudojimo objektų valdymo būdo bendraturčiai turėtų skirtingas galimybes organizuoti pakartotinį susirinkimą. Atsižvelgiant į tai, kas išdėstyta, siūlytina atitinkamai pakeisti ir Bendrijų įstatymo 11 straipsnio 5 dalies nuostatas, nustatant galimybę šaukti pakartotinį susirinkimą ir kai visuotinis susirinkimas sprendimo nepriėmė.</text:span></text:p>
      <text:p text:style-name="P43"/>
      <text:p text:style-name="P44"/>
      <text:p text:style-name="P45"/>
      <text:p text:style-name="P46">Ministras Pirmininkas<text:tab/><text:tab/>Saulius Skvernelis</text:p>
      <text:p text:style-name="P47"/>
      <text:p text:style-name="P48"/>
      <text:p text:style-name="P49"/>
      <text:p text:style-name="P50"><text:span text:style-name="T51">Aplinkos ministras</text:span><text:span text:style-name="T52"><text:tab/></text:span><text:span text:style-name="T53"><text:tab/><text:s/>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aklauskienė</meta:initial-creator>
    <dc:creator>adlibuser</dc:creator>
    <meta:creation-date>2019-07-15T06:08:00Z</meta:creation-date>
    <dc:date>2019-07-15T06:08:00Z</dc:date>
    <meta:print-date>2017-12-22T09:01:00Z</meta:print-date>
    <meta:template xlink:href="Normal.dotm" xlink:type="simple"/>
    <meta:editing-cycles>2</meta:editing-cycles>
    <meta:editing-duration>PT0S</meta:editing-duration>
    <meta:document-statistic meta:page-count="1" meta:paragraph-count="28" meta:word-count="404" meta:character-count="3045" meta:row-count="68" meta:non-whitespace-character-count="2669"/>
  </office:meta>
</office:document-meta>
</file>