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6895in"/>
    </style:style>
    <style:style style:name="P1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DĖL lietuvos respublikos ūkio ministro 2003 M. LIEPOS 3 D. įsakymo NR. 4-270 „DĖL ENERGETIKOS VALSTYBINĖS KONTROLĖS IR VARTOTOJŲ ENERGETIKOS ĮRENGINIŲ KONTROLĖS TVARKOS PATVIRTINIMO“ PRIPAŽInimo netekusiU galios</text:p>
      <text:p text:style-name="P10"/>
      <text:p text:style-name="P11">2014 m. gruodžio 15 d. Nr. 4-913</text:p>
      <text:p text:style-name="P12">Vilnius</text:p>
      <text:p text:style-name="P13"/>
      <text:p text:style-name="P14"/>
      <text:p text:style-name="P15">P r i p a ž į s t u <text:s/>netekusiu galios Lietuvos Respublikos ūkio ministro 2003 m. liepos 3 d. įsakymą Nr. 4-270 „Dėl Energetikos valstybinės kontrolės ir vartotojų energetikos įrenginių kontrolės tvarkos patvirtinimo“ su visais pakeitimais ir papildymais.</text:p>
      <text:p text:style-name="P16"/>
      <text:p text:style-name="P17"/>
      <text:p text:style-name="P18"/>
      <text:p text:style-name="P19">Ūkio ministras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</meta:initial-creator>
    <dc:creator>Adlib User</dc:creator>
    <meta:creation-date>2014-12-16T10:52:00Z</meta:creation-date>
    <dc:date>2014-12-16T10:52:00Z</dc:date>
    <meta:print-date>2014-12-12T07:3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6" meta:character-count="590" meta:row-count="26" meta:non-whitespace-character-count="512"/>
  </office:meta>
</office:document-meta>
</file>