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694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0.0694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6 M. KOVO 3 D. ĮSAKYMO NR. 3D-76<text:s/><text:line-break/>„DĖL VALSTYBINIŲ (VALSTYBĖS PERDUOTŲ SAVIVALDYBĖMS) ŽEMĖS ŪKIO FUNKCIJŲ KOORDINAVIMO IR PROBLEMINIŲ KLAUSIMŲ NAGRINĖJIMO KOMISIJOS SUDARYMO“ PAKEITIMO</text:p>
      <text:p text:style-name="P14"/>
      <text:p text:style-name="P15">2015 m. lapkričio 23 d. Nr. 3D-853</text:p>
      <text:p text:style-name="P16">Vilnius</text:p>
      <text:p text:style-name="P17"/>
      <text:p text:style-name="P18"/>
      <text:p text:style-name="P19"><text:span text:style-name="T20">Pakeičiu</text:span>  Lietuvos Respublikos žemės ūkio ministro 2006 m. kovo 3 d. įsakymą Nr.  3D‑76 „Dėl Valstybinių (valstybės perduotų savivaldybėms) žemės ūkio funkcijų koordinavimo ir probleminių klausimų nagrinėjimo komisijos sudarymo“<text:s/><text:span text:style-name="T21">ir 1 punktą išdėstau taip:</text:span></text:p>
      <text:p text:style-name="P22"><text:span text:style-name="T23">„</text:span><text:span text:style-name="T24">1</text:span><text:span text:style-name="T25">.<text:s/></text:span><text:span text:style-name="T26">Sudarau</text:span><text:s/>Valstybinių (valstybės perduotų savivaldybėms) žemės ūkio funkcijų koordinavimo ir probleminių klausimų nagrinėjimo komisiją:<text:span text:style-name="T27"><text:s/></text:span></text:p>
      <text:p text:style-name="P28">Dalia Miniataitė – žemės ūkio ministerijos kanclerė, komisijos pirmininkė;</text:p>
      <text:p text:style-name="P29">Albinas Ežerskis – žemės ūkio viceministras, komisijos pirmininko pavaduotojas;</text:p>
      <text:p text:style-name="P30">Gintas Saulius Cironka – žemės ūkio viceministras, komisijos pirmininko antrasis pavaduotojas;</text:p>
      <text:p text:style-name="P31">Arturas Čaplikas – Žemės ūkio ministerijos Teisės taikymo ir kooperacijos skyriaus vyriausiasis specialistas, komisijos sekretorius;</text:p>
      <text:p text:style-name="P32">Eugenijus Alesius – Marijampolės savivaldybės Žemės ūkio skyriaus vedėjas;<text:s/></text:p>
      <text:p text:style-name="P33">Vaclovas Andrulis – Kelmės rajono savivaldybės meras;</text:p>
      <text:p text:style-name="P34">Erikas Bėrontas – Nacionalinės mokėjimo agentūros prie Žemės ūkio ministerijos direktorius;</text:p>
      <text:p text:style-name="P35">Andrius Burlėga – Žemės ūkio ministerijos Teisės departamento direktorius;</text:p>
      <text:p text:style-name="P36">Vilma Daugalienė – Žemės ūkio ministerijos Kaimo plėtros departamento direktorė;</text:p>
      <text:p text:style-name="P37">Saulius Jakimavičius – žemės ūkio ministro patarėjas;</text:p>
      <text:p text:style-name="P38">Saulius Jasius – Žemės ūkio ministerijos Žemės ūkio gamybos ir maisto pramonės departamento direktoriaus pavaduotojas;</text:p>
      <text:p text:style-name="P39">Alfredas Juozapavičius – Radviliškio rajono savivaldybės administracijos Žemės ūkio skyriaus vedėjas;<text:s/></text:p>
      <text:p text:style-name="P40">Aušra Kalantaitė – Žemės ūkio ministerijos Žemės ir išteklių politikos departamento direktoriaus pavaduotoja;</text:p>
      <text:p text:style-name="P41">Antanas Karbauskas – Žemės ūkio ministerijos Žemės ūkio gamybos ir maisto pramonės departamento Išmokų už plotus skyriaus vedėjas;</text:p>
      <text:soft-page-break/>
      <text:p text:style-name="P42">Artūras Milašauskas – žemės ūkio ministro patarėjas;</text:p>
      <text:p text:style-name="P43">Regina Mininienė – Žemės ūkio ministerijos Finansų ir biudžeto departamento direktorė;</text:p>
      <text:p text:style-name="P44">Dalia Sereikaitė – Žemės ūkio ministerijos Teisės departamento Teisės taikymo ir kooperacijos skyriaus vedėja;</text:p>
      <text:p text:style-name="P45">Donatas Šimukonis – Prienų rajono savivaldybės administracijos Žemės ūkio skyriaus vedėjas;</text:p>
      <text:p text:style-name="P46">Gediminas Vaičionis – Lietuvos savivaldybių asociacijos patarėjas;</text:p>
      <text:p text:style-name="P47">Vaidas Vitukynas – Žemės ūkio ministerijos Žemės ir išteklių politikos departamento Išteklių, melioracijos ir biokuro skyriaus vedėjas;</text:p>
      <text:p text:style-name="P48">Povilas Žagunis – Panevėžio rajono savivaldybės meras;</text:p>
      <text:p text:style-name="P49"><text:span text:style-name="T50">Virginija Žoštautienė – Žemės ūkio ministerijos Veiklos administravimo ir turto valdymo departamento direktorė.“</text:span></text:p>
      <text:p text:style-name="P51"/>
      <text:p text:style-name="P52"/>
      <text:p text:style-name="P53"/>
      <text:p text:style-name="P54">Žemės ūkio ministrė<text:tab/><text:tab/><text:s text:c="4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23T15:40:00Z</meta:creation-date>
    <dc:date>2015-11-23T15:40:00Z</dc:date>
    <meta:template xlink:href="Normal" xlink:type="simple"/>
    <meta:editing-cycles>1</meta:editing-cycles>
    <meta:editing-duration>PT0S</meta:editing-duration>
    <meta:document-statistic meta:page-count="2" meta:paragraph-count="35" meta:word-count="321" meta:character-count="2728" meta:row-count="69" meta:non-whitespace-character-count="2442"/>
  </office:meta>
</office:document-meta>
</file>