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fo:text-transform="uppercase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NTERESŲ LIETUVOS RESPUBLIKOJE TURINČIŲ UŽSIENIEČIŲ REGISTRO ĮSTATYMO, LIETUVOS RESPUBLIKOS ELEKTRONINIO PARAŠO ĮSTATYMO NR. VIII-1822 <text:s/>4 STRAIPSNIO PAKEITIMO ĮSTATYMO, LIETUVOS RESPUBLIKOS KONSULINIO MOKESČIO ĮSTATYMO NR. I-509 <text:s/>3 STRAIPSNIO PAKEITIMO ĮSTATYMO, LIETUVOS RESPUBLIKOS KONSULINIO MOKESČIO ĮSTATYMO NR. I-509 <text:s/>3, 6 STRAIPSNIŲ PAKEITIMO ĮSTATYMO NR.<text:s/></text:span><text:span text:style-name="T17">XII-1522<text:s/></text:span><text:span text:style-name="T18"><text:s/>1 STRAIPSNIO PAKEITIMO ĮSTATYMO, LIETUVOS RESPUBLIKOS KONSULINIO STATUTO NR. I-886 PAPILDYMO<text:s/></text:span><text:span text:style-name="T19">25</text:span><text:span text:style-name="T20">1</text:span><text:span text:style-name="T21"><text:s/></text:span><text:span text:style-name="T22">STRAIPSNIU ĮSTATYMO,<text:s/></text:span><text:span text:style-name="T23">LIETUVOS RESPUBLIKOS KONSULINIO STATUTO NR. I-886 PAPILDYMO 25</text:span><text:span text:style-name="T24"><text:s/></text:span><text:span text:style-name="T25">STRAIPSNIU PAKEITIMO IR STATUTO PAPILDYMO 25</text:span><text:span text:style-name="T26">1 </text:span><text:span text:style-name="T27">STRAIPSNIU ĮSTATYMO NR. XII-1521 <text:s/>2 STRAIPSNIO PAKEITIMO ĮSTATYMO PROJEKTŲ</text:span><text:span text:style-name="T28"><text:s/>PATEIKIMO LIETUVOS RESPUBLIKOS SEIMUI</text:span></text:p>
      <text:p text:style-name="P29"/>
      <text:p text:style-name="P30"><text:span text:style-name="T31">2015 m. liepos 1 d.</text:span><text:span text:style-name="T32"><text:s/>Nr.<text:s/></text:span><text:span text:style-name="T33">716</text:span><text:span text:style-name="T34"><text:line-break/>Vilnius</text:span></text:p>
      <text:p text:style-name="P35"/>
      <text:p text:style-name="P36"/>
      <text:p text:style-name="P37"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ritarti Lietuvos Respublikos interesų Lietuvos Respublikoje turinčių užsieniečių registro įstatymo, Lietuvos Respublikos elektroninio parašo įstatymo Nr. VIII-1822 4 straipsnio pakeitimo įstatymo, Lietuvos Respublikos konsulinio mokesčio įstatymo Nr. I-509 <text:s/></text:span><text:span text:style-name="T44">3 straipsnio pakeitimo įstatymo, Lietuvos Respublikos konsulinio mokesčio įstatymo</text:span><text:span text:style-name="T45"><text:s/>Nr. I-509 <text:s/>3, 6 straipsnių pakeitimo įstatymo Nr.<text:s/></text:span><text:span text:style-name="T46">XII-1522 <text:s/>1<text:s/></text:span><text:span text:style-name="T47">straipsnio pakeitimo įstatymo</text:span><text:span text:style-name="T48">, Lietuvos Respublikos konsulinio statuto Nr. I-886 papildymo 25</text:span><text:span text:style-name="T49">1</text:span><text:span text:style-name="T50"><text:s/></text:span><text:span text:style-name="T51">straipsniu įstatymo, Lietuvos Respublikos konsulinio statuto Nr. I-886 papildymo 25 straipsniu pakeitimo ir Statuto papildymo 25</text:span><text:span text:style-name="T52">1<text:s/></text:span><text:span text:style-name="T53">straipsniu įstatymo Nr. XII-1521 <text:s/>2 straipsnio pakeitimo įstatymo projektams ir pateikti juos Lietuvos Respublikos</text:span><text:span text:style-name="T54"><text:s/></text:span><text:span text:style-name="T55">Seimui.</text:span></text:p>
      <text:p text:style-name="P56"><text:span text:style-name="T57">2</text:span><text:span text:style-name="T58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Teisingumo ministras</text:span><text:span text:style-name="T6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12:52:00Z</meta:creation-date>
    <dc:date>2015-07-07T12:52:00Z</dc:date>
    <meta:print-date>2015-07-02T10:3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42" meta:character-count="1928" meta:row-count="89" meta:non-whitespace-character-count="1709"/>
  </office:meta>
</office:document-meta>
</file>