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keep-with-next="always" fo:keep-together="always" fo:text-align="center"/>
    </style:style>
    <style:style style:name="T8" style:parent-style-name="DefaultParagraphFont" style:family="text">
      <style:text-properties style:font-name="Arial" style:font-name-complex="Arial" fo:color="#2E74B5" fo:font-size="16pt" style:font-size-asian="16pt" style:font-size-complex="16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keep-together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1.0416in" fo:text-indent="-0.25in">
        <style:tab-stops>
          <style:tab-stop style:type="left" style:position="-0.5493in"/>
          <style:tab-stop style:type="left" style:position="-0.2541in"/>
          <style:tab-stop style:type="left" style:position="-0.0569in"/>
          <style:tab-stop style:type="left" style:position="0.041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583in">
        <style:tab-stops>
          <style:tab-stop style:type="right" style:leader-style="solid" style:leader-text="_" style:position="6.495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583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583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text-indent="0.5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013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583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152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in">
        <style:tab-stops>
          <style:tab-stop style:type="right" style:leader-style="solid" style:leader-text="_" style:position="6.495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152in">
        <style:tab-stops>
          <style:tab-stop style:type="right" style:leader-style="solid" style:leader-text="_" style:position="6.495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7319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006in" fo:text-indent="0.715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006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 fo:margin-right="-0.0006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0006in" fo:text-indent="0.6895in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 fo:margin-right="-0.0006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2.0673in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 fo:margin-right="-0.0006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2.6583in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 fo:margin-right="-0.0006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006in" fo:text-indent="0.9847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justify" fo:margin-right="-0.0006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1.9687in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 fo:margin-right="-0.0006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LIETUVOS rESPUBLIKOS VYRIAUSYBĖS 2002 M. gruodžio 3 D. NUTARIMO<text:s/><text:line-break/>nR. 1890 „DĖL VALSTYBĖS TURTO PERDAVIMO panaudos pagrindais laikinai neatlygintinai valdyti ir naudotis TVARKOS APRAŠO PATVIRTINIMO“ PAKEITIMO</text:p>
      <text:p text:style-name="P15"/>
      <text:p text:style-name="P16">2019 kovo 13 d. Nr. 254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2 m. gruodžio 3 d. nutarimą Nr. 1890 „Dėl Valstybės turto perdavimo panaudos pagrindais laikinai neatlygintinai valdyti ir naudotis tvarkos aprašo patvirtinimo“:<text:s/></text:span></text:p>
      <text:p text:style-name="P26"><text:span text:style-name="T27">1</text:span><text:span text:style-name="T28">.</text:span><text:span text:style-name="T29"><text:tab/>Pakeisti preambulę ir ją išdėstyti taip:</text:span></text:p>
      <text:p text:style-name="P30"><text:span text:style-name="T31">„Vadovaudamasi Lietuvos Respublikos valstybės ir savivaldybių turto valdymo, naudojimo ir disponavimo juo įstatymo 14 straipsnio 1, 2 ir 4 dalimis, Lietuvos Respublikos mokslo ir studijų įstatymo 87 straipsnio 5 dalimi ir Lietuvos Respublikos profesinio mokymo įstatymo 40 straipsnio 4 dalimi, Lietuvos Respublikos Vyriausybė<text:s/></text:span><text:span text:style-name="T32">nutari</text:span><text:span text:style-name="T33">a</text:span><text:span text:style-name="T34">:“.</text:span></text:p>
      <text:p text:style-name="P35"><text:span text:style-name="T36">2</text:span><text:span text:style-name="T37">. Pakeisti nurodytu nutarimu patvirtintą Valstybės turto perdavimo panaudos pagrindais laikinai neatlygintinai valdyti ir naudotis tvarkos aprašą:</text:span></text:p>
      <text:p text:style-name="P38"><text:span text:style-name="T39">2.1</text:span><text:span text:style-name="T40">. Pakeisti 8.2 papunktį ir jį išdėstyti taip:</text:span></text:p>
      <text:p text:style-name="P41"><text:span text:style-name="T42">„</text:span><text:span text:style-name="T43">8.2</text:span><text:span text:style-name="T44">. Lietuvos Respublikos švietimo, mokslo ir sporto ministerija, kai valstybės turtą panaudos pagrindais perduoda mokslo ir studijų institucijos;“.</text:span></text:p>
      <text:p text:style-name="P45"><text:span text:style-name="T46">2.2</text:span><text:span text:style-name="T47">.<text:s/></text:span><text:span text:style-name="T48">Pakeisti 1 priedo</text:span><text:span text:style-name="T49"><text:s/></text:span><text:span text:style-name="T50">pirmąją pastraipą ir ją išdėstyti taip:</text:span></text:p>
      <text:p text:style-name="P51"><text:span text:style-name="T52">„Panaudos davėjas _____________________________________________________,</text:span></text:p>
      <text:p text:style-name="P53">(turtą perduodančios valstybės institucijos, įmonės, įstaigos, organizacijos (toliau – institucija) pavadinimas ir kodas)</text:p>
      <text:p text:style-name="P54">pagal ________________________________________________________________,</text:p>
      <text:p text:style-name="P55">(įstatymą, institucijos įstatus (nuostatus), įgaliojimą – dokumento pavadinimas, numeris, data)</text:p>
      <text:p text:style-name="P56">atstovaujamas _________________________________________________________,</text:p>
      <text:p text:style-name="P57">(atstovo pareigos, vardas ir pavardė)</text:p>
      <text:p text:style-name="P58">ir panaudos gavėjas ____________________________________________________ ,</text:p>
      <text:p text:style-name="P59">(Lietuvos Respublikos valstybės ir savivaldybių turto valdymo, naudojimo ir disponavimo juo įstatymo 14 straipsnyje nurodyto panaudos subjekto, priimančio turtą, pavadinimas ir kodas)</text:p>
      <text:p text:style-name="P60">pagal ________________________________________________________________</text:p>
      <text:p text:style-name="P61">(įstatymą, panaudos subjekto įstatus (nuostatus), įgaliojimą – dokumento pavadinimas, numeris, data)</text:p>
      <text:p text:style-name="P62">atstovaujamas _________________________________________________________,</text:p>
      <text:p text:style-name="P63">(atstovo pareigos, vardas ir pavardė)</text:p>
      <text:p text:style-name="P64"><text:span text:style-name="T65">remdamiesi Lietuvos Respublikos Vyriausybės 20 __ m. __________ d. nutarimu Nr. ____ ar turto valdytojo</text:span><text:span text:style-name="T66"> </text:span><text:span text:style-name="T67">20 __ m. __________ d. sprendimu Nr. ____, sudarė šią sutartį:“.</text:span></text:p>
      <text:p text:style-name="P68"><text:span text:style-name="T69">2.3</text:span><text:span text:style-name="T70">.<text:s/></text:span><text:span text:style-name="T71">Pakeisti 2 priedo pirmąją pastraipą ir ją išdėstyti taip:</text:span></text:p>
      <text:p text:style-name="P72"><text:span text:style-name="T73">„Vadovaudamiesi Lietuvos Respublikos Vyriausybės 20 __ m. _________ d. nutarimu Nr. ____ ar turto valdytojo 20 __ m. _________ d. sprendimu Nr. ____ ir panaudos sutartimi Nr.<text:s/></text:span><text:soft-page-break/><text:span text:style-name="T74">___, sudaryta 20 __ m. ______ d., panaudos davėjas ________________________________________________________________________________</text:span></text:p>
      <text:p text:style-name="P75"><text:span text:style-name="T76">(turtą perduodančios valstybės institucijos, įmonės, įstaigos, organizacijos (toliau – institucija) pavadinimas ir kodas)</text:span></text:p>
      <text:p text:style-name="P77"><text:span text:style-name="T78">pagal___________________________________________________________________________,</text:span></text:p>
      <text:p text:style-name="P79"><text:span text:style-name="T80">(įstatymą, institucijos įstatus (nuostatus), įgaliojimą – dokumento pavadinimas, numeris, data)</text:span></text:p>
      <text:p text:style-name="P81"><text:span text:style-name="T82">atstovaujamas____________________________________________________________________,</text:span></text:p>
      <text:p text:style-name="P83"><text:span text:style-name="T84">(atstovo pareigos, vardas ir pavardė)</text:span></text:p>
      <text:p text:style-name="P85"><text:span text:style-name="T86">perduoda, o panaudos gavėjas <text:s/>_______________________________________________________,</text:span></text:p>
      <text:p text:style-name="P87"><text:span text:style-name="T88">(panaudos subjekto, priimančio turtą, pavadinimas ir kodas)</text:span></text:p>
      <text:p text:style-name="P89"><text:span text:style-name="T90">Pagal ___________________________________________________________________________,</text:span></text:p>
      <text:p text:style-name="P91"><text:span text:style-name="T92">(įstatymą, institucijos įstatus (nuostatus), įgaliojimą – dokumento pavadinimas, numeris, data)</text:span></text:p>
      <text:p text:style-name="P93"><text:span text:style-name="T94">atstovaujamas ____________________________________________________________________,</text:span></text:p>
      <text:p text:style-name="P95"><text:span text:style-name="T96">(atstovo pareigos, vardas ir pavardė)</text:span></text:p>
      <text:p text:style-name="P97"><text:span text:style-name="T98">priima valstybei nuosavybės teise priklausantį, panaudos davėjo patikėjimo teise valdomą turtą:<text:s/></text:span></text:p>
      <text:p text:style-name="P99"><text:span text:style-name="T100">_______________________________________________________________________________.</text:span><text:span text:style-name="T101"><text:s text:c="4"/>(perduodamo turto pavadinimas ir apibūdinimas: nematerialiojo, ilgalaikio materialiojo turto<text:s/></text:span><text:span text:style-name="T102">–</text:span><text:span text:style-name="T103"><text:s/>inventorinis numeris, įsigijimo ir likutinė vertė; nekilnojamojo turto ar kito nekilnojamojo daikto<text:s/></text:span><text:span text:style-name="T104">–</text:span><text:span text:style-name="T105"><text:s/>panaudojimo paskirtis, pavadinimas, adresas, unikalus numeris, statinio pažymėjimas plane, bendras statinio plotas (jeigu toks yra) arba kiti statiniams būdingi geometriniai parametrai, atsižvelgus į statinio naudojimo paskirtį;</text:span><text:span text:style-name="T106"><text:s/></text:span><text:span text:style-name="T107">perduodamo nekilnojamojo turto plotas ir indeksai (jeigu tokie yra) arba kiti nekilnojamajam turtui būdingi geometriniai parametrai, atsižvelgus į šio turto naudojimo paskirtį</text:span><text:span text:style-name="T108">;</text:span><text:span text:style-name="T109"><text:s/>trumpalaikio materialiojo turto įsigijimo vertė; jeigu turtas perduodamas pagal sąrašą, nurodoma, kad turtas perduodamas pagal pridedamą sąrašą)“.</text:span></text:p>
      <text:p text:style-name="P110"/>
      <text:p text:style-name="P111"/>
      <text:p text:style-name="P112"/>
      <text:p text:style-name="P113">Ministras Pirmininkas <text:s/><text:tab/><text:tab/><text:tab/><text:tab/><text:tab/>Saulius Skvernelis</text:p>
      <text:p text:style-name="P114"/>
      <text:p text:style-name="P115"/>
      <text:p text:style-name="P116"><text:span text:style-name="T117">Finansų ministras<text:s/></text:span><text:span text:style-name="T118"><text:tab/></text:span><text:span text:style-name="T119"><text:tab/></text:span><text:span text:style-name="T120"><text:tab/><text:s text:c="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ecdd64e-b83f-4779-8af6-68bb310736d8</dc:title>
    <meta:initial-creator>OnaS</meta:initial-creator>
    <dc:creator>adlibuser</dc:creator>
    <meta:creation-date>2019-03-19T07:22:00Z</meta:creation-date>
    <dc:date>2019-03-19T07:22:00Z</dc:date>
    <meta:print-date>2016-09-22T05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document-statistic meta:page-count="2" meta:paragraph-count="39" meta:word-count="568" meta:character-count="4786" meta:row-count="133" meta:non-whitespace-character-count="4257"/>
  </office:meta>
</office:document-meta>
</file>