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style:punctuation-wrap="simple" fo:text-align="center" style:vertical-align="baseline" fo:text-indent="0.8659in"/>
      <style:text-properties fo:color="#000000" style:font-size-complex="12pt" fo:language="pt" fo:country="BR"/>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style:punctuation-wrap="simple" fo:text-align="justify" style:vertical-align="baseline" fo:text-indent="0.909in"/>
      <style:text-properties fo:color="#000000" style:font-size-complex="12pt" fo:language="pt" fo:country="BR"/>
    </style:style>
    <style:style style:name="P42" style:parent-style-name="Normal" style:family="paragraph">
      <style:paragraph-properties style:punctuation-wrap="simple" fo:text-align="justify" style:vertical-align="baseline" fo:text-indent="0.8659in"/>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text-indent="0.865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865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text-indent="0.865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indent="0.865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8659in"/>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style:vertical-align="baseline">
        <style:tab-stops>
          <style:tab-stop style:type="left" style:position="4.0125in"/>
        </style:tab-stops>
      </style:paragraph-properties>
    </style:style>
    <style:style style:name="P86" style:parent-style-name="Normal" style:family="paragraph">
      <style:paragraph-properties style:punctuation-wrap="simple" style:vertical-align="baseline">
        <style:tab-stops>
          <style:tab-stop style:type="left" style:position="4.0125in"/>
        </style:tab-stops>
      </style:paragraph-properties>
    </style:style>
    <style:style style:name="P87" style:parent-style-name="Normal" style:family="paragraph">
      <style:paragraph-properties style:punctuation-wrap="simple" style:vertical-align="baseline">
        <style:tab-stops>
          <style:tab-stop style:type="left" style:position="4.0125in"/>
        </style:tab-stops>
      </style:paragraph-properties>
    </style:style>
    <style:style style:name="P88" style:parent-style-name="Normal" style:family="paragraph">
      <style:paragraph-properties style:punctuation-wrap="simple" style:vertical-align="baseline">
        <style:tab-stops>
          <style:tab-stop style:type="left" style:position="4.0125in"/>
        </style:tab-stops>
      </style:paragraph-properties>
    </style:style>
    <style:style style:name="T8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23 M. KOVO 13 D. ĮSAKYMO NR. V-313 „</text:span><text:span text:style-name="T19">DĖL STIPENDIJŲ UKRAINOS PILIEČIŲ STUDIJOMS SKYRIMO IR IŠMOKĖJIMO 2023 METAIS TVARKOS APRAŠO PATVIRTINIMO</text:span><text:span text:style-name="T20">“<text:s/></text:span><text:span text:style-name="T21">PAKEITIMO</text:span></text:p>
      <text:p text:style-name="P22"/>
      <text:h text:style-name="P23" text:outline-level="3">2024 m. vasario 13 d. Nr.<text:s/>V-174</text:h>
      <text:p text:style-name="P24">Vilnius</text:p>
      <text:p text:style-name="P25"/>
      <text:p text:style-name="P26"><text:span text:style-name="T27">P a k e i č i u Lietuvos Respublikos švietimo, mokslo ir sporto ministro 2023 m. kovo 13 d. įsakymą Nr. V-313 „Dėl Stipendijų Ukrainos piliečių studijoms skyrimo ir išmokėjimo 2023 metais tvarkos aprašo patvirtinimo“:</text:span></text:p>
      <text:p text:style-name="P28"><text:span text:style-name="T29">1</text:span><text:span text:style-name="T30">. Pakeičiu nurodytą įsakymą ir išdėstau jį nauja redakcija (Stipendijų Ukrainos piliečių studijoms skyrimo ir išmokėjimo 2023 metais tvarkos aprašas nauja redakcija nedėstomas):</text:span></text:p>
      <text:p text:style-name="P31"><text:span text:style-name="T32">„</text:span><text:span text:style-name="T33">LIETUVOS RESPUBLIKOS ŠVIETIMO, MOKSLO IR SPORTO</text:span></text:p>
      <text:p text:style-name="P34"><text:span text:style-name="T35">MINISTRAS</text:span></text:p>
      <text:p text:style-name="P36"/>
      <text:p text:style-name="P37"><text:span text:style-name="T38">ĮSAKYMAS</text:span></text:p>
      <text:soft-page-break/>
      <text:p text:style-name="P39"><text:span text:style-name="T40">DĖL STIPENDIJŲ UKRAINOS PILIEČIŲ, NUO 2022 M. VASARIO 24 D. IKI 2022 M. GRUODŽIO 31 D. PRIIMTŲ STUDIJUOTI Į LIETUVOS VALSTYBINIŲ AUKŠTŲJŲ MOKYKLŲ PIRMOSIOS, ANTROSIOS PAKOPŲ ARBA VIENTISŲJŲ STUDIJŲ PROGRAMAS, SKYRIMO IR IŠMOKĖJIMO TVARKOS APRAŠO PATVIRTINIMO</text:span></text:p>
      <text:p text:style-name="P41"/>
      <text:p text:style-name="P42"><text:span text:style-name="T43">Vadovaudamasi Lietuvos Respublikos mokslo ir studijų įstatymo 82 straipsnio 6 ir 8 dalimis, Valstybinio studijų fondo nuostatų, patvirtintų Lietuvos Respublikos Vyriausybės 1993 m. liepos 21 d. nutarimu Nr. 540 „Dėl Valstybinio studijų fondo nuostatų patvirtinimo“, 7.14 papunkčiu, Lietuvos Respublikos Vyriausybės 2023 m. sausio 25 d. nutarimo Nr. 52 „Dėl lėšų skyrimo“ 1.1.2 papunkčiu, Lietuvos Respublikos Vyriausybės 2024 m. sausio 24 d. nutarimo Nr. 70 „Dėl lėšų skyrimo“ 1.1 papunkčiu ir siekdama tęsti 2022 metais paskirtos paramos studijoms mokėjimą Ukrainos piliečių studijoms Lietuvos aukštosiose mokyklose,</text:span></text:p>
      <text:p text:style-name="P44"><text:span text:style-name="T45">t v i r t i n u <text:s/></text:span><text:span text:style-name="T46">Stipendijų Ukrainos piliečių,<text:s/></text:span><text:span text:style-name="T47">nuo 2022 m. vasario 24 d. iki 2022 m. gruodžio 31 d.<text:s/></text:span><text:span text:style-name="T48">priimtų studijuoti į Lietuvos valstybinių aukštųjų mokyklų pirmosios, antrosios pakopų arba vientisųjų studijų programas,</text:span><text:span text:style-name="T49"><text:s/></text:span><text:span text:style-name="T50">skyrimo ir išmokėjimo tvarkos aprašą</text:span><text:span text:style-name="T51"><text:s/>(pridedama).“</text:span></text:p>
      <text:p text:style-name="P52"><text:span text:style-name="T53">2</text:span><text:span text:style-name="T54">. Pakeičiu nurodytu įsakymu patvirtintą Stipendijų Ukrainos piliečių studijoms skyrimo ir išmokėjimo 2023 metais tvarkos aprašą:</text:span></text:p>
      <text:p text:style-name="P55"><text:span text:style-name="T56">2.1</text:span><text:span text:style-name="T57">. Pakeičiu pavadinimą ir išdėstau jį taip:</text:span></text:p>
      <text:p text:style-name="P58"><text:span text:style-name="T59">„</text:span><text:span text:style-name="T60">STIPENDIJŲ UKRAINOS PILIEČIŲ, NUO 2022 M. VASARIO 24 D. IKI 2022 M. GRUODŽIO 31 D. PRIIMTŲ STUDIJUOTI Į LIETUVOS VALSTYBINIŲ AUKŠTŲJŲ MOKYKLŲ PIRMOSIOS, ANTROSIOS PAKOPŲ ARBA VIENTISŲJŲ STUDIJŲ PROGRAMAS, SKYRIMO IR IŠMOKĖJIMO<text:s/></text:span><text:span text:style-name="T61">TVARKOS APRAŠAS</text:span><text:span text:style-name="T62">“.</text:span></text:p>
      <text:p text:style-name="P63"><text:span text:style-name="T64">2.2</text:span><text:span text:style-name="T65">. Pakeičiu 1 punktą ir išdėstau jį taip:</text:span></text:p>
      <text:p text:style-name="P66"><text:span text:style-name="T67">„</text:span><text:span text:style-name="T68">1</text:span><text:span text:style-name="T69">.<text:s/></text:span><text:span text:style-name="T70">Stipendijų Ukrainos piliečių,<text:s/></text:span><text:span text:style-name="T71">nuo 2022 m. vasario 24 d. iki 2022 m. gruodžio 31 d.<text:s/></text:span><text:span text:style-name="T72">priimtų studijuoti į Lietuvos valstybinių aukštųjų mokyklų pirmosios, antrosios pakopų arba vientisųjų studijų programas,</text:span><text:span text:style-name="T73"><text:s/></text:span><text:span text:style-name="T74">skyrimo ir išmokėjimo tvarkos aprašas</text:span><text:span text:style-name="T75"><text:s/>(toliau – Aprašas) nustato<text:s/></text:span><text:soft-page-break/><text:span text:style-name="T76">stipendijų asmenims, atitinkantiems Aprašo 3 punkte nurodytus kriterijus (toliau – stipendijos), skyrimo ir išmokėjimo tvarką.“</text:span></text:p>
      <text:p text:style-name="P77"><text:span text:style-name="T78">2.3</text:span><text:span text:style-name="T79">. Pakeičiu 5 punktą ir išdėstau jį taip:</text:span></text:p>
      <text:p text:style-name="P80"><text:span text:style-name="T81">„</text:span><text:span text:style-name="T82">5</text:span><text:span text:style-name="T83">. Stipendija mokama nuo 2023 m. sausio 1 d. iki 2024 m. rugpjūčio 31 d. (įskaitytinai), įskaitant sesijų ir atostogų laikotarpį.</text:span><text:span text:style-name="T84">“</text:span></text:p>
      <text:p text:style-name="P85"/>
      <text:p text:style-name="P86"/>
      <text:p text:style-name="P87"/>
      <text:p text:style-name="P88"><text:span text:style-name="T89">Švietimo, m</text:span>okslo ir sporto ministras<text:tab/><text:tab/><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0430ea-7411-430c-8134-e4d2a6c327d7</dc:title>
    <meta:initial-creator>Rinkevičienė Virginija</meta:initial-creator>
    <dc:creator>adlibuser</dc:creator>
    <meta:creation-date>2024-02-14T06:09:00Z</meta:creation-date>
    <dc:date>2024-02-14T06:09: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26" meta:word-count="364" meta:character-count="3055" meta:row-count="67" meta:non-whitespace-character-count="2717"/>
  </office:meta>
</office:document-meta>
</file>