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1pt" style:font-size-asian="11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15in" style:page-number="1"/>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justify" fo:text-indent="0.2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5in" fo:text-indent="-0.2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5in" fo:text-indent="-0.2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25in">
        <style:tab-stops/>
      </style:paragraph-properties>
    </style:style>
    <style:style style:name="P73" style:parent-style-name="Normal" style:family="paragraph">
      <style:paragraph-properties fo:text-align="center" fo:margin-left="0.2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margin-left="0.25in">
        <style:tab-stops/>
      </style:paragraph-properties>
      <style:text-properties fo:font-weight="bold" style:font-weight-asian="bold" style:font-size-complex="12pt"/>
    </style:style>
    <style:style style:name="P78" style:parent-style-name="Normal" style:family="paragraph">
      <style:paragraph-properties fo:text-align="justify" fo:text-indent="0.2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5in"/>
      <style:text-properties style:font-size-complex="12pt"/>
    </style:style>
    <style:style style:name="P135" style:parent-style-name="Normal" style:family="paragraph">
      <style:paragraph-properties fo:text-align="justify" fo:text-indent="0.25in"/>
    </style:style>
    <style:style style:name="P136" style:parent-style-name="Normal" style:family="paragraph">
      <style:paragraph-properties fo:text-align="center" fo:text-indent="0.2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25in"/>
      <style:text-properties fo:font-weight="bold" style:font-weight-asian="bold" style:font-size-complex="12pt"/>
    </style:style>
    <style:style style:name="P141" style:parent-style-name="Normal" style:family="paragraph">
      <style:paragraph-properties fo:text-align="justify" fo:text-indent="0.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5in"/>
    </style:style>
    <style:style style:name="P179" style:parent-style-name="Normal" style:family="paragraph">
      <style:paragraph-properties fo:text-align="center" fo:text-indent="0.2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indent="0.25in"/>
      <style:text-properties fo:font-weight="bold" style:font-weight-asian="bold" style:font-size-complex="12pt"/>
    </style:style>
    <style:style style:name="P184" style:parent-style-name="Normal" style:family="paragraph">
      <style:paragraph-properties fo:text-align="justify" fo:text-indent="0.2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5in"/>
    </style:style>
    <style:style style:name="P191" style:parent-style-name="Normal" style:family="paragraph">
      <style:paragraph-properties fo:text-align="center" fo:text-indent="0.293in"/>
    </style:style>
    <style:style style:name="T1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SPRENDIMAS</text:p>
      <text:p text:style-name="P9"><text:span text:style-name="T10">DĖL VAIKŲ PRIĖMIMO Į KALVARIJOS VAIKŲ LOPŠELĮ-DARŽELĮ „ŽILVITIS“ TVARKOS PATVIRTINIMO</text:span></text:p>
      <text:p text:style-name="P11"/>
      <text:p text:style-name="P12">2018 m. rugpjūčio 30 d. Nr. T-159</text:p>
      <text:p text:style-name="P13">Kalvarija</text:p>
      <text:p text:style-name="P14"/>
      <text:p text:style-name="P15"/>
      <text:p text:style-name="P16"><text:span text:style-name="T17">Vadovaudamasi Lietuvos Respublikos vietos savivaldos įstatymo 16 str. 4 d., 18 str. 1 d., Lietuvos Respublikos švietimo įstatymo 29 str. 6 d., Lietuvos Respublikos sveikatos apsaugos ministro 2016 m. sausio 26 d. įsakymu Nr. V-93 „Dėl Lietuvos Respublikos sveikatos apsaugos ministro 2010 m. balandžio 22 d. įsakymo Nr. V-313 „Dėl Lietuvos higienos normos HN 75:2010 „Įstaiga, vykdanti ikimokyklinio ir (ar) priešmokyklinio ugdymo programą. Bendrieji sveikatos saugos reikalavimai“ patvirtinimo“ pakeitimo“, Kalvarijos savivaldybės taryba <text:s text:c="2"/>n u s p r e n d ž i a:<text:s/></text:span></text:p>
      <text:p text:style-name="P18"/>
      <text:p text:style-name="P19"><text:span text:style-name="T20">1</text:span><text:span text:style-name="T21">. Patvirtinti Vaikų priėmimo į Kalvarijos vaikų lopšelį-darželį „Žilvitis“ tvarką (pridedama).</text:span></text:p>
      <text:p text:style-name="P22"><text:span text:style-name="T23">2</text:span><text:span text:style-name="T24">. Pripažinti netekusiu galios Kalvarijos savivaldybės tarybos 2011 m. lapkričio 24 d. sprendimą Nr. T-11-9 „Dėl vaikų priėmimo į Kalvarijos vaikų lopšelį-darželį „Žilvitis“ tvarkos nustatymo“.</text:span></text:p>
      <text:p text:style-name="P25"/>
      <text:p text:style-name="P26">Šis sprendimas<text:s/><text:span text:style-name="T27">per vieną mėnesį nuo įsigaliojimo dienos gali būti skundžiamas Regionų apygardos administracinio teismo Kauno rūmams (adresu: A. Mickevičiaus g. 8A, Kaunas) Lietuvos Respublikos administracinių bylų teisenos įstatymo nustatyta tvarka.</text:span></text:p>
      <text:p text:style-name="P28"/>
      <text:p text:style-name="P29"/>
      <text:p text:style-name="P30"/>
      <text:p text:style-name="P31"><text:span text:style-name="T32">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1"/>Vincas Plikaitis</text:span></text:p>
      <text:soft-page-break/>
      <text:p text:style-name="P43">PATVIRTINTA</text:p>
      <text:p text:style-name="P46">Kalvarijos savivaldybės tarybos</text:p>
      <text:p text:style-name="P47">2018 m. rugpjūčio 30 d. sprendimu Nr. T-159</text:p>
      <text:p text:style-name="P48"/>
      <text:p text:style-name="P49"/>
      <text:p text:style-name="P50"><text:span text:style-name="T51">VAIKŲ PRIĖMIMO Į KALVARIJOS VAIKŲ LOPŠELĮ-DARŽELĮ „ŽILVITIS“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ikų priėmimo į Kalvarijos vaikų lopšelį-darželį „Žilvitis“ tvarka reglamentuoja vaikų priėmimą ugdytis pagal ikimokyklinio ir priešmokyklinio ugdymo(si) programas, nustato grupių komplektavimo kriterijus, priėmimo ir grupių komplektavimo vykdymo atsakomybę ir priežiūrą.</text:span></text:p>
      <text:p text:style-name="P61"><text:span text:style-name="T62">2</text:span><text:span text:style-name="T63">.</text:span><text:span text:style-name="T64"><text:tab/>Tvarka parengta, vadovaujantis šiais teisės aktais:<text:s/></text:span></text:p>
      <text:p text:style-name="P65"><text:span text:style-name="T66">2.1</text:span><text:span text:style-name="T67">.</text:span><text:span text:style-name="T68"><text:tab/><text:s/>Lietuvos Respublikos švietimo įstatymo pakeitimo įstatymu;</text:span></text:p>
      <text:p text:style-name="P69"><text:span text:style-name="T70">2.2</text:span><text:span text:style-name="T71">. Lietuvos Respublikos sveikatos apsaugos ministro 2016 m. sausio 26 d. įsakymu Nr. V-93 „Dėl Lietuvos Respublikos sveikatos apsaugos ministro 2010 m. balandžio 22 d. įsakymo Nr. V-313 „Dėl Lietuvos higienos normos HN 75:2010 „Įstaiga, vykdanti ikimokyklinio ir (ar) priešmokyklinio ugdymo programą. Bendrieji sveikatos saugos reikalavimai“ patvirtinimo“ pakeitimo“.</text:span></text:p>
      <text:p text:style-name="P72"/>
      <text:p text:style-name="P73"><text:span text:style-name="T74">II</text:span><text:span text:style-name="T75">.<text:s/></text:span><text:span text:style-name="T76">VAIKŲ PRIĖMIMAS Į ĮSTAIGĄ</text:span></text:p>
      <text:p text:style-name="P77"/>
      <text:p text:style-name="P78"><text:span text:style-name="T79">3</text:span><text:span text:style-name="T80">. Į įstaigą priimami 2-6 metų vaikai ugdytis pagal ikimokyklinio ir priešmokyklinio ugdymo(si) programas.</text:span></text:p>
      <text:p text:style-name="P81"><text:span text:style-name="T82">4</text:span><text:span text:style-name="T83">. Vaikas į įstaigą priimamas pagal prašymo registravimo datą.</text:span></text:p>
      <text:p text:style-name="P84"><text:span text:style-name="T85">5</text:span><text:span text:style-name="T86">. Be eilės į įstaigą priimamas vaikas, kuriam Kalvarijos savivaldybės administracijos direktoriaus įsakymu yra paskirtas privalomas ikimokyklinis ugdymas.<text:s/></text:span></text:p>
      <text:p text:style-name="P87"><text:span text:style-name="T88">6</text:span><text:span text:style-name="T89">. Vaikai, registruoti kitose savivaldybėse, priimami, jei įstaigoje yra laisvų vietų.</text:span></text:p>
      <text:p text:style-name="P90"><text:span text:style-name="T91">7</text:span><text:span text:style-name="T92">.</text:span><text:span text:style-name="T93"><text:s/></text:span><text:span text:style-name="T94">Vaikas, turintis specialiųjų ugdymosi poreikių, ugdomas bendrosios paskirties grupėse.</text:span></text:p>
      <text:p text:style-name="P95"><text:span text:style-name="T96">8</text:span><text:span text:style-name="T97">. Tėvai (globėjai, rūpintojai), pageidaujantys vaiką ugdyti įstaigoje, įstaigos direktoriui pateikia prašymą dėl vaiko priėmimo.</text:span></text:p>
      <text:p text:style-name="P98"><text:span text:style-name="T99">9</text:span><text:span text:style-name="T100">. Prašymai registruojami Tėvų prašymų dėl vaikų priėmimo į ikimokyklinio ugdymo įstaigą ikimokyklines ir priešmokyklines grupes registracijos žurnale.</text:span></text:p>
      <text:p text:style-name="P101"><text:span text:style-name="T102">10</text:span><text:span text:style-name="T103">. Priėmęs prašymą, įstaigos direktorius informuoja tėvus (globėjus, rūpintojus) apie galimybę vaiką priimti į įstaigą pageidaujamu laiku.</text:span></text:p>
      <text:p text:style-name="P104"><text:span text:style-name="T105">11</text:span><text:span text:style-name="T106">. Iki einamųjų metų rugpjūčio 1 d. vaiko tėvai (globėjai, rūpintojai) pakartotinai patvirtina pageidavimą lankyti įstaigą nuo einamųjų metų rugsėjo 1 d. Informavimo tvarką nustato įstaigos vadovas.</text:span></text:p>
      <text:p text:style-name="P107"><text:span text:style-name="T108">12</text:span><text:span text:style-name="T109">. Tėvai (globėjai, rūpintojai), iki einamųjų metų rugpjūčio 1 d. pakartotinai nepatvirtinę pageidavimo lankyti įstaigą nuo einamųjų metų rugsėjo 1 d., praranda vietą eilėje pagal prašymo registravimo datą ir jų vaikas į įstaigą priimamas tik esant laisvai vietai.</text:span></text:p>
      <text:p text:style-name="P110"><text:span text:style-name="T111">13</text:span><text:span text:style-name="T112">. Priimant vaiką, turi būti pateikti šie dokumentai:<text:s/></text:span></text:p>
      <text:p text:style-name="P113"><text:span text:style-name="T114">13.1</text:span><text:span text:style-name="T115">. tėvų (globėjų, rūpintojų) prašymas;</text:span></text:p>
      <text:p text:style-name="P116"><text:span text:style-name="T117">13.2</text:span><text:span text:style-name="T118">. vaiko gimimo liudijimo originalas ir kopija;</text:span></text:p>
      <text:p text:style-name="P119"><text:span text:style-name="T120">13.3</text:span><text:span text:style-name="T121">. nustatytos formos vaiko sveikatos pažymėjimas.</text:span></text:p>
      <text:p text:style-name="P122"><text:span text:style-name="T123">14</text:span><text:span text:style-name="T124">. Vaiko priėmimas į įstaigą įforminamas direktoriaus įsakymu ir dvišale sutartimi.</text:span></text:p>
      <text:p text:style-name="P125"><text:span text:style-name="T126">15</text:span><text:span text:style-name="T127">. Ugdymo sutartys registruojamos Mokymo sutarčių registre.</text:span></text:p>
      <text:p text:style-name="P128"><text:span text:style-name="T129">16</text:span><text:span text:style-name="T130">. Sudarius sutartį, vaikui formuojama asmens byla.</text:span></text:p>
      <text:p text:style-name="P131"><text:span text:style-name="T132">17</text:span><text:span text:style-name="T133">. Įstaigoje atsiradus laisvai vietai, eilės tvarka informuojami vaikų, užrašytų į eilę, tėvai (globėjai, rūpintojai).</text:span></text:p>
      <text:p text:style-name="P134"/>
      <text:p text:style-name="P135"/>
      <text:p text:style-name="P136"><text:span text:style-name="T137">III</text:span><text:span text:style-name="T138">.<text:s/></text:span><text:span text:style-name="T139">GRUPIŲ KOMPLEKTAVIMAS</text:span></text:p>
      <text:p text:style-name="P140"/>
      <text:p text:style-name="P141"><text:span text:style-name="T142">18</text:span><text:span text:style-name="T143">. Grupės formuojamos, užtikrinant vaiko dienos ir ugdymo režimo fiziologinius ir amžiaus ypatumus pagal Higienos normose</text:span><text:span text:style-name="T144"><text:s/></text:span><text:span text:style-name="T145">nustatytas vaiko ugdymo sąlygas. Grupių sąrašai sudaromi neviršijant Higienos normose nustatytų reikalavimų pagal amžiaus grupes nurodyto vaikų skaičiaus:<text:s/></text:span></text:p>
      <text:p text:style-name="P146"><text:span text:style-name="T147">18.1</text:span><text:span text:style-name="T148">. nuo 2 iki 3 metų - ne daugiau kaip 15 vaikų;</text:span></text:p>
      <text:p text:style-name="P149"><text:span text:style-name="T150">18.2</text:span><text:span text:style-name="T151">.</text:span><text:span text:style-name="T152"><text:s/></text:span><text:span text:style-name="T153">nuo 3 metų iki pradinio ugdymo pradžios – ne daugiau kaip 20 vaikų;</text:span></text:p>
      <text:p text:style-name="P154"><text:span text:style-name="T155">18.3</text:span><text:span text:style-name="T156">. nuo 2 metų iki pradinio ugdymo pradžios – ne daugiau kaip 16 vaikų;</text:span></text:p>
      <text:p text:style-name="P157"><text:span text:style-name="T158">18.4</text:span><text:span text:style-name="T159">. vienas sutrikusio intelekto, kurčias, neprigirdintis, aklas, silpnaregis, turintis judesio ir padėties, elgesio, žymų kalbos ar kitų komunikacijos, įvairiapusių raidos sutrikimų ar kompleksinę negalią vaikas, ugdomas integruotai, prilyginamas dviem tos grupės, kurioje ugdomas, vaikams, todėl atitinkamai mažinamas 18.1-18.3 papunkčiuose nustatytas grupės vaikų skaičius.</text:span></text:p>
      <text:p text:style-name="P160"><text:span text:style-name="T161">19</text:span><text:span text:style-name="T162">. Priešmokyklinio ugdymo grupėje ugdoma ne daugiau kaip 20 vaikų. Vienas sutrikusio intelekto, kurčias, neprigirdintis, aklas, silpnaregis, turintis judesio ir padėties, elgesio, žymų kalbos ar kitų komunikacijos, įvairiapusių raidos sutrikimų ar kompleksinę negalią vaikas, kurio specialiųjų ugdymosi poreikių sutrikimo grupė ir laipsnis nustatytas, vadovaujantis teisės aktų reikalavimais, integruotai ugdomas priešmokyklinio ugdymo grupėje, prilyginamas dviem tos grupės, kurioje ugdomas, vaikams, todėl atitinkamai mažinamas nustatytas grupės vaikų skaičius.</text:span></text:p>
      <text:p text:style-name="P163"><text:span text:style-name="T164">20</text:span><text:span text:style-name="T165">. Priešmokyklinio ugdymo grupių skaičių įstaigoje kasmet nustato Kalvarijos savivaldybės taryba.</text:span></text:p>
      <text:p text:style-name="P166"><text:span text:style-name="T167">21</text:span><text:span text:style-name="T168">. Grupės naujiems mokslo metams pradedamos komplektuoti kasmet nuo rugpjūčio 1 d. ir sukomplektuojamos iki rugsėjo 1 d. Į laisvas vietas vaikai priimami visus metus.</text:span></text:p>
      <text:p text:style-name="P169"><text:span text:style-name="T170">22</text:span><text:span text:style-name="T171">. Grupės komplektuojamos iš tais pačiais kalendoriniais metais gimusių vaikų. Tėvams (globėjams, rūpintojams) pageidaujant, jaunesni broliai, seserys gali būti ugdomi toje pačioje grupėje.</text:span></text:p>
      <text:p text:style-name="P172"><text:span text:style-name="T173">23</text:span><text:span text:style-name="T174">. Nesuformavus ikimokyklinio ir priešmokyklinio amžiaus vaikų grupių iš tais pačiais kalendoriniais metais gimusių vaikų, formuojamos mišraus amžiaus vaikų grupės.<text:s/></text:span></text:p>
      <text:p text:style-name="P175"><text:span text:style-name="T176">24</text:span><text:span text:style-name="T177">. Informacija apie laisvas vietas grupėse viešai skelbiama įstaigos interneto svetainėje.</text:span></text:p>
      <text:p text:style-name="P178"/>
      <text:p text:style-name="P179"><text:span text:style-name="T180">IV</text:span><text:span text:style-name="T181">.<text:s/></text:span><text:span text:style-name="T182">ATSAKOMYBĖ IR PRIEŽIŪRA</text:span></text:p>
      <text:p text:style-name="P183"/>
      <text:p text:style-name="P184"><text:span text:style-name="T185">25</text:span><text:span text:style-name="T186">. Už vaikų priėmimą į įstaigą, grupių komplektavimą atsako įstaigos direktorius.</text:span></text:p>
      <text:p text:style-name="P187"><text:span text:style-name="T188">26</text:span><text:span text:style-name="T189">. Vaikų priėmimo, grupių komplektavimo priežiūrą įstaigoje vykdo Kalvarijos savivaldybės administracijos Švietimo ir ugdymo skyrius.</text:span></text:p>
      <text:p text:style-name="P190"/>
      <text:p text:style-name="P191"><text:span text:style-name="T19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44"><text:page-number text:fixed="false">2</text:page-number></text:p>
        <text:p text:style-name="Header"/>
      </style:head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02</meta:initial-creator>
    <dc:creator>adlibuser</dc:creator>
    <meta:creation-date>2022-08-01T11:26:00Z</meta:creation-date>
    <dc:date>2022-08-01T11:26:00Z</dc:date>
    <meta:print-date>2018-08-22T12:53:00Z</meta:print-date>
    <meta:template xlink:href="Normal.dotm" xlink:type="simple"/>
    <meta:editing-cycles>2</meta:editing-cycles>
    <meta:editing-duration>PT0S</meta:editing-duration>
    <meta:document-statistic meta:page-count="6" meta:paragraph-count="61" meta:word-count="826" meta:character-count="6795" meta:row-count="150" meta:non-whitespace-character-count="6030"/>
  </office:meta>
</office:document-meta>
</file>