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0069in"/>
          <style:tab-stop style:type="center" style:position="3.346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4" style:parent-style-name="DefaultParagraphFont" style:family="text">
      <style:text-properties style:font-weight-complex="bold" style:font-style-complex="italic" style:font-size-complex="12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weight-complex="bold"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tyle-complex="italic" style:font-size-complex="12pt" style:language-asian="lt" style:country-asian="LT" style:language-complex="lt" style:country-complex="LT"/>
    </style:style>
    <style:style style:name="T113" style:parent-style-name="DefaultParagraphFont" style:family="text">
      <style:text-properties style:font-style-complex="italic"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56"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tyle-complex="italic"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name-asian="Franklin Gothic Medium" fo:color="#000000" style:font-size-complex="12pt" fo:background-color="#FFFFFF"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02" style:parent-style-name="DefaultParagraphFont" style:family="text">
      <style:text-properties style:font-weight-complex="bold" style:font-style-complex="italic" style:font-size-complex="12pt" style:language-asian="lt" style:country-asian="LT" style:language-complex="lt" style:country-complex="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2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weight-complex="bold" style:font-size-complex="12pt" style:language-asian="lt" style:country-asian="LT" style:language-complex="lt" style:country-complex="LT"/>
    </style:style>
    <style:style style:name="T2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text-align="justify">
        <style:tab-stops>
          <style:tab-stop style:type="left" style:position="0.4923in"/>
        </style:tab-stops>
      </style:paragraph-properties>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complex="lt" style:country-complex="LT"/>
    </style:style>
    <style:style style:name="T253" style:parent-style-name="DefaultParagraphFont" style:family="text">
      <style:text-properties fo:color="#000000" style:text-position="super 62.5%" style:font-size-complex="12pt" style:language-complex="lt" style:country-complex="L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font-size-complex="12pt" style:language-complex="lt" style:country-complex="LT"/>
    </style:style>
    <style:style style:name="T257" style:parent-style-name="DefaultParagraphFont" style:family="text">
      <style:text-properties fo:color="#000000" style:text-position="super 62.5%" style:font-size-complex="12pt" style:language-complex="lt" style:country-complex="L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style:font-style-complex="italic" fo:color="#000000" style:font-size-complex="12pt" style:language-complex="lt" style:country-complex="LT"/>
    </style:style>
    <style:style style:name="T260" style:parent-style-name="DefaultParagraphFont" style:family="text">
      <style:text-properties style:font-weight-complex="bold" style:font-style-complex="italic" fo:color="#000000" style:font-size-complex="12pt" style:language-complex="lt" style:country-complex="LT"/>
    </style:style>
    <style:style style:name="T261" style:parent-style-name="DefaultParagraphFont" style:family="text">
      <style:text-properties style:font-weight-complex="bold" style:font-style-complex="italic" fo:color="#000000" style:text-position="super 62.5%" style:font-size-complex="12pt" style:language-complex="lt" style:country-complex="LT"/>
    </style:style>
    <style:style style:name="T262" style:parent-style-name="DefaultParagraphFont" style:family="text">
      <style:text-properties style:font-weight-complex="bold" style:font-style-complex="italic" fo:color="#000000" style:font-size-complex="12pt" style:language-complex="lt" style:country-complex="L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complex="lt" style:country-complex="LT"/>
    </style:style>
    <style:style style:name="T269" style:parent-style-name="DefaultParagraphFont" style:family="text">
      <style:text-properties fo:color="#000000" style:font-size-complex="12pt" style:language-complex="lt" style:country-complex="L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fo:color="#000000" style:font-size-complex="12pt" style:language-complex="lt" style:country-complex="LT"/>
    </style:style>
    <style:style style:name="T276" style:parent-style-name="DefaultParagraphFont" style:family="text">
      <style:text-properties fo:color="#000000" style:font-size-complex="12pt" style:language-complex="lt" style:country-complex="LT"/>
    </style:style>
    <style:style style:name="T277" style:parent-style-name="DefaultParagraphFont" style:family="text">
      <style:text-properties fo:color="#000000" style:font-size-complex="12pt" style:language-complex="lt" style:country-complex="LT"/>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fo:color="#000000" style:font-size-complex="12pt" style:language-complex="lt" style:country-complex="LT"/>
    </style:style>
    <style:style style:name="T280" style:parent-style-name="DefaultParagraphFont" style:family="text">
      <style:text-properties fo:color="#000000" style:font-size-complex="12pt" style:language-complex="lt" style:country-complex="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complex="lt" style:country-complex="LT"/>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fo:color="#000000" style:font-size-complex="12pt" style:language-complex="lt" style:country-complex="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font-size-complex="12p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font-size-complex="12pt" style:language-complex="lt" style:country-complex="LT"/>
    </style:style>
    <style:style style:name="T302" style:parent-style-name="DefaultParagraphFont" style:family="text">
      <style:text-properties fo:color="#000000" style:font-size-complex="12pt" style:language-complex="lt" style:country-complex="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complex="lt" style:country-complex="LT"/>
    </style:style>
    <style:style style:name="T308" style:parent-style-name="DefaultParagraphFont" style:family="text">
      <style:text-properties fo:color="#000000" style:text-position="super 62.5%" style:font-size-complex="12pt" style:language-complex="lt" style:country-complex="LT"/>
    </style:style>
    <style:style style:name="T309" style:parent-style-name="DefaultParagraphFont" style:family="text">
      <style:text-properties fo:color="#000000" style:font-size-complex="12pt" style:language-complex="lt" style:country-complex="LT"/>
    </style:style>
    <style:style style:name="T310" style:parent-style-name="DefaultParagraphFont" style:family="text">
      <style:text-properties style:font-style-complex="italic" fo:color="#000000" style:font-size-complex="12pt" style:language-complex="lt" style:country-complex="LT"/>
    </style:style>
    <style:style style:name="T311" style:parent-style-name="DefaultParagraphFont" style:family="text">
      <style:text-properties fo:color="#000000" style:font-size-complex="12pt" style:language-complex="lt" style:country-complex="LT"/>
    </style:style>
    <style:style style:name="T312" style:parent-style-name="DefaultParagraphFont" style:family="text">
      <style:text-properties fo:color="#000000" style:text-position="super 62.5%" style:font-size-complex="12pt" style:language-complex="lt" style:country-complex="LT"/>
    </style:style>
    <style:style style:name="T313" style:parent-style-name="DefaultParagraphFont" style:family="text">
      <style:text-properties fo:color="#000000" style:font-size-complex="12pt" style:language-complex="lt" style:country-complex="LT"/>
    </style:style>
    <style:style style:name="T314" style:parent-style-name="DefaultParagraphFont" style:family="text">
      <style:text-properties fo:color="#000000" style:font-size-complex="12p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complex="lt" style:country-complex="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fo:color="#000000" style:font-size-complex="12pt" style:language-complex="lt" style:country-complex="LT"/>
    </style:style>
    <style:style style:name="T321" style:parent-style-name="DefaultParagraphFont" style:family="text">
      <style:text-properties fo:color="#000000" style:font-size-complex="12pt" style:language-complex="lt" style:country-complex="LT"/>
    </style:style>
    <style:style style:name="T322" style:parent-style-name="DefaultParagraphFont" style:family="text">
      <style:text-properties fo:color="#000000" style:font-size-complex="12p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complex="lt" style:country-complex="L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complex="lt" style:country-complex="LT"/>
    </style:style>
    <style:style style:name="T375" style:parent-style-name="DefaultParagraphFont" style:family="text">
      <style:text-properties fo:color="#000000" style:font-size-complex="12pt" style:language-complex="lt" style:country-complex="LT"/>
    </style:style>
    <style:style style:name="T376" style:parent-style-name="DefaultParagraphFont" style:family="text">
      <style:text-properties fo:color="#000000" style:font-size-complex="12p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complex="lt" style:country-complex="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complex="lt" style:country-complex="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language-complex="lt" style:country-complex="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text-position="super 62.5%"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text-position="super 62.5%"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complex="lt" style:country-complex="L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text-position="super 62.5%"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complex="lt" style:country-complex="L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complex="lt" style:country-complex="LT"/>
    </style:style>
    <style:style style:name="T539" style:parent-style-name="DefaultParagraphFont" style:family="text">
      <style:text-properties fo:color="#000000" style:font-size-complex="12pt" style:language-complex="lt" style:country-complex="LT"/>
    </style:style>
    <style:style style:name="T540" style:parent-style-name="DefaultParagraphFont" style:family="text">
      <style:text-properties fo:color="#000000" style:font-size-complex="12pt" style:language-complex="lt" style:country-complex="LT"/>
    </style:style>
    <style:style style:name="T541" style:parent-style-name="DefaultParagraphFont" style:family="text">
      <style:text-properties fo:color="#000000" style:text-position="super 62.5%" style:font-size-complex="12pt" style:language-complex="lt" style:country-complex="LT"/>
    </style:style>
    <style:style style:name="T542" style:parent-style-name="DefaultParagraphFont" style:family="text">
      <style:text-properties fo:color="#000000" style:font-size-complex="12pt" style:language-complex="lt" style:country-complex="LT"/>
    </style:style>
    <style:style style:name="T543" style:parent-style-name="DefaultParagraphFont" style:family="text">
      <style:text-properties style:font-style-complex="italic" fo:color="#000000" style:font-size-complex="12pt" style:language-complex="lt" style:country-complex="LT"/>
    </style:style>
    <style:style style:name="T544" style:parent-style-name="DefaultParagraphFont" style:family="text">
      <style:text-properties fo:color="#000000" style:font-size-complex="12pt" style:language-complex="lt" style:country-complex="LT"/>
    </style:style>
    <style:style style:name="T545" style:parent-style-name="DefaultParagraphFont" style:family="text">
      <style:text-properties fo:color="#000000" style:text-position="super 62.5%" style:font-size-complex="12pt" style:language-complex="lt" style:country-complex="LT"/>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language-complex="lt" style:country-complex="LT"/>
    </style:style>
    <style:style style:name="T548" style:parent-style-name="DefaultParagraphFont" style:family="text">
      <style:text-properties fo:color="#000000" style:font-size-complex="12pt" style:language-complex="lt" style:country-complex="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complex="lt" style:country-complex="LT"/>
    </style:style>
    <style:style style:name="T554" style:parent-style-name="DefaultParagraphFont" style:family="text">
      <style:text-properties fo:color="#000000" style:font-size-complex="12pt" style:language-complex="lt" style:country-complex="LT"/>
    </style:style>
    <style:style style:name="T555" style:parent-style-name="DefaultParagraphFont" style:family="text">
      <style:text-properties fo:color="#000000" style:font-size-complex="12pt" style:language-complex="lt" style:country-complex="LT"/>
    </style:style>
    <style:style style:name="T55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57" style:parent-style-name="DefaultParagraphFont" style:family="text">
      <style:text-properties fo:color="#000000" style:font-size-complex="12pt" style:language-complex="lt" style:country-complex="LT"/>
    </style:style>
    <style:style style:name="T558" style:parent-style-name="DefaultParagraphFont" style:family="text">
      <style:text-properties fo:color="#000000" style:font-size-complex="12pt" style:language-complex="lt" style:country-complex="LT"/>
    </style:style>
    <style:style style:name="T55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60" style:parent-style-name="DefaultParagraphFont" style:family="text">
      <style:text-properties fo:color="#000000" style:font-size-complex="12pt" style:language-complex="lt" style:country-complex="LT"/>
    </style:style>
    <style:style style:name="T561" style:parent-style-name="DefaultParagraphFont" style:family="text">
      <style:text-properties fo:color="#000000" style:font-size-complex="12pt" style:language-complex="lt" style:country-complex="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complex="lt" style:country-complex="LT"/>
    </style:style>
    <style:style style:name="T567" style:parent-style-name="DefaultParagraphFont" style:family="text">
      <style:text-properties fo:color="#000000" style:font-size-complex="12pt" style:language-complex="lt" style:country-complex="LT"/>
    </style:style>
    <style:style style:name="T568" style:parent-style-name="DefaultParagraphFont" style:family="text">
      <style:text-properties fo:color="#000000" style:font-size-complex="12pt" style:language-complex="lt" style:country-complex="LT"/>
    </style:style>
    <style:style style:name="T569" style:parent-style-name="DefaultParagraphFont" style:family="text">
      <style:text-properties fo:color="#000000" style:font-size-complex="12pt" style:language-complex="lt" style:country-complex="LT"/>
    </style:style>
    <style:style style:name="T57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7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73" style:parent-style-name="DefaultParagraphFont" style:family="text">
      <style:text-properties fo:color="#000000" style:font-size-complex="12pt" style:language-complex="lt" style:country-complex="LT"/>
    </style:style>
    <style:style style:name="T574" style:parent-style-name="DefaultParagraphFont" style:family="text">
      <style:text-properties fo:color="#000000" style:font-size-complex="12pt" style:language-complex="lt" style:country-complex="LT"/>
    </style:style>
    <style:style style:name="T575" style:parent-style-name="DefaultParagraphFont" style:family="text">
      <style:text-properties fo:color="#000000" style:font-size-complex="12pt" style:language-complex="lt" style:country-complex="L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complex="lt" style:country-complex="LT"/>
    </style:style>
    <style:style style:name="T581" style:parent-style-name="DefaultParagraphFont" style:family="text">
      <style:text-properties fo:color="#000000" style:font-size-complex="12pt" style:language-complex="lt" style:country-complex="L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complex="lt" style:country-complex="LT"/>
    </style:style>
    <style:style style:name="T587" style:parent-style-name="DefaultParagraphFont" style:family="text">
      <style:text-properties fo:color="#000000" style:font-size-complex="12pt" style:language-complex="lt" style:country-complex="LT"/>
    </style:style>
    <style:style style:name="T588" style:parent-style-name="DefaultParagraphFont" style:family="text">
      <style:text-properties fo:color="#000000" style:font-size-complex="12pt" style:language-complex="lt" style:country-complex="LT"/>
    </style:style>
    <style:style style:name="T589" style:parent-style-name="DefaultParagraphFont" style:family="text">
      <style:text-properties fo:color="#000000" style:font-size-complex="12pt" style:language-complex="lt" style:country-complex="LT"/>
    </style:style>
    <style:style style:name="T590" style:parent-style-name="DefaultParagraphFont" style:family="text">
      <style:text-properties fo:color="#000000" style:font-size-complex="12pt" style:language-complex="lt" style:country-complex="LT"/>
    </style:style>
    <style:style style:name="T591" style:parent-style-name="DefaultParagraphFont" style:family="text">
      <style:text-properties fo:color="#000000" style:font-size-complex="12pt" style:language-complex="lt" style:country-complex="LT"/>
    </style:style>
    <style:style style:name="T592" style:parent-style-name="DefaultParagraphFont" style:family="text">
      <style:text-properties fo:font-style="italic" style:font-style-asian="italic" fo:color="#000000" style:font-size-complex="12pt" style:language-complex="lt" style:country-complex="LT"/>
    </style:style>
    <style:style style:name="T59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94" style:parent-style-name="DefaultParagraphFont" style:family="text">
      <style:text-properties fo:font-weight="bold" style:font-weight-asian="bold" style:font-weight-complex="bold" fo:font-style="italic" style:font-style-asian="italic" fo:color="#000000" style:font-size-complex="12pt" fo:background-color="#FFFFFF" style:language-asian="lt" style:country-asian="LT" style:language-complex="lt" style:country-complex="LT"/>
    </style:style>
    <style:style style:name="T59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96" style:parent-style-name="DefaultParagraphFont" style:family="text">
      <style:text-properties fo:color="#000000" style:font-size-complex="12pt" style:language-complex="lt" style:country-complex="LT"/>
    </style:style>
    <style:style style:name="T597" style:parent-style-name="DefaultParagraphFont" style:family="text">
      <style:text-properties fo:color="#000000" style:font-size-complex="12pt" style:language-complex="lt" style:country-complex="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4923in"/>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letter-spacing="0.0277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language-complex="lt" style:country-complex="LT"/>
    </style:style>
    <style:style style:name="P624" style:parent-style-name="Normal" style:family="paragraph">
      <style:paragraph-properties fo:text-align="justify"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language-complex="lt" style:country-complex="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language-complex="lt" style:country-complex="LT"/>
    </style:style>
    <style:style style:name="T629"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30" style:parent-style-name="DefaultParagraphFont" style:family="text">
      <style:text-properties style:font-weight-complex="bold" style:font-style-complex="italic" style:font-size-complex="12pt" style:language-asian="lt" style:country-asian="LT" style:language-complex="lt" style:country-complex="L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size-complex="12pt" style:language-asian="lt" style:country-asian="LT" style:language-complex="lt" style:country-complex="LT"/>
    </style:style>
    <style:style style:name="T635" style:parent-style-name="DefaultParagraphFont" style:family="text">
      <style:text-properties style:font-size-complex="12pt" style:language-asian="lt" style:country-asian="LT" style:language-complex="lt" style:country-complex="LT"/>
    </style:style>
    <style:style style:name="T636" style:parent-style-name="DefaultParagraphFont" style:family="text">
      <style:text-properties style:font-style-complex="italic" style:font-size-complex="12pt" style:language-asian="lt" style:country-asian="LT" style:language-complex="lt" style:country-complex="LT"/>
    </style:style>
    <style:style style:name="T637" style:parent-style-name="DefaultParagraphFont" style:family="text">
      <style:text-properties style:font-style-complex="italic" style:font-size-complex="12pt" style:language-asian="lt" style:country-asian="LT" style:language-complex="lt" style:country-complex="LT"/>
    </style:style>
    <style:style style:name="T638" style:parent-style-name="DefaultParagraphFont" style:family="text">
      <style:text-properties style:font-style-complex="italic" style:font-size-complex="12pt" style:language-asian="lt" style:country-asian="LT" style:language-complex="lt" style:country-complex="LT"/>
    </style:style>
    <style:style style:name="P639" style:parent-style-name="Normal" style:family="paragraph">
      <style:paragraph-properties fo:text-align="justify" fo:margin-left="0.4923in">
        <style:tab-stops>
          <style:tab-stop style:type="left" style:position="0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style:font-style-complex="italic" style:font-size-complex="12pt" style:language-asian="lt" style:country-asian="LT" style:language-complex="lt" style:country-complex="LT"/>
    </style:style>
    <style:style style:name="T642" style:parent-style-name="DefaultParagraphFont" style:family="text">
      <style:text-properties style:font-style-complex="italic" style:font-size-complex="12pt" style:language-asian="lt" style:country-asian="LT" style:language-complex="lt" style:country-complex="LT"/>
    </style:style>
    <style:style style:name="P643"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size-complex="12pt" style:language-asian="lt" style:country-asian="LT" style:language-complex="lt" style:country-complex="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tyle-complex="italic"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style-complex="italic" style:font-size-complex="12pt" style:language-asian="lt" style:country-asian="LT" style:language-complex="lt" style:country-complex="LT"/>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language-complex="lt" style:country-complex="LT"/>
    </style:style>
    <style:style style:name="T681" style:parent-style-name="DefaultParagraphFont" style:family="text">
      <style:text-properties style:font-size-complex="12pt" style:language-asian="lt" style:country-asian="LT" style:language-complex="lt" style:country-complex="LT"/>
    </style:style>
    <style:style style:name="P682" style:parent-style-name="Normal" style:family="paragraph">
      <style:paragraph-properties fo:text-align="justify" fo:margin-left="0.4923in">
        <style:tab-stops>
          <style:tab-stop style:type="left" style:position="0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language-complex="lt" style:country-complex="L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language-complex="lt" style:country-complex="L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language-complex="lt" style:country-complex="LT"/>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language-complex="lt" style:country-complex="LT"/>
    </style:style>
    <style:style style:name="T737" style:parent-style-name="DefaultParagraphFont" style:family="text">
      <style:text-properties style:font-size-complex="12pt" style:language-asian="lt" style:country-asian="LT" style:language-complex="lt" style:country-complex="LT"/>
    </style:style>
    <style:style style:name="T738" style:parent-style-name="DefaultParagraphFont" style:family="text">
      <style:text-properties style:font-size-complex="12pt" style:language-asian="lt" style:country-asian="LT" style:language-complex="lt" style:country-complex="L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language-complex="lt" style:country-complex="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text-position="super 62.5%"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per 62.5%"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text-position="super 62.5%"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text-position="super 62.5%"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text-position="super 62.5%"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8861in"/>
        </style:tab-stops>
      </style:paragraph-properties>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language-complex="lt" style:country-complex="LT"/>
    </style:style>
    <style:style style:name="T784" style:parent-style-name="DefaultParagraphFont" style:family="text">
      <style:text-properties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787" style:parent-style-name="DefaultParagraphFont" style:family="text">
      <style:text-properties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language-complex="lt" style:country-complex="LT"/>
    </style:style>
    <style:style style:name="T789" style:parent-style-name="DefaultParagraphFont" style:family="text">
      <style:text-properties style:font-size-complex="12pt" style:language-asian="lt" style:country-asian="LT" style:language-complex="lt" style:country-complex="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language-complex="lt" style:country-complex="LT"/>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weight-complex="bold"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language-complex="lt" style:country-complex="LT"/>
    </style:style>
    <style:style style:name="T862" style:parent-style-name="DefaultParagraphFont" style:family="text">
      <style:text-properties style:font-size-complex="12pt" style:language-asian="lt" style:country-asian="LT" style:language-complex="lt" style:country-complex="LT"/>
    </style:style>
    <style:style style:name="T863" style:parent-style-name="DefaultParagraphFont" style:family="text">
      <style:text-properties fo:font-weight="bold" style:font-weight-asian="bold"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T865" style:parent-style-name="DefaultParagraphFont" style:family="text">
      <style:text-properties style:font-size-complex="12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language-complex="lt" style:country-complex="LT"/>
    </style:style>
    <style:style style:name="T889" style:parent-style-name="DefaultParagraphFont" style:family="text">
      <style:text-properties style:font-size-complex="12pt" style:language-asian="lt" style:country-asian="LT" style:language-complex="lt" style:country-complex="LT"/>
    </style:style>
    <style:style style:name="T890" style:parent-style-name="DefaultParagraphFont" style:family="text">
      <style:text-properties style:font-size-complex="12pt" style:language-asian="lt" style:country-asian="LT" style:language-complex="lt" style:country-complex="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language-complex="lt" style:country-complex="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language-complex="lt" style:country-complex="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language-complex="lt" style:country-complex="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language-complex="lt" style:country-complex="LT"/>
    </style:style>
    <style:style style:name="T905" style:parent-style-name="DefaultParagraphFont" style:family="text">
      <style:text-properties style:font-size-complex="12pt" style:language-asian="lt" style:country-asian="LT" style:language-complex="lt" style:country-complex="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language-complex="lt" style:country-complex="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language-complex="lt" style:country-complex="LT"/>
    </style:style>
    <style:style style:name="T911" style:parent-style-name="DefaultParagraphFont" style:family="text">
      <style:text-properties style:font-weight-complex="bold" style:font-size-complex="12pt" style:language-asian="lt" style:country-asian="LT" style:language-complex="lt" style:country-complex="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language-complex="lt" style:country-complex="LT"/>
    </style:style>
    <style:style style:name="T916" style:parent-style-name="DefaultParagraphFont" style:family="text">
      <style:text-properties fo:font-style="italic" style:font-style-asian="italic" style:font-size-complex="12pt" style:language-asian="lt" style:country-asian="LT" style:language-complex="lt" style:country-complex="LT"/>
    </style:style>
    <style:style style:name="T917" style:parent-style-name="DefaultParagraphFont" style:family="text">
      <style:text-properties style:font-size-complex="12pt" style:language-asian="lt" style:country-asian="LT" style:language-complex="lt" style:country-complex="LT"/>
    </style:style>
    <style:style style:name="T918" style:parent-style-name="DefaultParagraphFont" style:family="text">
      <style:text-properties style:font-size-complex="12pt" style:language-asian="lt" style:country-asian="LT" style:language-complex="lt" style:country-complex="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language-complex="lt" style:country-complex="LT"/>
    </style:style>
    <style:style style:name="T924" style:parent-style-name="DefaultParagraphFont" style:family="text">
      <style:text-properties style:font-size-complex="12pt" style:language-asian="lt" style:country-asian="LT" style:language-complex="lt" style:country-complex="LT"/>
    </style:style>
    <style:style style:name="T925" style:parent-style-name="DefaultParagraphFont" style:family="text">
      <style:text-properties style:font-size-complex="12pt" style:language-asian="lt" style:country-asian="LT" style:language-complex="lt" style:country-complex="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language-complex="lt" style:country-complex="LT"/>
    </style:style>
    <style:style style:name="T928" style:parent-style-name="DefaultParagraphFont" style:family="text">
      <style:text-properties style:font-size-complex="12pt" style:language-asian="lt" style:country-asian="LT" style:language-complex="lt" style:country-complex="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language-complex="lt" style:country-complex="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language-complex="lt" style:country-complex="LT"/>
    </style:style>
    <style:style style:name="T938" style:parent-style-name="DefaultParagraphFont" style:family="text">
      <style:text-properties style:font-size-complex="12pt" style:language-asian="lt" style:country-asian="LT" style:language-complex="lt" style:country-complex="LT"/>
    </style:style>
    <style:style style:name="T939" style:parent-style-name="DefaultParagraphFont" style:family="text">
      <style:text-properties fo:color="#000000" style:font-size-complex="12pt" style:language-asian="lt" style:country-asian="LT" style:language-complex="lt" style:country-complex="LT"/>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style:font-size-complex="12pt" style:language-asian="lt" style:country-asian="LT" style:language-complex="lt" style:country-complex="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style:font-weight-complex="bold" style:font-size-complex="12pt" style:language-asian="lt" style:country-asian="LT" style:language-complex="lt" style:country-complex="LT"/>
    </style:style>
    <style:style style:name="T944" style:parent-style-name="DefaultParagraphFont" style:family="text">
      <style:text-properties style:font-weight-complex="bold" style:text-position="super 62.5%" style:font-size-complex="12pt" style:language-asian="lt" style:country-asian="LT" style:language-complex="lt" style:country-complex="LT"/>
    </style:style>
    <style:style style:name="T945" style:parent-style-name="DefaultParagraphFont" style:family="text">
      <style:text-properties style:font-weight-complex="bold" style:font-size-complex="12pt" style:language-asian="lt" style:country-asian="LT" style:language-complex="lt" style:country-complex="LT"/>
    </style:style>
    <style:style style:name="T946" style:parent-style-name="DefaultParagraphFont" style:family="text">
      <style:text-properties style:font-weight-complex="bold" style:font-size-complex="12pt" style:language-asian="lt" style:country-asian="LT" style:language-complex="lt" style:country-complex="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language-complex="lt" style:country-complex="LT"/>
    </style:style>
    <style:style style:name="T949" style:parent-style-name="DefaultParagraphFont" style:family="text">
      <style:text-properties style:font-size-complex="12pt" style:language-asian="lt" style:country-asian="LT" style:language-complex="lt" style:country-complex="LT"/>
    </style:style>
    <style:style style:name="T950" style:parent-style-name="DefaultParagraphFont" style:family="text">
      <style:text-properties style:font-weight-complex="bold" style:font-size-complex="12pt" style:language-asian="lt" style:country-asian="LT" style:language-complex="lt" style:country-complex="LT"/>
    </style:style>
    <style:style style:name="T951" style:parent-style-name="DefaultParagraphFont" style:family="text">
      <style:text-properties style:font-size-complex="12pt" style:language-asian="lt" style:country-asian="LT" style:language-complex="lt" style:country-complex="LT"/>
    </style:style>
    <style:style style:name="T952" style:parent-style-name="DefaultParagraphFont" style:family="text">
      <style:text-properties style:font-weight-complex="bold" style:font-size-complex="12pt" style:language-asian="lt" style:country-asian="LT" style:language-complex="lt" style:country-complex="LT"/>
    </style:style>
    <style:style style:name="T953" style:parent-style-name="DefaultParagraphFont" style:family="text">
      <style:text-properties style:font-weight-complex="bold" style:font-size-complex="12pt" style:language-asian="lt" style:country-asian="LT" style:language-complex="lt" style:country-complex="LT"/>
    </style:style>
    <style:style style:name="T954" style:parent-style-name="DefaultParagraphFont" style:family="text">
      <style:text-properties style:font-size-complex="12pt" style:language-asian="lt" style:country-asian="LT" style:language-complex="lt" style:country-complex="LT"/>
    </style:style>
    <style:style style:name="T955" style:parent-style-name="DefaultParagraphFont" style:family="text">
      <style:text-properties style:font-size-complex="12pt" style:language-asian="lt" style:country-asian="LT" style:language-complex="lt" style:country-complex="LT"/>
    </style:style>
    <style:style style:name="T956" style:parent-style-name="DefaultParagraphFont" style:family="text">
      <style:text-properties style:font-size-complex="12pt" style:language-asian="lt" style:country-asian="LT" style:language-complex="lt" style:country-complex="LT"/>
    </style:style>
    <style:style style:name="T957" style:parent-style-name="DefaultParagraphFont" style:family="text">
      <style:text-properties style:font-weight-complex="bold" style:font-size-complex="12pt" style:language-asian="lt" style:country-asian="LT" style:language-complex="lt" style:country-complex="LT"/>
    </style:style>
    <style:style style:name="T958" style:parent-style-name="DefaultParagraphFont" style:family="text">
      <style:text-properties style:font-size-complex="12pt" style:language-asian="lt" style:country-asian="LT" style:language-complex="lt" style:country-complex="LT"/>
    </style:style>
    <style:style style:name="T959" style:parent-style-name="DefaultParagraphFont" style:family="text">
      <style:text-properties style:font-weight-complex="bold" style:font-size-complex="12pt" style:language-asian="lt" style:country-asian="LT" style:language-complex="lt" style:country-complex="LT"/>
    </style:style>
    <style:style style:name="T960" style:parent-style-name="DefaultParagraphFont" style:family="text">
      <style:text-properties style:font-weight-complex="bold" style:font-size-complex="12pt" style:language-asian="lt" style:country-asian="LT" style:language-complex="lt" style:country-complex="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language-complex="lt" style:country-complex="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language-complex="lt" style:country-complex="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language-complex="lt" style:country-complex="LT"/>
    </style:style>
    <style:style style:name="T975" style:parent-style-name="DefaultParagraphFont" style:family="text">
      <style:text-properties style:font-weight-complex="bold" style:font-size-complex="12pt" style:language-asian="lt" style:country-asian="LT" style:language-complex="lt" style:country-complex="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language-complex="lt" style:country-complex="LT"/>
    </style:style>
    <style:style style:name="T978" style:parent-style-name="DefaultParagraphFont" style:family="text">
      <style:text-properties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language-complex="lt" style:country-complex="LT"/>
    </style:style>
    <style:style style:name="T985" style:parent-style-name="DefaultParagraphFont" style:family="text">
      <style:text-properties style:font-size-complex="12pt" style:language-asian="lt" style:country-asian="LT" style:language-complex="lt" style:country-complex="LT"/>
    </style:style>
    <style:style style:name="P986" style:parent-style-name="Normal" style:family="paragraph">
      <style:paragraph-properties fo:text-align="justify" fo:text-indent="0.4923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language-complex="lt" style:country-complex="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language-complex="lt" style:country-complex="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language-complex="lt" style:country-complex="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language-complex="lt" style:country-complex="LT"/>
    </style:style>
    <style:style style:name="T1000" style:parent-style-name="DefaultParagraphFont" style:family="text">
      <style:text-properties style:font-size-complex="12pt" style:language-asian="lt" style:country-asian="LT" style:language-complex="lt" style:country-complex="LT"/>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language-complex="lt" style:country-complex="LT"/>
    </style:style>
    <style:style style:name="T1009" style:parent-style-name="DefaultParagraphFont" style:family="text">
      <style:text-properties style:font-size-complex="12pt" style:language-asian="lt" style:country-asian="LT" style:language-complex="lt" style:country-complex="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language-complex="lt" style:country-complex="LT"/>
    </style:style>
    <style:style style:name="T1013" style:parent-style-name="DefaultParagraphFont" style:family="text">
      <style:text-properties style:font-size-complex="12pt" style:language-asian="lt" style:country-asian="LT" style:language-complex="lt" style:country-complex="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T1020" style:parent-style-name="DefaultParagraphFont" style:family="text">
      <style:text-properties style:font-weight-complex="bold" style:font-size-complex="12pt" style:language-asian="lt" style:country-asian="LT" style:language-complex="lt" style:country-complex="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language-complex="lt" style:country-complex="LT"/>
    </style:style>
    <style:style style:name="T1023"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024" style:parent-style-name="DefaultParagraphFont" style:family="text">
      <style:text-properties style:font-weight-complex="bold" style:font-size-complex="12pt" style:language-asian="lt" style:country-asian="LT" style:language-complex="lt" style:country-complex="LT"/>
    </style:style>
    <style:style style:name="T1025"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1026" style:parent-style-name="DefaultParagraphFont" style:family="text">
      <style:text-properties style:font-weight-complex="bold" style:font-size-complex="12pt" style:language-asian="lt" style:country-asian="LT" style:language-complex="lt" style:country-complex="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language-complex="lt" style:country-complex="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language-complex="lt" style:country-complex="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language-complex="lt" style:country-complex="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fo:font-weight="bold" style:font-weight-asian="bold" style:font-size-complex="12pt" style:language-asian="lt" style:country-asian="LT" style:language-complex="lt" style:country-complex="LT"/>
    </style:style>
    <style:style style:name="T1048" style:parent-style-name="DefaultParagraphFont" style:family="text">
      <style:text-properties style:font-size-complex="12pt" style:language-asian="lt" style:country-asian="LT" style:language-complex="lt" style:country-complex="LT"/>
    </style:style>
    <style:style style:name="T1049" style:parent-style-name="DefaultParagraphFont" style:family="text">
      <style:text-properties fo:font-style="italic" style:font-style-asian="italic" style:font-size-complex="12pt" style:language-asian="lt" style:country-asian="LT" style:language-complex="lt" style:country-complex="LT"/>
    </style:style>
    <style:style style:name="T1050" style:parent-style-name="DefaultParagraphFont" style:family="text">
      <style:text-properties fo:font-style="italic" style:font-style-asian="italic" style:font-size-complex="12pt" style:language-asian="lt" style:country-asian="LT" style:language-complex="lt" style:country-complex="LT"/>
    </style:style>
    <style:style style:name="T1051" style:parent-style-name="DefaultParagraphFont" style:family="text">
      <style:text-properties style:font-size-complex="12pt" style:language-asian="lt" style:country-asian="LT" style:language-complex="lt" style:country-complex="LT"/>
    </style:style>
    <style:style style:name="T1052" style:parent-style-name="DefaultParagraphFont" style:family="text">
      <style:text-properties fo:font-style="italic" style:font-style-asian="italic"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language-complex="lt" style:country-complex="LT"/>
    </style:style>
    <style:style style:name="T1054" style:parent-style-name="DefaultParagraphFont" style:family="text">
      <style:text-properties style:font-size-complex="12pt" style:language-asian="lt" style:country-asian="LT" style:language-complex="lt" style:country-complex="L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language-complex="lt" style:country-complex="LT"/>
    </style:style>
    <style:style style:name="T1060" style:parent-style-name="DefaultParagraphFont" style:family="text">
      <style:text-properties style:font-size-complex="12pt" style:language-asian="lt" style:country-asian="LT" style:language-complex="lt" style:country-complex="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language-complex="lt" style:country-complex="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language-complex="lt" style:country-complex="LT"/>
    </style:style>
    <style:style style:name="T1069" style:parent-style-name="DefaultParagraphFont" style:family="text">
      <style:text-properties style:font-weight-complex="bold" style:font-size-complex="12pt" style:language-asian="lt" style:country-asian="LT" style:language-complex="lt" style:country-complex="LT"/>
    </style:style>
    <style:style style:name="T1070" style:parent-style-name="DefaultParagraphFont" style:family="text">
      <style:text-properties style:font-size-complex="12pt" style:language-asian="lt" style:country-asian="LT" style:language-complex="lt" style:country-complex="L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language-complex="lt" style:country-complex="LT"/>
    </style:style>
    <style:style style:name="T1076" style:parent-style-name="DefaultParagraphFont" style:family="text">
      <style:text-properties style:font-size-complex="12pt" style:language-asian="lt" style:country-asian="LT" style:language-complex="lt" style:country-complex="LT"/>
    </style:style>
    <style:style style:name="T1077" style:parent-style-name="DefaultParagraphFont" style:family="text">
      <style:text-properties fo:font-style="italic" style:font-style-asian="italic" style:font-size-complex="12pt" style:language-asian="lt" style:country-asian="LT" style:language-complex="lt" style:country-complex="LT"/>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language-complex="lt" style:country-complex="LT"/>
    </style:style>
    <style:style style:name="P1085" style:parent-style-name="Normal" style:family="paragraph">
      <style:paragraph-properties fo:text-align="justify" fo:margin-left="0.4923in">
        <style:tab-stops>
          <style:tab-stop style:type="left" style:position="0.3937in"/>
        </style:tab-stops>
      </style:paragraph-properties>
    </style:style>
    <style:style style:name="P1086" style:parent-style-name="Normal" style:family="paragraph">
      <style:paragraph-properties fo:text-align="center">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language-complex="lt" style:country-complex="LT"/>
    </style:style>
    <style:style style:name="P1089"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language-complex="lt" style:country-complex="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language-complex="lt" style:country-complex="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language-complex="lt" style:country-complex="LT"/>
    </style:style>
    <style:style style:name="T1099" style:parent-style-name="DefaultParagraphFont" style:family="text">
      <style:text-properties fo:color="#000000" style:font-size-complex="12pt" style:language-asian="lt" style:country-asian="LT" style:language-complex="lt" style:country-complex="LT"/>
    </style:style>
    <style:style style:name="T1100" style:parent-style-name="DefaultParagraphFont" style:family="text">
      <style:text-properties fo:color="#000000"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T1102" style:parent-style-name="DefaultParagraphFont" style:family="text">
      <style:text-properties fo:color="#000000" style:font-size-complex="12pt" style:language-asian="lt" style:country-asian="LT" style:language-complex="lt" style:country-complex="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language-complex="lt" style:country-complex="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language-complex="lt" style:country-complex="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language-complex="lt" style:country-complex="LT"/>
    </style:style>
    <style:style style:name="T1121" style:parent-style-name="DefaultParagraphFont" style:family="text">
      <style:text-properties style:font-size-complex="12pt" style:language-asian="lt" style:country-asian="LT" style:language-complex="lt" style:country-complex="LT"/>
    </style:style>
    <style:style style:name="T1122" style:parent-style-name="DefaultParagraphFont" style:family="text">
      <style:text-properties style:font-size-complex="12pt" style:language-asian="lt" style:country-asian="LT" style:language-complex="lt" style:country-complex="LT"/>
    </style:style>
    <style:style style:name="T1123" style:parent-style-name="DefaultParagraphFont" style:family="text">
      <style:text-properties style:font-weight-complex="bold" style:font-size-complex="12pt" style:language-asian="lt" style:country-asian="LT" style:language-complex="lt" style:country-complex="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language-complex="lt" style:country-complex="LT"/>
    </style:style>
    <style:style style:name="T1129" style:parent-style-name="DefaultParagraphFont" style:family="text">
      <style:text-properties style:font-size-complex="12pt" style:language-asian="lt" style:country-asian="LT" style:language-complex="lt" style:country-complex="LT"/>
    </style:style>
    <style:style style:name="T1130" style:parent-style-name="DefaultParagraphFont" style:family="text">
      <style:text-properties style:font-size-complex="12pt" style:language-asian="lt" style:country-asian="LT" style:language-complex="lt" style:country-complex="LT"/>
    </style:style>
    <style:style style:name="T1131" style:parent-style-name="DefaultParagraphFont" style:family="text">
      <style:text-properties style:font-size-complex="12pt" style:language-asian="lt" style:country-asian="LT" style:language-complex="lt" style:country-complex="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language-complex="lt" style:country-complex="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language-complex="lt" style:country-complex="LT"/>
    </style:style>
    <style:style style:name="T1149" style:parent-style-name="DefaultParagraphFont" style:family="text">
      <style:text-properties style:font-size-complex="12pt" style:language-asian="lt" style:country-asian="LT" style:language-complex="lt" style:country-complex="LT"/>
    </style:style>
    <style:style style:name="T1150" style:parent-style-name="DefaultParagraphFont" style:family="text">
      <style:text-properties style:font-size-complex="12pt" style:language-asian="lt" style:country-asian="LT" style:language-complex="lt" style:country-complex="LT"/>
    </style:style>
    <style:style style:name="T1151" style:parent-style-name="DefaultParagraphFont" style:family="text">
      <style:text-properties style:font-size-complex="12pt" style:language-asian="lt" style:country-asian="LT" style:language-complex="lt" style:country-complex="LT"/>
    </style:style>
    <style:style style:name="T1152" style:parent-style-name="DefaultParagraphFont" style:family="text">
      <style:text-properties style:font-size-complex="12pt" style:language-asian="lt" style:country-asian="LT" style:language-complex="lt" style:country-complex="LT"/>
    </style:style>
    <style:style style:name="T1153" style:parent-style-name="DefaultParagraphFont" style:family="text">
      <style:text-properties style:font-size-complex="12pt" style:language-asian="lt" style:country-asian="LT" style:language-complex="lt" style:country-complex="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language-complex="lt" style:country-complex="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language-complex="lt" style:country-complex="LT"/>
    </style:style>
    <style:style style:name="T1161" style:parent-style-name="DefaultParagraphFont" style:family="text">
      <style:text-properties style:font-size-complex="12pt" style:language-asian="lt" style:country-asian="LT" style:language-complex="lt" style:country-complex="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language-complex="lt" style:country-complex="LT"/>
    </style:style>
    <style:style style:name="T1164" style:parent-style-name="DefaultParagraphFont" style:family="text">
      <style:text-properties style:font-size-complex="12pt" style:language-asian="lt" style:country-asian="LT" style:language-complex="lt" style:country-complex="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language-complex="lt" style:country-complex="LT"/>
    </style:style>
    <style:style style:name="T1170" style:parent-style-name="DefaultParagraphFont" style:family="text">
      <style:text-properties style:font-size-complex="12pt" style:language-asian="lt" style:country-asian="LT" style:language-complex="lt" style:country-complex="LT"/>
    </style:style>
    <style:style style:name="T1171" style:parent-style-name="DefaultParagraphFont" style:family="text">
      <style:text-properties fo:color="#000000" style:font-size-complex="12pt" style:language-asian="lt" style:country-asian="LT" style:language-complex="lt" style:country-complex="LT"/>
    </style:style>
    <style:style style:name="T1172" style:parent-style-name="DefaultParagraphFont" style:family="text">
      <style:text-properties style:font-size-complex="12pt" style:language-asian="lt" style:country-asian="LT" style:language-complex="lt" style:country-complex="LT"/>
    </style:style>
    <style:style style:name="T117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74" style:parent-style-name="DefaultParagraphFont" style:family="text">
      <style:text-properties style:font-weight-complex="bold" style:font-style-complex="italic" style:font-size-complex="12pt" style:language-asian="lt" style:country-asian="LT" style:language-complex="lt" style:country-complex="LT"/>
    </style:style>
    <style:style style:name="T1175" style:parent-style-name="DefaultParagraphFont" style:family="text">
      <style:text-properties style:font-weight-complex="bold" style:font-style-complex="italic" style:font-size-complex="12pt" style:language-asian="lt" style:country-asian="LT" style:language-complex="lt" style:country-complex="LT"/>
    </style:style>
    <style:style style:name="T1176" style:parent-style-name="DefaultParagraphFont" style:family="text">
      <style:text-properties style:font-size-complex="12pt" style:language-asian="lt" style:country-asian="LT" style:language-complex="lt" style:country-complex="LT"/>
    </style:style>
    <style:style style:name="T1177" style:parent-style-name="DefaultParagraphFont" style:family="text">
      <style:text-properties style:font-size-complex="12pt" style:language-asian="lt" style:country-asian="LT" style:language-complex="lt" style:country-complex="LT"/>
    </style:style>
    <style:style style:name="T1178" style:parent-style-name="DefaultParagraphFont" style:family="text">
      <style:text-properties style:font-size-complex="12pt" style:language-asian="lt" style:country-asian="LT" style:language-complex="lt" style:country-complex="LT"/>
    </style:style>
    <style:style style:name="T1179" style:parent-style-name="DefaultParagraphFont" style:family="text">
      <style:text-properties style:font-size-complex="12pt" style:language-asian="lt" style:country-asian="LT" style:language-complex="lt" style:country-complex="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language-complex="lt" style:country-complex="LT"/>
    </style:style>
    <style:style style:name="T1185" style:parent-style-name="DefaultParagraphFont" style:family="text">
      <style:text-properties style:font-size-complex="12pt" style:language-asian="lt" style:country-asian="LT" style:language-complex="lt" style:country-complex="LT"/>
    </style:style>
    <style:style style:name="T1186" style:parent-style-name="DefaultParagraphFont" style:family="text">
      <style:text-properties fo:font-style="italic" style:font-style-asian="italic" style:font-size-complex="12pt" style:language-asian="lt" style:country-asian="LT" style:language-complex="lt" style:country-complex="LT"/>
    </style:style>
    <style:style style:name="T1187" style:parent-style-name="DefaultParagraphFont" style:family="text">
      <style:text-properties style:font-size-complex="12pt" style:language-asian="lt" style:country-asian="LT" style:language-complex="lt" style:country-complex="LT"/>
    </style:style>
    <style:style style:name="T1188" style:parent-style-name="DefaultParagraphFont" style:family="text">
      <style:text-properties style:font-size-complex="12pt" style:language-asian="lt" style:country-asian="LT" style:language-complex="lt" style:country-complex="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language-complex="lt" style:country-complex="LT"/>
    </style:style>
    <style:style style:name="T1191" style:parent-style-name="DefaultParagraphFont" style:family="text">
      <style:text-properties style:font-size-complex="12pt" style:language-asian="lt" style:country-asian="LT" style:language-complex="lt" style:country-complex="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language-complex="lt" style:country-complex="LT"/>
    </style:style>
    <style:style style:name="P1195" style:parent-style-name="Normal" style:family="paragraph">
      <style:paragraph-properties fo:text-align="justify" fo:text-indent="0.4923in">
        <style:tab-stops>
          <style:tab-stop style:type="left" style:position="0.4923in"/>
        </style:tab-stops>
      </style:paragraph-properties>
    </style:style>
    <style:style style:name="P1196" style:parent-style-name="Normal" style:family="paragraph">
      <style:paragraph-properties fo:text-align="center">
        <style:tab-stops>
          <style:tab-stop style:type="left" style:position="0.4923in"/>
        </style:tab-stops>
      </style:paragraph-properties>
    </style:style>
    <style:style style:name="T1197" style:parent-style-name="DefaultParagraphFont" style:family="text">
      <style:text-properties style:font-size-complex="12pt" style:language-asian="lt" style:country-asian="LT" style:language-complex="lt" style:country-complex="LT"/>
    </style:style>
    <style:style style:name="T1198" style:parent-style-name="DefaultParagraphFont" style:family="text">
      <style:text-properties style:font-size-complex="12pt" style:language-asian="lt" style:country-asian="LT" style:language-complex="lt" style:country-complex="LT"/>
    </style:style>
    <style:style style:name="P119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language-complex="lt" style:country-complex="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243"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244" style:parent-style-name="Normal" style:family="paragraph">
      <style:paragraph-properties fo:text-align="justify" fo:margin-left="0.4923in">
        <style:tab-stops>
          <style:tab-stop style:type="left" style:position="0.3937in"/>
        </style:tab-stops>
      </style:paragraph-properties>
    </style:style>
    <style:style style:name="P1245" style:parent-style-name="Normal" style:family="paragraph">
      <style:paragraph-properties fo:text-align="center">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language-complex="lt" style:country-complex="LT"/>
    </style:style>
    <style:style style:name="T1255" style:parent-style-name="DefaultParagraphFont" style:family="text">
      <style:text-properties style:font-size-complex="12pt" style:language-asian="lt" style:country-asian="LT" style:language-complex="lt" style:country-complex="L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language-complex="lt" style:country-complex="LT"/>
    </style:style>
    <style:style style:name="T1261" style:parent-style-name="DefaultParagraphFont" style:family="text">
      <style:text-properties style:font-size-complex="12pt" style:language-asian="lt" style:country-asian="LT" style:language-complex="lt" style:country-complex="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language-complex="lt" style:country-complex="LT"/>
    </style:style>
    <style:style style:name="T1264" style:parent-style-name="DefaultParagraphFont" style:family="text">
      <style:text-properties style:font-size-complex="12pt" style:language-asian="lt" style:country-asian="LT" style:language-complex="lt" style:country-complex="LT"/>
    </style:style>
    <style:style style:name="P1265" style:parent-style-name="Normal" style:family="paragraph">
      <style:paragraph-properties fo:text-align="justify" fo:text-indent="0.4923in"/>
      <style:text-properties style:font-size-complex="12pt"/>
    </style:style>
    <style:style style:name="P1266" style:parent-style-name="Normal" style:family="paragraph">
      <style:paragraph-properties fo:text-align="justify" fo:text-indent="0.4923in"/>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letter-spacing="0.0277in"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complex="lt" style:country-complex="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complex="lt" style:country-complex="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complex="lt" style:country-complex="LT"/>
    </style:style>
    <style:style style:name="T1279" style:parent-style-name="DefaultParagraphFont" style:family="text">
      <style:text-properties style:font-style-complex="italic" style:font-size-complex="12pt" style:language-complex="lt" style:country-complex="LT"/>
    </style:style>
    <style:style style:name="T1280" style:parent-style-name="DefaultParagraphFont" style:family="text">
      <style:text-properties style:font-size-complex="12pt" style:language-complex="lt" style:country-complex="LT"/>
    </style:style>
    <style:style style:name="T1281" style:parent-style-name="DefaultParagraphFont" style:family="text">
      <style:text-properties style:font-style-complex="italic" style:font-size-complex="12pt" style:language-complex="lt" style:country-complex="LT"/>
    </style:style>
    <style:style style:name="T1282" style:parent-style-name="DefaultParagraphFont" style:family="text">
      <style:text-properties style:font-size-complex="12pt" style:language-complex="lt" style:country-complex="LT"/>
    </style:style>
    <style:style style:name="T1283" style:parent-style-name="DefaultParagraphFont" style:family="text">
      <style:text-properties style:font-size-complex="12pt" style:language-complex="lt" style:country-complex="LT"/>
    </style:style>
    <style:style style:name="T1284" style:parent-style-name="DefaultParagraphFont" style:family="text">
      <style:text-properties style:font-size-complex="12pt" style:language-complex="lt" style:country-complex="LT"/>
    </style:style>
    <style:style style:name="T1285" style:parent-style-name="DefaultParagraphFont" style:family="text">
      <style:text-properties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fo:font-style="italic" style:font-style-asian="italic"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complex="lt" style:country-complex="L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fo:text-indent="0.4923in"/>
      <style:text-properties style:font-size-complex="12pt"/>
    </style:style>
    <style:style style:name="P1294"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295"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296"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297"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1298"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299"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300"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1301"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302"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303" style:parent-style-name="Normal" style:family="paragraph">
      <style:paragraph-properties fo:text-align="justify" fo:text-indent="4.8236in">
        <style:tab-stops>
          <style:tab-stop style:type="left" style:position="4.8236in"/>
        </style:tab-stops>
      </style:paragraph-properties>
      <style:text-properties style:font-size-complex="12pt"/>
    </style:style>
    <style:style style:name="P1304"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4.8236in"/>
        </style:tab-stops>
      </style:paragraph-properties>
      <style:text-properties style:font-size-complex="12pt"/>
    </style:style>
    <style:style style:name="P1306" style:parent-style-name="Normal" style:family="paragraph">
      <style:paragraph-properties fo:text-align="justify" fo:text-indent="4.8236in">
        <style:tab-stops>
          <style:tab-stop style:type="left" style:position="4.8236in"/>
        </style:tab-stops>
      </style:paragraph-properties>
    </style:style>
    <style:style style:name="T13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I-6-822/2019</text:p>
      <text:p text:style-name="P12">Teisminio proceso Nr. 3-66-3-00045-2018-8</text:p>
      <text:p text:style-name="P13">Procesinio sprendimo kategorijos: 4.1; 14.6; 53.1</text:p>
      <text:p text:style-name="P14">(S)<text: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9 m. balandžio 3 d.</text:p>
      <text:p text:style-name="P25">Vilnius</text:p>
      <text:p text:style-name="P26"/>
      <text:p text:style-name="P27"><text:span text:style-name="T28">Lietuvos vyriausiojo administracinio teismo išplėstinė teisėjų kolegija, susidedanti iš teisėjų Laimučio Alechnavičiaus, Arūno Dirvono, Veslavos Ruskan, Arūno Sutkevičiaus (kolegijos pirmininkas) ir Skirgailės Žalimienės (pranešėja),</text:span></text:p>
      <text:p text:style-name="P29"><text:span text:style-name="T30">sekretoriaujant Ni</text:span><text:span text:style-name="T31">jolei Pašvenskienei,</text:span></text:p>
      <text:p text:style-name="P32">dalyvaujant pareiškėjui Lietuvos Respublikos Seimo nariui S. G.,</text:p>
      <text:p text:style-name="P33">pareiškėjo Lietuvos Respublikos Seimo nario S. G. atstovams advokatams Ramūnui Petravičiui ir Emai Būtėnienei,</text:p>
      <text:p text:style-name="P34">atsakovo Lietuvos Respublikos aplinkos ministerijos atstovei G. I.,</text:p>
      <text:p text:style-name="P35">viešame teismo posėdyje žodinio proceso tvarka išnagrinėjo norminę administracinę bylą pagal pareiškėjo Lietuvos Respublikos Seimo nario S. G. pareiškimą dėl Lietuvos Respublikos aplinkos ministro 2013 m. gegužės 20 d. įsakymu Nr. D1-359 patvirtinto Gaminių ir (ar) pakuočių atliekų sutvarkymą įrodančių dokumentų išrašymo tvarkos aprašo 53 ir 54 punktų teisėtumo ištyrimo.</text:p>
      <text:p text:style-name="P36"/>
      <text:p text:style-name="P37">Išplėstinė teisėjų kolegija</text:p>
      <text:p text:style-name="P38"/>
      <text:p text:style-name="P39"><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Lietuvos Respublikos Seimo<text:s/></text:span><text:span text:style-name="T52">(toliau – ir Seimas)<text:s/></text:span><text:span text:style-name="T53">narys S. G. (toliau – ir<text:s/></text:span><text:span text:style-name="T54">pareiškėjas) su pareiškimu kreipėsi į Lietuvos vyriausiąjį administracinį teismą, prašydamas ištirti, ar</text:span><text:span text:style-name="T55"><text:s/>Gaminių ir (ar) pakuočių atliekų sutvarkymą įrodančių dokumentų išrašymo tvarkos aprašo (toliau – ir Aprašas), patvirtinto</text:span><text:span text:style-name="T56"><text:s/>Lietuvos Respublikos</text:span><text:span text:style-name="T57"><text:s/>aplinko</text:span><text:span text:style-name="T58">s ministro<text:s/></text:span><text:span text:style-name="T59">2013 m. gegužės 20 d.<text:s/></text:span><text:span text:style-name="T60">įsakymu Nr. D1-359 (išdėstytas nauja redakcija 2017 m. spalio 10 d. įsakymu Nr. D1-833), 53 ir 54 punktai neprieštarauja Lietuvos Respublikos Konstitucijos (toliau – ir Konstitucija) 67 straipsnio 15 punktui, 127 straipsnio</text:span><text:span text:style-name="T61"><text:s/>3 daliai, 31 straipsnio 2 daliai ir konstituciniam teisinės valstybės principui, taip pat Lietuvos Respublikos viešojo administravimo įstatymo (toliau – ir Viešojo administravimo įstatymas, VAĮ) 3 straipsnio 1 punktui bei bendrajam teisiniam principui<text:s/></text:span><text:span text:style-name="T62">nul</text:span><text:span text:style-name="T63">la poena sine culpa<text:s/></text:span><text:span text:style-name="T64">(lot. nėra bausmės be kaltės).</text:span></text:p>
      <text:p text:style-name="P65"><text:span text:style-name="T66">2</text:span><text:span text:style-name="T67">.</text:span><text:span text:style-name="T68"><text:tab/></text:span><text:span text:style-name="T69">P</text:span><text:span text:style-name="T70">areiškimas grindžiamas šiais argumentais:</text:span></text:p>
      <text:p text:style-name="P71"><text:span text:style-name="T72">2.1</text:span><text:span text:style-name="T73">.</text:span><text:span text:style-name="T74"><text:tab/></text:span><text:span text:style-name="T75">Pagal<text:s/></text:span><text:span text:style-name="T76">Lietuvos Respublikos pakuočių ir pakuočių atliekų tvarkymo įstatymo (toliau – ir Pakuočių ir pakuočių atliekų tvarkymo įstatymas,<text:s/></text:span><text:span text:style-name="T77">PPATĮ)<text:s/></text:span><text:span text:style-name="T78">7 str</text:span><text:span text:style-name="T79">aipsnio 5 dalies 2 punktą<text:s/></text:span><text:soft-page-break/><text:span text:style-name="T80">gamintojai ir importuotojai šiame straipsnyje jiems nustatytas pareigas, be kita ko, susijusias su dalyvavimu pakuočių atliekų tvarkymo organizavime<text:s/></text:span><text:span text:style-name="T81">(išskyrus savo reikmėms sunaudojamų pakuočių atliekų tvarkymą)</text:span><text:span text:style-name="T82">, vykdo per licenci</text:span><text:span text:style-name="T83">juotas gamintojų ir importuotojų organizacijas (toliau – ir<text:s/></text:span><text:span text:style-name="T84">organizacijos).<text:s/></text:span><text:span text:style-name="T85">Licencijuota organizacija jai gamintojų ir importuotojų pavestas pakuočių atliekų tvarkymo pareigas vykdo privalomai įsigydama pakuočių atliekų sutvarkymo paslaugas iš atitinkamą t</text:span><text:span text:style-name="T86">eisę įgijusių atliekų tvarkytojų (PPATĮ 10 str. 4 d. 2 ir 3 p.).</text:span></text:p>
      <text:p text:style-name="P87"><text:span text:style-name="T88">2.2</text:span><text:span text:style-name="T89">.</text:span><text:span text:style-name="T90"><text:tab/>Remiantis<text:s/></text:span><text:span text:style-name="T91">PPATĮ 7 straipsnio 3 dalimi,</text:span><text:span text:style-name="T92"><text:s/></text:span><text:span text:style-name="T93">gamintojai ir importuotojai privalo<text:s/></text:span><text:span text:style-name="T94">Lietuvos Respublikos m</text:span><text:span text:style-name="T95">okesčio už aplinkos teršimą įstatymo (toliau – ir Mokesčio už aplinkos teršimą įstaty</text:span><text:span text:style-name="T96">mas, MUATĮ) nustatyta tvarka mokėti mokestį už aplinkos teršimą pakuočių atliekomis, jeigu nevykdo Lietuvos Respublikos Vyriausybės<text:s/></text:span><text:span text:style-name="T97">(toliau – ir Vyriausybė)<text:s/></text:span><text:span text:style-name="T98">ar jos įgaliotos institucijos nustatytų pakuočių atliekų tvarkymo užduočių (toliau – ir užduotys).<text:s/></text:span><text:span text:style-name="T99">Tam, kad importuotojai ir gamintojai būtų atleidžiami nuo mokesčio už aplinkos teršimą, jie turi turėti dokumentus, kurie pagrindžia gamintojui ar importuotojui nustatytos pakuočių atliekų tvarkymo užduoties įvykdymą. Pareiškėjo teigimu, tokius dokumentus<text:s/></text:span><text:span text:style-name="T100">– patvirtinimus – gamintojams ir importuotojams išduoda licencijuotos organizacijos.<text:s/></text:span><text:span text:style-name="T101">Patvirtinimai išduodami atsižvelgiant į atliekų tvarkytojų organizacijoms išduotus dokumentus, įrodančius, kad tam tikras atliekų tvarkytojas sutvarkė atitinkamą kiekį, at</text:span><text:span text:style-name="T102">itinkamos rūšies pakuočių atliekų (toliau – ir į</text:span><text:span text:style-name="T103">rodantys dokumentai).</text:span></text:p>
      <text:p text:style-name="P104"><text:span text:style-name="T105">2.3</text:span><text:span text:style-name="T106">.</text:span><text:span text:style-name="T107"><text:tab/></text:span><text:span text:style-name="T108">Įrodančių dokumentų išdavimo / išrašymo reikalavimai detaliai reglamentuoti Apraše, šių dokumentų pripažinimo neteisėtai išduotais (negaliojančiais) pagrindai taip pat yra aiški</text:span><text:span text:style-name="T109">ai reglamentuoti Lietuvos Respublikos atliekų tvarkymo įstatyme (toliau – ir Atliekų tvarkymo įstatymas, ATĮ). Tačiau licencijuotos organizacijos gamintojams ir importuotojams išduodamų patvirtinimų, savo esme panašių į įrodančius dokumentus, pripažinimo n</text:span><text:span text:style-name="T110">eteisėtai išduotais (negaliojančiais) pagrindai nėra nustatyti nei viename įstatyme ir apskritai nebuvo reglamentuoti jokiame teisės akte iki pat 2017 m. vasario 15 d., kai įsigaliojo Aprašo pakeitimai. Vienintelis patvirtinimų pripažinimo negaliojančiais<text:s/></text:span><text:span text:style-name="T111">pagrindas įtvirtintas Aprašo 53 punkte, kuris nustatė, kad tuo atveju,<text:s/></text:span><text:span text:style-name="T112">jei atliekų surinkėjai, naudotojai (perdirbėjai), eksportuotojai ir (ar) mišrių komunalinių atliekų apdorotojai išrašė dokumentus pažeisdami bent vieną iš Apraše nurodytų reikalavimų, l</text:span><text:span text:style-name="T113">aikoma, kad dokumentai ir patvirtinimai, įskaitant išrašytus remiantis pažeidžiant minėtus reikalavimus išrašytais dokumentais, išrašyti neteisėtai</text:span><text:span text:style-name="T114">. Pagal Aprašo 54 punktą, sprendimus dėl neteisėtai išrašytų dokumentų ir patvirtinimų pripažinimo negaliojan</text:span><text:span text:style-name="T115">čiais priima Aplinkos apsaugos departamentas prie<text:s/></text:span><text:span text:style-name="T116">Lietuvos Respublikos</text:span><text:span text:style-name="T117"><text:s/>aplinkos ministerijos (toliau – ir Aplinkos apsaugos departamentas, AAD), vadovaudamasis Aprašo 53 punktu.</text:span></text:p>
      <text:p text:style-name="P118"><text:span text:style-name="T119">2.4</text:span><text:span text:style-name="T120">.</text:span><text:span text:style-name="T121"><text:tab/></text:span><text:span text:style-name="T122">Pasak pareiškėjo,<text:s/></text:span><text:span text:style-name="T123">atsižvelgiant į tai, kad patvirtinimus pripažinus n</text:span><text:span text:style-name="T124">egaliojančiais gamintojai ir importuotojai netenka teisės į mokestinę lengvatą, Aprašo 53 ir 54 punktais yra faktiškai įtvirtintas gamintojų ir importuotojų pareigos mokėti mokestį už aplinkos teršimą atsiradimo pagrindas.</text:span><text:span text:style-name="T125"><text:s/>Tačiau toks mokesčio atsiradimo p</text:span><text:span text:style-name="T126">agrindo įtvirtinimas poįstatyminiu aktu (aplinkos ministro įsakymu patvirtintu Aprašu) yra nesuderinamas su Konstitucijos 67 straipsnio 15 punkte ir 127 straipsnio 3 dalyje įtvirtintomis fundamentaliomis mokesčių nustatymo taisyklėmis, pagal kurias<text:s/></text:span><text:span text:style-name="T127">valstyb</text:span><text:span text:style-name="T128">inius mokesčius ir kitus privalomus mokėjimus bei esminius jų elementus gali nustatyti tik Seimas ir tik įstatymu.<text:s/></text:span><text:span text:style-name="T129">Pareiškėjo manymu, patvirtinimų pripažinimo negaliojančiais pagrindai, sukuriantys gamintojų ir importuotojų pareigą mokėti mokestį už aplink</text:span><text:span text:style-name="T130">os teršimą, kartu su esminiais šio mokesčio atsiradimo elementais, įskaitant patvirtinimų panaikinimo sąlygas ir būdą, turi būti įtvirtinti įstatymu. Tačiau pagal dabartinį reglamentavimą patvirtinimų pripažinimo negaliojančiais pagrindų, jų panaikinimo są</text:span><text:span text:style-name="T131">lygų ir kitų su tuo susijusių esminių klausimų nereglamentuoja joks įstatymas.</text:span><text:span text:style-name="T132"><text:s/>Šiuo aspektu p</text:span><text:span text:style-name="T133">areiškėjas pabrėžia, kad Seimas savo konstitucinių įgaliojimų nustatyti valstybinius mokesčius ir kitus privalomus mokėjimus negali perduoti jokiai kitai instituci</text:span><text:span text:style-name="T134">jai. Teisės akto formos nesilaikymas, kai Konstitucija reikalauja, kad tam tikri santykiai būtų reguliuojami įstatymu, tačiau jie yra reguliuojami poįstatyminiu aktu (nepriklausomai nuo to, ar šiuos santykius kokiu nors aspektu reguliuoja dar ir įstatymas,</text:span><text:span text:style-name="T135"><text:s/>su kuriame nustatytu teisiniu reguliavimu konkuruoja poįstatyminiame akte nustatytas teisinis reguliavimas, ar joks įstatymas šių santykių apskritai nereguliuoja), gali būti pakankamas pagrindas tokį poįstatyminį teisės aktą pripažinti prieštaraujančiu Ko</text:span><text:span text:style-name="T136">nstitucijai.</text:span></text:p>
      <text:p text:style-name="P137"><text:span text:style-name="T138">2.5</text:span><text:span text:style-name="T139">.</text:span><text:span text:style-name="T140"><text:tab/></text:span><text:span text:style-name="T141">Be to, pareiškėjo teigimu, pareiga<text:s/></text:span><text:span text:style-name="T142">mokėti mokestį už aplinkos teršimą<text:s/></text:span><text:span text:style-name="T143">pagal minėtą Aprašu nustatytą teisinį reguliavimą gamintojui ar importuotojui kyla nepaisant to, kad gamintojas ar importuotojas nėra padaręs jokio pažeidimo,<text:s/></text:span><text:span text:style-name="T144">susijusio su pakuočių atliekų tvarkymu. Nors pagal teisinį reguliavimą gamintojai ir importuotojai yra įpareigojami pasikliauti licencijuotomis organizacijomis ir šių organizacijų pasirinktais atliekų tvarkytojais, pastariesiems nesilaikius pakuočių atliek</text:span><text:span text:style-name="T145">ų tvarkymo reikalavimų, neigiamos pasekmės gamintojams ir importuotojams yra taikomos be jų kaltės.</text:span></text:p>
      <text:p text:style-name="P146"><text:span text:style-name="T147">2.6</text:span><text:span text:style-name="T148">.</text:span><text:span text:style-name="T149"><text:tab/>Pagal galiojantį teisinį reguliavimą<text:s/></text:span><text:span text:style-name="T150">gamintojai ir importuotojai Lietuvoje pakuočių atliekų (išskyrus savoms reikmėms sunaudotų pakuočių atliekų, k</text:span><text:span text:style-name="T151">urių kiekiai bendrame pakuočių atliekų kiekyje yra sąlyginai labai maži) tvarkyme gali dalyvauti tik kolektyviai, t. y. steigdami licencijuotą organizaciją ir (ar) tapdami tokios organizacijos dalyviais ir jai pavesdami vykdyti jiems nustatytas pareigas ar</text:span><text:span text:style-name="T152">ba licencijuotai organizacijai sutartiniais pagrindais pavesdami vykdyti jiems nustatytas pareigas netapdami organizacijos dalyviais. Organizacijų veikla yra kontroliuojama ir licencijuojama valstybės. Šios organizacijos pakuočių atliekų tvarkymą organizuo</text:span><text:span text:style-name="T153">ja privalomai sudarydamos sutartis su atliekų tvarkytojais, kurių veikla taip pat yra kontroliuojama ir prižiūrima valstybės. Organizacijos negali laisvai pasirinkti atliekų tvarkytojo (sutartis dėl atliekų tvarkymo licencijuotos organizacijos gali sudaryt</text:span><text:span text:style-name="T154">i tik su tais atliekų tvarkytojais, kurie atitinka Atliekų tvarkymo įstatymo reikalavimus ir yra įrašyti į Turinčių teisę išrašyti gaminių ir (ar) pakuočių atliekų sutvarkymą įrodančius dokumentus atliekų tvarkytojų sąrašą (toliau – ir<text:s/></text:span><text:span text:style-name="T155">Atliekų tvarkytojų s</text:span><text:span text:style-name="T156">ąrašas</text:span><text:span text:style-name="T157">), sudaromą laikantis Lietuvos Respublikos aplinkos ministro 2003 m. balandžio 14 d. įsakymu Nr. 184 (2016 m. gruodžio 28 d. įsakymo Nr. D1-942 redakcija) patvirtinto Turinčių teisę išrašyti gaminių ir (ar) pakuočių atliekų sutvarkymą įrodančius doku</text:span><text:span text:style-name="T158">mentus atliekų tvarkytojų sąrašo sudarymo tvarkos aprašo reikalavimų).</text:span><text:span text:style-name="T159"><text:s/>Taigi, galiojančiu teisiniu reguliavimu<text:s/></text:span><text:span text:style-name="T160">yra ribojama gamintojų ir importuotojų teisė laisvai pasirinkti pakuočių atliekų tvarkymo organizavimo būdus, gamintojai ir importuotojai neturi<text:s/></text:span><text:span text:style-name="T161">jokios sprendimo teisės licencijuotai organizacijai renkantis atliekų tvarkytoją, o organizacija, rinkdamasi atliekų tvarkytoją, yra ribojama ne tik Atliekų tvarkytojų sąrašo, bet dar ir savivaldybių, kurios parenka dalį atliekų tvarkytojų, su kuriais turi</text:span><text:span text:style-name="T162"><text:s/>būti sudaromos sutartys dėl komunaliniame atliekų sraute susidarančių pakuočių atliekų tvarkymo (PPATĮ 10 str. 4 d. 2 p.). Be to, gamintojai ir importuotojai neturi jokios teisės ir / ar galimybės kontroliuoti, kaip atliekų tvarkytojai vykdo savo pareigas</text:span><text:span text:style-name="T163">. Todėl gamintojai ir importuotojai, įvykdę jiems iš teisės aktų kylančias pareigas, taip pat sudarę sutartį su licencijuota organizacija, pavedę jai atlikti su pakuočių atliekų tvarkymu susijusias pareigas, finansavę organizacijos vykdomą atliekų tvarkymą</text:span><text:span text:style-name="T164"><text:s/>ir pan., turi teisę pagrįstai tikėtis, kad dėl tinkamo užduočių įvykdymo įgytos mokestinės lengvatos nebus panaikinamos ir jie nebus atsakingi už atliekų tvarkytojų atliktus neteisėtus ar juo labiau nusikalstamus veiksmus.</text:span></text:p>
      <text:p text:style-name="P165"><text:span text:style-name="T166">2.7</text:span><text:span text:style-name="T167">.</text:span><text:span text:style-name="T168"><text:tab/></text:span><text:span text:style-name="T169">Teisėtų lūkesčių apsaug</text:span><text:span text:style-name="T170">os, teisinio tikrumo ir teisinio saugumo principai, kurie yra teisinės valstybės principo elementai, suponuoja valstybės pareigą užtikrinti teisinio reguliavimo tikrumą ir stabilumą, apsaugoti asmenų teises, gerbti teisėtus interesus ir teisėtus lūkesčius,</text:span><text:span text:style-name="T171"><text:s/>vykdyti prisiimtus įsipareigojimus asmeniui</text:span><text:span text:style-name="T172">.</text:span><text:span text:style-name="T173"><text:s/>Iš teisinės valstybės principo kyla asmenų teisė pagrįstai tikėtis, kad jų pagal galiojančius įstatymus ar kitus teisės aktus, neprieštaraujančius Konstitucijai, įgytos teisės bus išlaikytos nustatytą laiką ir<text:s/></text:span><text:span text:style-name="T174">galės būti realiai įgyvendinamos.</text:span><text:span text:style-name="T175"><text:s/></text:span><text:span text:style-name="T176">Tačiau pagal Aprašo 53 ir 54 punktus gamintojams ir importuotojams yra taikomos ekonominės sankcijos (nustatoma pareiga mokėti mokestį už aplinkos teršimą, kurio tarifas yra ženkliai didesnis už atitinkamų atliekų sutvarky</text:span><text:span text:style-name="T177">mo kaštus, t. y. licencijuotų organizacijų taikomus atliekų sutvarkymo įkainius) būtent už atliekų tvarkytojų neteisėtus veiksmus, t. y. gamintojai ir importuotojai yra laikomi atsakingais už nuo jų veiksmų ir valios nepriklausančių, valstybės kontroliuoja</text:span><text:span text:style-name="T178">mų subjektų padarytus pažeidimus.</text:span><text:span text:style-name="T179"><text:s/></text:span><text:span text:style-name="T180">Toks Aprašo 53 ir 54 punktais sukurtas teisinis reguliavimas, pareiškėjo teigimu, yra nesuderinamas su iš teisinės valstybės principo kylančiais teisėtų lūkesčių, teisinio tikrumo ir teisinio saugumo principais.</text:span></text:p>
      <text:p text:style-name="P181"><text:span text:style-name="T182">2.8</text:span><text:span text:style-name="T183">.</text:span><text:span text:style-name="T184"><text:tab/></text:span><text:span text:style-name="T185">P</text:span><text:span text:style-name="T186">agal Konstitucijos 31 straipsnio 2 dalį<text:s/></text:span><text:span text:style-name="T187">asmuo, kaltinamas padaręs nusikaltimą, turi teisę, kad jo bylą viešai ir teisingai išnagrinėtų nepriklausomas ir nešališkas teismas.</text:span><text:span text:style-name="T188"><text:s/>Iš šios nuostatos kyla valstybės pareiga užtikrinti, kad procesas (šiuo atveju – ad</text:span><text:span text:style-name="T189">ministracinis) būtų<text:s/></text:span><text:soft-page-break/><text:span text:style-name="T190">pagrįstas, be kita ko, konstituciniais teisėtumo, lygybės įstatymui ir teismui, nekaltumo prezumpcijos, viešo ir teisingo bylos nagrinėjimo, teisės į gynybą garantavimo ir kitais principais.<text:s/></text:span><text:span text:style-name="T191">Tačiau Aprašo 53 ir 54 punktų pagrindu panaik</text:span><text:span text:style-name="T192">inant gamintojams ir importuotojams suteiktą mokestinę garantiją (kitaip tariant, taikant ekonominę sankciją), gamintojams ir importuotojams nėra suteikiama teisė dalyvauti sprendimų dėl patvirtinimų panaikinimo priėmimo procedūroje. Tokios teisės gamintoj</text:span><text:span text:style-name="T193">ams ir importuotojams nesuteikia nei Aprašas, nei kiti teisės aktai.<text:s/></text:span><text:span text:style-name="T194">Todėl gamintojai ir importuotojai apie patvirtinimus panaikinančius sprendimus sužino tik po šio fakto. Tai lemia, kad pagal Aprašo 53 ir 54 punktus sprendžiant dėl ne nuo gamintojo ar im</text:span><text:span text:style-name="T195">portuotojo veiksmų priklausančio patvirtinimų panaikinimo, jie apskritai nėra išklausomi ar informuojami apie sprendimo priėmimo eigą. Gamintojas ar importuotojas apie jiems be kaltės pritaikytą ekonominę sankciją sužino tik faktiškai ją pritaikius.</text:span><text:span text:style-name="T196"><text:s/></text:span><text:span text:style-name="T197">Taigi,</text:span><text:span text:style-name="T198"><text:s/>pareiškėjo manymu, Aprašo 53 ir 54<text:s/></text:span><text:span text:style-name="T199">punktuose<text:s/></text:span><text:span text:style-name="T200">įtvirtintas reglamentavimas, be kita ko, prieštarauja ir bendrajam teisės principui<text:s/></text:span><text:span text:style-name="T201">nulla poena sine culpa<text:s/></text:span><text:span text:style-name="T202">(lot. nėra bausmės be kaltės).</text:span></text:p>
      <text:p text:style-name="P203"><text:span text:style-name="T204">2.9</text:span><text:span text:style-name="T205">.</text:span><text:span text:style-name="T206"><text:tab/></text:span><text:span text:style-name="T207">Viešojo administravimo įstatymo<text:s/></text:span><text:span text:style-name="T208">3 straipsnio 1 punkte yra<text:s/></text:span><text:span text:style-name="T209">įtvirtintas įstatymo viršenybės principas. Šioje normoje numatyta, kad viešojo administravimo subjektų įgaliojimai atlikti viešąjį administravimą turi būti nustatyti teisės aktuose, o veikla turi atitikti šiame įstatyme išdėstytus teisinius pagrindus. Admi</text:span><text:span text:style-name="T210">nistraciniai aktai, susiję su asmenų teisių ir pareigų įgyvendinimu, visais atvejais turi būti pagrįsti įstatymais. Taigi viešojo administravimo subjektų kompetencija turi būti nustatyta įstatymu, o veikla vykdoma tik jiems priskirtos kompetencijos ribose.</text:span><text:span text:style-name="T211"><text:s/>Viešojo administravimo subjekto turimos kompetencijos plečiamasis aiškinimas yra negalimas.</text:span><text:span text:style-name="T212"><text:s/></text:span><text:span text:style-name="T213">Viešojo administravimo subjektams draudžiama atlikti viešojo administravimo funkcijas neturint įstatymų suteiktų reikiamų įgaliojimų. Kitaip tariant, pagal viešojo</text:span><text:span text:style-name="T214">je teisėje veikiantį teisėtumo principą viešojo administravimo subjektai privalo veikti tik įstatymo jiems suteiktų įgaliojimų ribose, o veikimas viršijant kompetencijos ribas<text:s/></text:span><text:span text:style-name="T215">(</text:span><text:span text:style-name="T216">ultra vires</text:span><text:span text:style-name="T217">) yra pagrindas viešojo administravimo subjekto aktą pripažinti nete</text:span><text:span text:style-name="T218">isėtu. Tačiau nagrinėjamu atveju joks galiojantis įstatymas nesuteikia aplinkos ministrui teisės nustatyti patvirtinimų pripažinimo negaliojančiais, atitinkamai ir gamintojams bei importuotojams patvirtinimų pagrindu suteiktos mokestinės lengvatos panaikin</text:span><text:span text:style-name="T219">imo pagrindų.</text:span><text:span text:style-name="T220"><text:s/></text:span><text:span text:style-name="T221">Nei vienas iš Apraše eksplicitiškai nurodytų šio Aprašo tvirtinimo pagrindų aplinkos ministrui nesuteikia teisės nustatyti faktinės importuotojų ir gamintojų pareigos mokėti mokestį atsiradimo pagrindų.</text:span><text:span text:style-name="T222"><text:s/></text:span><text:span text:style-name="T223">Tokios teisės aplinkos ministrui nenuma</text:span><text:span text:style-name="T224">to ir Lietuvos Respublikos mokesčių administravimo įstatymas (toliau – ir Mokesčių administravimo įstatymas,<text:s/></text:span><text:span text:style-name="T225">MAĮ)</text:span><text:span text:style-name="T226"><text:s/></text:span><text:span text:style-name="T227">ir / arba Mokesčio už aplinkos teršimą įstatymas.</text:span><text:span text:style-name="T228"><text:s/></text:span><text:span text:style-name="T229">Todėl aplinkos ministras neturi teisės vienašališkai nustatyti<text:s/></text:span><text:span text:style-name="T230">naujų (savarankiškų)<text:s/></text:span><text:span text:style-name="T231">lengvato</text:span><text:span text:style-name="T232">s panaikinimo ir mokesčio už aplinkos teršimą atsiradimo pagrindų.</text:span></text:p>
      <text:p text:style-name="P233"/>
      <text:p text:style-name="P234"><text:span text:style-name="T235">II</text:span><text:span text:style-name="T236">.</text:span></text:p>
      <text:p text:style-name="P237"/>
      <text:p text:style-name="P238"><text:span text:style-name="T239">3</text:span><text:span text:style-name="T240">.</text:span><text:span text:style-name="T241"><text:tab/>Atsakovas Lietuvos Respublikos aplinkos ministerija (toliau – ir Aplinkos ministerija, atsakovas) atsiliepime teigia, kad nėra pagrindo Aprašo 53 ir 54 punktus laikyti ne</text:span><text:span text:style-name="T242">atitinkančiais įstatymų ir konstitucinių principų, todėl prašo skundžiamą norminio administracinio akto dalį pripažinti teisėta.</text:span></text:p>
      <text:p text:style-name="P243"><text:span text:style-name="T244">4</text:span><text:span text:style-name="T245">.</text:span><text:span text:style-name="T246"><text:tab/>Atsiliepimas grindžiamas šiais argumentais:</text:span></text:p>
      <text:p text:style-name="P247"><text:span text:style-name="T248">4.1</text:span><text:span text:style-name="T249">.</text:span><text:span text:style-name="T250"><text:tab/>Lietuvos Respublikos aplinkos ministro 2013 m. gegužės 20 d. įsakyme<text:s/></text:span><text:span text:style-name="T251">Nr. D1-359 (išdėstytas nauja redakcija 2017 m. spalio 10 d. įsakymu Nr. D1-833), kuriuo patvirtintas</text:span><text:span text:style-name="T252"><text:s/>Aprašas, nurodyta, jog šis įsakymas priimtas vadovaujantis Atliekų tvarkymo įstatymo 34</text:span><text:span text:style-name="T253">25</text:span><text:span text:style-name="T254"><text:s/>straipsnio 1 dalimi ir Lietuvos Respublikos Vyriausybės 2002 m. s</text:span><text:span text:style-name="T255">palio 29 d. nutarimo Nr. 1691 „Dėl įgaliojimų suteikimo įgyvendinant Lietuvos Respublikos atliekų tvarkymo įstatymą“ 1.8.5 punktu, kuriuo Aplinkos ministerija įgaliota nustatyti dokumentus, patvirtinančius gaminių ir (ar) pakuočių atliekų sutvarkymą. Atlie</text:span><text:span text:style-name="T256">kų tvarkymo įstatymo 34</text:span><text:span text:style-name="T257">25</text:span><text:span text:style-name="T258"><text:s/>straipsnyje (pagal<text:s/></text:span><text:span text:style-name="T259">2017 m. liepos 11 d. įstatymą Nr. XIII-615 nuo 2019 m. sausio 1 d. pasikeitė šio straipsnio numeracija –<text:s/></text:span><text:span text:style-name="T260">34</text:span><text:span text:style-name="T261">31</text:span><text:span text:style-name="T262"><text:s/>straipsnis</text:span><text:span text:style-name="T263">) nustatyta, kokius reikalavimus atitinkantys atliekų tvarkytojai turi teisę išrašyti<text:s/></text:span><text:span text:style-name="T264">minėtus gaminių ir (ar) pakuočių atliekų sutvarkymą įrodančius dokumentus. Minėto straipsnio 1 dalyje nustatyta, kad<text:s/></text:span><text:soft-page-break/><text:span text:style-name="T265">atliekų tvarkytojai gaminių ir (ar) pakuočių atliekų sutvarkymą įrodančius dokumentus išrašo vadovaudamiesi aplinkos ministro nustatyta tva</text:span><text:span text:style-name="T266">rka, t. y. Aprašu. D</text:span><text:span text:style-name="T267">raudžiamas neteisėtas gaminių ir (ar) pakuočių atliekų sutvarkymą įrodančių<text:s/></text:span><text:span text:style-name="T268">dokumentų išrašymas. Atvejai, kada gaminių ir (ar) pakuočių atliekų sutvarkymą įrodantys dokumentai laikomi išrašytais neteisėtai, reglamentuoti nurodyto straip</text:span><text:span text:style-name="T269">snio 2 dalyje. Atsižvelgęs į tai, atsakovas pažymi, kad atliekų sutvarkymą įrodančių dokumentų teisinė galia, atvejai, kada tokie dokumentai pripažįstami neteisėtai išrašytais, nustatyti įstatymu.</text:span></text:p>
      <text:p text:style-name="P270"><text:span text:style-name="T271">4.2</text:span><text:span text:style-name="T272">.</text:span><text:span text:style-name="T273"><text:tab/></text:span><text:span text:style-name="T274">Šiuo aspektu atsakovas atkreipia dėmesį, kad<text:s/></text:span><text:span text:style-name="T275">Aprašo 5 punktas numato, jog jame vartojamos sąvokos atitinka Mokesčio už aplinkos teršimą įstatyme, Pakuočių ir pakuočių atliekų tvarkymo įstatyme, Atliekų tvarkymo įstatyme ir Turinčių teisę išrašyti gaminių ir (ar) pakuočių atliekų sutvarkymą įrodančius</text:span><text:span text:style-name="T276"><text:s/>dokumentus atliekų tvarkytojų sąrašo sudarymo tvarkos apraše, patvirtintame Lietuvos Respublikos aplinkos ministro 2003 m. balandžio 14 d. įsakymu Nr. 184, vartojamas sąvokas. Taigi, aiškinant Apraše vartojamas sąvokas, vadovaujamasi minėtuose aktuose pat</text:span><text:span text:style-name="T277">eikiamomis sąvokomis ir nustatytu teisiniu reglamentavimu. Vadovaujantis Atliekų tvarkymo įstatymo 2 straipsnio 30 dalies nuostatomis, gaminių ir (ar) pakuočių atliekų sutvarkymą įrodantys dokumentai – Vyriausybės ar jos įgaliotos institucijos nustatyti do</text:span><text:span text:style-name="T278">kumentai, patvirtinantys gaminių ir (ar) pakuočių atliekų sutvarkymą. Pagal to paties straipsnio 31 dalį gaminių ir (ar) pakuočių atliekų sutvarkymas suprantamas kaip gaminių ir (ar) pakuočių atliekų surinkimas ir perdirbimas arba gaminių ir (ar) pakuočių<text:s/></text:span><text:span text:style-name="T279">atliekų surinkimas ir naudojimas pagal Vyriausybės nustatytą užduotį (gaminių ir (ar) pakuočių atliekų šalinimas nėra sutvarkymas). Atsižvelgiant į gaminių ir (ar) pakuočių atliekų sutvarkymą įrodančių dokumentų sąvokos turinį, pasak atsakovo, laikytina, k</text:span><text:span text:style-name="T280">ad šie dokumentai skirti įrodyti atliekų sutvarkymą.</text:span></text:p>
      <text:p text:style-name="P281"><text:span text:style-name="T282">4.3</text:span><text:span text:style-name="T283">.</text:span><text:span text:style-name="T284"><text:tab/></text:span><text:span text:style-name="T285">Pagal Aprašo 2 punktą šiuo Aprašu turi vadovautis atliekų tvarkytojai, gaminių ir (ar) pakuočių atliekų tvarkymo organizavimo licenciją turinčios gamintojų ir importuotojų organizacijos, kurios<text:s/></text:span><text:span text:style-name="T286">savo pavedimų davėjams paskirsto dokumentus išrašydamos patvirtinimą apie gaminių ir (ar) pakuočių atliekų sutvarkymą, bei gamintojai ir (ar) importuotojai, kurie gauna dokumentus ir (ar) patvirtinimus. Atsakovas paaiškina, kad patvirtinimus išrašo licenci</text:span><text:span text:style-name="T287">juotos organizacijos, jei gaminių ar pakuočių atliekų tvarkymas organizuojamas kolektyviai. Tokiu atveju organizacijos sudaro sutartis su atliekų tvarkytojais, kurie, vykdydami sutartinius įsipareigojimus, išrašo joms gaminių ir (ar) pakuočių atliekų sutva</text:span><text:span text:style-name="T288">rkymą įrodančius dokumentus, patvirtinančius konkretaus atitinkamų gaminių ir (ar) pakuočių atliekų kiekio sutvarkymą. Organizacijos, gavusios šiuos atliekų tvarkytojų išrašytus dokumentus, „paskirsto“ / „išdalina“ juos, t. y. šiuose dokumentuose nurodytą<text:s/></text:span><text:span text:style-name="T289">gaminių ir (ar) pakuočių atliekų kiekį, savo pavedimų davėjams – gamintojams ir / ar importuotojams, išrašydamos patvirtinimus. Taigi, Apraše minimi organizacijų patvirtinimai suprantami kaip organizacijų išrašomi dokumentai, kuriais organizacijos paskirst</text:span><text:span text:style-name="T290">o / perskirsto pavedimą davusiems gamintojams ir / ar importuotojams atliekų tvarkytojų išrašytus gaminių ir (ar) pakuočių atliekų sutvarkymą įrodančius dokumentus (gaminių ir (ar) pakuočių atliekų sutvarkymą įrodančiuose dokumentuose nurodytą sutvarkytą g</text:span><text:span text:style-name="T291">aminių ir (ar) pakuočių atliekų kiekį).</text:span></text:p>
      <text:p text:style-name="P292"><text:span text:style-name="T293">4.4</text:span><text:span text:style-name="T294">.</text:span><text:span text:style-name="T295"><text:tab/></text:span><text:span text:style-name="T296">Pagal Aprašo 3 punktą patvirtinimai turi būti pagrįsti galiojančiais gaminių ir (ar) pakuočių atliekų sutvarkymą įrodančiais dokumentais. Sutvarkytą gaminių ir (ar) pakuočių atliekų kiekį įrodo atliekų tvark</text:span><text:span text:style-name="T297">ytojų, įrašytų į Atliekų tvarkytojų sąrašą,<text:s/></text:span><text:span text:style-name="T298">teisėtai</text:span><text:span text:style-name="T299"><text:s/>išrašyti gaminių ir (ar) pakuočių atliekų sutvarkymą įrodantys dokumentai. Todėl laikytina, kad patvirtinimo galiojimą (negaliojimą) lemia gaminių ir (ar) pakuočių atliekų sutvarkymą įrodančio dokumento,</text:span><text:span text:style-name="T300"><text:s/>kuriuo remiantis jis išrašytas, galiojimas (negaliojimas). Taigi, vadovaujantis principu „iš neteisės negali kilti teisė“, jei atliekų tvarkytojo išrašytas dokumentas pripažįstamas negaliojančiu, tokio dokumento pagrindu organizacijos išrašytas patvirtini</text:span><text:span text:style-name="T301">mas (kuriuo pagal panaikintame atliekų tvarkytojo išrašytame dokumente nurodytą sutvarkytą atliekų kiekį buvo išdalintas / paskirstytas sutvarkytas atliekų kiekis gamintojams ir / ar importuotojams) taip pat laikytinas negaliojančiu. Patvirtinimų apie atli</text:span><text:span text:style-name="T302">ekų sutvarkymą neteisėtumas yra išvestinis iš dokumentų, įrodančių atliekų sutvarkymą, išrašymo proceso neteisėtumo.</text:span></text:p>
      <text:p text:style-name="P303"><text:span text:style-name="T304">4.5</text:span><text:span text:style-name="T305">.</text:span><text:span text:style-name="T306"><text:tab/></text:span><text:span text:style-name="T307">Atliekų tvarkymo įstatymo 34</text:span><text:span text:style-name="T308">25</text:span><text:span text:style-name="T309"><text:s/>straipsnio (</text:span><text:span text:style-name="T310">nuo 2019 m. sausio 1 d. –<text:s/></text:span><text:span text:style-name="T311">34</text:span><text:span text:style-name="T312">31</text:span><text:span text:style-name="T313"><text:s/>straipsnio) 3 dalis nustato, kad sprendimus dėl gaminių<text:s/></text:span><text:span text:style-name="T314">ir (ar) pakuočių atliekų sutvarkymą įrodančių dokumentų pripažinimo negaliojančiais, vadovaudamasi aplinkos ministro nustatyta tvarka, priima Aplinkos ministerijos įgaliota institucija.<text:s/></text:span><text:span text:style-name="T315">Lietuvos Respublikos</text:span><text:span text:style-name="T316"><text:s/>aplinkos ministro<text:s/></text:span><text:span text:style-name="T317">2013 m. gegužės 20 d.<text:s/></text:span><text:span text:style-name="T318">įsakymo N</text:span><text:span text:style-name="T319">r. D1-359 (išdėstytas nauja redakcija 2017 m. spalio 10 d. įsakymu Nr. D1-833)</text:span><text:span text:style-name="T320"><text:s/>2 punkte nustatyta, kad Aplinkos apsaugos departamentui suteikiami įgaliojimai vykdyti šiuo įsakymu patvirtinto Aprašo reikalavimų vykdymo kontrolę ir priimti sprendimus dėl net</text:span><text:span text:style-name="T321">eisėtai išrašytų gaminių ir (ar) pakuočių atliekų sutvarkymą įrodančių dokumentų pripažinimo negaliojančiais. Atsižvelgiant į tai, Aprašo 54 punktas įgyvendina Atliekų tvarkymo įstatymo nuostatas, kuriose nustatytas pagrindas Aplinkos ministerijai įgalioti</text:span><text:span text:style-name="T322"><text:s/>AAD priimti sprendimus dėl Aprašo 53 punkte nurodytų dokumentų panaikinimo.<text:s/></text:span><text:span text:style-name="T323">Todėl nėra pagrindo teigti, kad Aprašo 53 ir 54 punktai neatitinka VAĮ 3 straipsnio 1 punkte įtvirtinto įstatymo viršenybės principo.</text:span></text:p>
      <text:p text:style-name="P324"><text:span text:style-name="T325">4.6</text:span><text:span text:style-name="T326">.</text:span><text:span text:style-name="T327"><text:tab/></text:span><text:span text:style-name="T328">Atliekų tvarkymo įstatymo 32 straips</text:span><text:span text:style-name="T329">nio 2 dalis numato, kad M</text:span><text:span text:style-name="T330">U</text:span><text:span text:style-name="T331">ATĮ nustato mokestį už aplinkos teršimą gaminių ir (ar) pakuotės atliekomis. Pakuočių ir pakuočių atliekų tvarkymo įstatymo 7 straipsnio 3 dalyje nu</text:span><text:span text:style-name="T332">st</text:span><text:span text:style-name="T333">atyta, kad gamintojai ir importuotojai privalo M</text:span><text:span text:style-name="T334">U</text:span><text:span text:style-name="T335">ATĮ nustatyta tvarka mokėti mok</text:span><text:span text:style-name="T336">estį už aplinkos teršimą pakuočių atliekomis, jeigu nevykdo</text:span><text:span text:style-name="T337"><text:s/></text:span><text:span text:style-name="T338">Vyriausybės ar jos įgaliotos institucijos nustatytų paku</text:span><text:span text:style-name="T339">očių atliekų tvarkymo užduočių.<text:s/></text:span><text:span text:style-name="T340">M</text:span><text:span text:style-name="T341">U</text:span><text:span text:style-name="T342">ATĮ 3 straipsnis nustato, kas yra mokesčio objektas. Pagal M</text:span><text:span text:style-name="T343">U</text:span><text:span text:style-name="T344">ATĮ 4 straipsnio 3 dalį mokesčio mokėtojais y</text:span><text:span text:style-name="T345">ra gaminių gamintojai ir importuotojai, mokantys mokestį už aplinkos teršimą gaminių ir (ar) pakuotės atliekomis.</text:span><text:span text:style-name="T346"><text:s/></text:span><text:span text:style-name="T347">M</text:span><text:span text:style-name="T348">U</text:span><text:span text:style-name="T349">ATĮ 5 straipsnyje nustatytos mokesčio lengvatos. M</text:span><text:span text:style-name="T350">U</text:span><text:span text:style-name="T351">ATĮ 6 straipsnio 7 ir 8 dalyse nurodyta, kad apmokestinamųjų gaminių sąrašas ir mokesčio<text:s/></text:span><text:span text:style-name="T352">už aplinkos teršimą šių gaminių atliekomis tarifai pateikti šio įstatymo 3 priedėlyje, o apmokestinamosios pakuotės rūšys ir mokesčio už aplinkos teršimą pakuotės atliekomis tarifai pateikti šio įstatymo 4 priedėlyje. MUATĮ 6–11 straipsniai reglamentuoja t</text:span><text:span text:style-name="T353">arifų nustatymo tvarką, mokestinį laikotarpį ir tarifų galiojimo terminą, šio mokesčio apskaitą, mokėjimo kontrolės tvarką. M</text:span><text:span text:style-name="T354">U</text:span><text:span text:style-name="T355">ATĮ 10 straipsnio 4 dalyje numatyta, kad nesumokėtas mokestis už aplinkos teršimą sumokamas arba išieškomas, delspinigiai skaičiuo</text:span><text:span text:style-name="T356">jami, permokėta mokesčio suma grąžinama MAĮ nustatyta tvarka. Mokesčių administravimo įstatymo 13 straipsnio 1 dalies 8 punkte numatyta, kad vienas iš pagal šį įstatymą administruojamų mokesčių yra mokestis už aplinkos teršimą.</text:span><text:span text:style-name="T357"><text:s/></text:span><text:span text:style-name="T358">Atsižvelgiant į tai, laikyti</text:span><text:span text:style-name="T359">na, kad mokesčio už aplinkos teršimą apskaičiavimo ir išieškojimo klausimai, kurie nenustatyti M</text:span><text:span text:style-name="T360">U</text:span><text:span text:style-name="T361">ATĮ, reglamentuoti MAĮ, kurio nuostatos taikytinos pagal analogiją.</text:span></text:p>
      <text:p text:style-name="P362"><text:span text:style-name="T363">4.7</text:span><text:span text:style-name="T364">.</text:span><text:span text:style-name="T365"><text:tab/></text:span><text:span text:style-name="T366">M</text:span><text:span text:style-name="T367">U</text:span><text:span text:style-name="T368">ATĮ 5 straipsnio 6 dalyje</text:span><text:span text:style-name="T369"><text:s/>nustatyta</text:span><text:span text:style-name="T370">,<text:s/></text:span><text:span text:style-name="T371">kad</text:span><text:span text:style-name="T372"><text:s/>gamintojai ir importuotojai atleidžiami</text:span><text:span text:style-name="T373"><text:s/>nuo mokesčio už aplinkos teršimą gaminių ir (ar) pakuotės atliekomis už tą gaminių ir (ar) pakuotės kiekį, kuris proporcingas įvykdytos Vyriausybės nustatytos gaminių ir (ar) pakuotės atliekų naudojimo ir (ar) perdirbimo užduoties daliai.<text:s/></text:span><text:span text:style-name="T374">MUATĮ 2 straipsn</text:span><text:span text:style-name="T375">io 9 dalyje paaiškinama, kad gaminių ir pakuotės atliekų naudojimo ir (ar) perdirbimo užduotys – Vyriausybės ir (ar) jos įgaliotos institucijos nustatytas atitinkamų gaminių ir pakuotės atliekų naudojimo ir (ar) perdirbimo kiekis, išreikštas procentais nuo</text:span><text:span text:style-name="T376"><text:s/>mokesčio mokėtojo per mokestinį laikotarpį tiekto Lietuvos Respublikos vidaus rinkai visų pakuočių ir (ar) apmokestinamųjų gaminių kiekio. Taigi,<text:s/></text:span><text:span text:style-name="T377">teisę pasinaudoti Mokesčio už aplinkos teršimą įstatymo 5 straipsnio 6 dalyje numatyta lengvata</text:span><text:span text:style-name="T378"><text:s/></text:span><text:span text:style-name="T379">suteikia</text:span><text:span text:style-name="T380"><text:s/></text:span><text:span text:style-name="T381">apmo</text:span><text:span text:style-name="T382">kestinamųjų gaminių ir pakuočių atliekų naudojimo ir (ar) perdirbimo užduočių, patvirtintų Lietuvos Respublikos Vyriausybės 2006</text:span><text:span text:style-name="T383"> m. lapkričio<text:s/></text:span><text:span text:style-name="T384">24</text:span><text:span text:style-name="T385"><text:s/>d.</text:span><text:span text:style-name="T386"><text:s/>nutarimu Nr. 1168<text:s/></text:span><text:span text:style-name="T387">(Lietuvos Respublikos Vyriausybės 2015 m. gruodžio 16 d. nutarimo Nr. 1324 redakcija)</text:span><text:span text:style-name="T388">, įvy</text:span><text:span text:style-name="T389">kdymas. Mokesčio lengvata grindžiama dokumentais, įrodančiais atliekų sutvarkymą (P</text:span><text:span text:style-name="T390">PATĮ<text:s/></text:span><text:span text:style-name="T391">7 str</text:span><text:span text:style-name="T392">.</text:span><text:span text:style-name="T393"><text:s/>7 d</text:span><text:span text:style-name="T394">.</text:span><text:span text:style-name="T395">). M</text:span><text:span text:style-name="T396">U</text:span><text:span text:style-name="T397">ATĮ 5 straipsnio 6 dalyje numatyta, kad norėdami pasinaudoti šia mokesčio lengvata,<text:s/></text:span><text:span text:style-name="T398">gamintojai ir importuotojai Vyriausybės ar jos įgaliotos<text:s/></text:span><text:span text:style-name="T399">institucijo</text:span><text:span text:style-name="T400">s nustatyta tvarka turi pateikti dokumentus, patvirtina</text:span><text:span text:style-name="T401">nčius šių gaminių ar pakuotės atliekų<text:s/></text:span><text:span text:style-name="T402">perdirbtą ar panaudotą energijai gauti kiekį</text:span><text:span text:style-name="T403">.</text:span></text:p>
      <text:p text:style-name="P404"><text:span text:style-name="T405">4.8</text:span><text:span text:style-name="T406">.</text:span><text:span text:style-name="T407"><text:tab/></text:span><text:span text:style-name="T408">Taigi, pasak atsakovo,<text:s/></text:span><text:span text:style-name="T409">mokesčio už aplinkos teršimą atsiradimo pagrindai, tarifai, esminiai elementai ir len</text:span><text:span text:style-name="T410">gvatos taikymo (netaikymo) sąlygos, senaties terminai, dokumentų, įrodančių atitinkamų atliekų sutvarkymą, panaikinimo pagrindai yra nustatyti atitinkamais įstatymais, o ne Aprašo 53 ir 54 punkto nuostatomis.</text:span><text:span text:style-name="T411"><text:s/>Todėl p</text:span><text:span text:style-name="T412">areiškėjas prašyme nepagrįstai teigia,<text:s/></text:span><text:soft-page-break/><text:span text:style-name="T413">j</text:span><text:span text:style-name="T414">og<text:s/></text:span><text:span text:style-name="T415">A</text:span><text:span text:style-name="T416">prašo 5</text:span><text:span text:style-name="T417">3 ir 54</text:span><text:span text:style-name="T418"><text:s/>punktais nustatomi mokesčio už aplinkos teršimą atsiradimo pagrindai</text:span><text:span text:style-name="T419"><text:s/></text:span><text:span text:style-name="T420">ir jo esminiai elementai. Atitinkamai nėra pagrindo teigti, kad minėti Aprašo punktai prieštarauja Konstitucijos 67 straipsnio 15 punktui ir 127 straipsnio 3 daliai. Ši</text:span><text:span text:style-name="T421">uo atveju poįstatyminiais teisės aktais yra tik įgyvendinamos minėtų įstatymų nuostatos, nustatant, pavyzdžiui, gaminių ir (ar) pakuočių atliekų sutvarkymą įrodančių dokumentų išrašymo, mokesčio už aplinkos teršimą apskaičiavimo ir mokėjimo, šio mokesčio k</text:span><text:span text:style-name="T422">ontrolės tvarkas.</text:span></text:p>
      <text:p text:style-name="P423"><text:span text:style-name="T424">4.9</text:span><text:span text:style-name="T425">.</text:span><text:span text:style-name="T426"><text:tab/></text:span><text:span text:style-name="T427">Įvertinus A</text:span><text:span text:style-name="T428">prašo 53 ir 54 punktų turinį, nėra pagrindo teigti, jog šiomis nuostatomis nustatomos ekonominės sankcijos.</text:span><text:span text:style-name="T429"><text:s/>Atsakovas pažymi, kad mokesčio už aplinkos teršimą<text:s/></text:span><text:span text:style-name="T430">lengvata taikoma, jeigu įvykdomos Vyriausybės nustatytos at</text:span><text:span text:style-name="T431">liekų tvarkymo užduotys ir užduočių įvykdymas pagrįstas galiojančiais dokumentais, įrodančiais atliekų sutvarkymą.<text:s/></text:span><text:span text:style-name="T432">A</text:span><text:span text:style-name="T433">tliekų sutvarkymą įrodančių dokumentų institutas nėra savitikslis,<text:s/></text:span><text:span text:style-name="T434">ši</text:span><text:span text:style-name="T435">ų</text:span><text:span text:style-name="T436"><text:s/>dokumentų</text:span><text:span text:style-name="T437"><text:s/>panaikinimas sukelia teisės aktuose numatytas pasekmes. Jei</text:span><text:span text:style-name="T438"><text:s/>atliekų tvarkytojo išrašytas dokumentas pripažįstamas negaliojančiu, tokį dokumentą (jame nurodytą atliekų kiekį) gamintojams ir importuotojams išdalinęs</text:span><text:span text:style-name="T439"><text:s/></text:span><text:span text:style-name="T440">/ paskirstęs organizacijos išrašytas patvirtinimas taip pat laikytinas negaliojančiu, nes neįmanoma p</text:span><text:span text:style-name="T441">askirstyti to, kas negalioja.</text:span><text:span text:style-name="T442"><text:s/>Atitinkamai</text:span><text:span text:style-name="T443">, jeigu panaikinami dokumentai, kurių pagrindu asmuo grindė savo teisę į mokesčio lengvatą, mokesčio lengvata netaikytina.</text:span><text:span text:style-name="T444"><text:s/>T</text:span><text:span text:style-name="T445">okia išvada darytina<text:s/></text:span><text:span text:style-name="T446">atsižvelgiant į tai</text:span><text:span text:style-name="T447">, kad teisės aktų nustatyta tvarka panaikinus<text:s/></text:span><text:span text:style-name="T448">dokumentus, kuriais gamintojai ir importuotojai grindė Vyriausybės nustatyt</text:span><text:span text:style-name="T449">ų</text:span><text:span text:style-name="T450"><text:s/>atliekų tvarkymo užduočių įvykdymą, nėra pagrindo teigti apie tokios pareigos tinkamą įvykdymą visa apimtimi. Tokiu atveju pagal M</text:span><text:span text:style-name="T451">U</text:span><text:span text:style-name="T452">ATĮ 5 straipsnio 6 dalį gamintojai ir importuoto</text:span><text:span text:style-name="T453">jai atleidžiami nuo mokesčio už aplinkos teršimą gaminių ir (ar) pakuotės atliekomis už tą gaminių ir (ar) pakuotės kiekį,<text:s/></text:span><text:span text:style-name="T454">kuris proporcingas įvykdytos Vyriausybės nustatytos gaminių ir (ar) pakuotės atliekų naudojimo ir (ar) perdirbimo užduoties daliai</text:span><text:span text:style-name="T455">.</text:span></text:p>
      <text:p text:style-name="P456"><text:span text:style-name="T457">4.10</text:span><text:span text:style-name="T458">.</text:span><text:span text:style-name="T459"><text:tab/></text:span><text:span text:style-name="T460">Atsakovas pažymi, kad, vadovaujantis gamintojo atsakomybės principu</text:span><text:span text:style-name="T461">,</text:span><text:span text:style-name="T462"><text:s/>gaminių gamintojai ir (ar) importuotojai atsakingi už jų Lietuvos Respublikos vidaus rinkai tiekiamų pakuočių poveikį aplinkai per visą būvio ciklą nuo gamybos iki saugaus atliek</text:span><text:span text:style-name="T463">ų sutvarkymo, įskaitant surinkimo ir tolesnio sutvarkymo sistemos organizavimą ir (ar) finansavimą, nustatytų pakuočių atliekų tvarkymo užduočių vykdymą. Atliekų tvarkymo įstatymo 32 straipsnyje įtvirtintas principas</text:span><text:span text:style-name="T464"><text:s/></text:span><text:span text:style-name="T465">„teršėjas moka“ reiškia, kad atliekų tv</text:span><text:span text:style-name="T466">arkymo išlaidas turi apmokėti pirminis atliekų darytojas arba dabartinis ar ankstesnis atliekų turėtojas ir (ar) produktų, dėl kurių naudojimo susidaro atliekos, gamintojas ar importuotojas. M</text:span><text:span text:style-name="T467">U</text:span><text:span text:style-name="T468">ATĮ normose iš principo įtvirtinta, jog atliekų tvarkymo išlaid</text:span><text:span text:style-name="T469">as atlygina<text:s/></text:span><text:span text:style-name="T470">gaminių, dėl kurių naudojimo susidaro atliekos,</text:span><text:span text:style-name="T471"><text:s/>gamintojai ir importuotojai, t. y. įtvirtinti „teršėjas moka“ ir „gamintojo atsakomybės“ principai. Taigi gamintojams ir importuotojams tenkantis atliekų tvarkymo išlaidų atlyginimas siejamas su t</text:span><text:span text:style-name="T472">uo, kad jie tiekia gaminius į Lietuvos vidaus rinką, dėl kurių naudojimo susidaro atliekos.</text:span></text:p>
      <text:p text:style-name="P473"><text:span text:style-name="T474">4.11</text:span><text:span text:style-name="T475">.</text:span><text:span text:style-name="T476"><text:tab/></text:span><text:span text:style-name="T477">At</text:span><text:span text:style-name="T478">sakovas at</text:span><text:span text:style-name="T479">kreipia</text:span><text:span text:style-name="T480"><text:s/>dėmesį</text:span><text:span text:style-name="T481">, kad<text:s/></text:span><text:span text:style-name="T482">o</text:span><text:span text:style-name="T483">rganizacijas steigia ir valdo gamintojai ir importuotojai. Siekdamos įvykdyti joms pavestą pareigą organizuoti pakuočių a</text:span><text:span text:style-name="T484">tliekų tvarkymą,<text:s/></text:span><text:span text:style-name="T485">o</text:span><text:span text:style-name="T486">rganizacijos sudaro su atliekų tvarkytojais sutartis dėl pakuočių atliekų tvarkymo.</text:span><text:span text:style-name="T487"><text:s/></text:span><text:span text:style-name="T488">Kolektyvaus gaminių ir (ar) pakuočių atliekų tvarkymo organizavimo reikalavimai ir gaminių ir (ar) pakuočių atliekų tvarkymo organizavimo licencijavimas r</text:span><text:span text:style-name="T489">eglamentuojami Atliekų tvarkymo įstatymo aštuntame</text:span><text:span text:style-name="T490">7</text:span><text:span text:style-name="T491"><text:s/>ir aštuntame</text:span><text:span text:style-name="T492">8</text:span><text:span text:style-name="T493"><text:s/>skyriuose, Pakuočių ir pakuočių atliekų tv</text:span><text:span text:style-name="T494">arkymo įstatymo 10 straipsnyje.</text:span><text:span text:style-name="T495"><text:s/></text:span><text:span text:style-name="T496">B</text:span><text:span text:style-name="T497">e kitų pareigų organizacijos, įgyvendindamos Pakuočių ir pakuočių atliekų tvarkymo įstatymo 10 straipsnio nuostatas</text:span><text:span text:style-name="T498">, privalo vykdyti atliekų tvarkytojų (atliekų surinkėjų ir atliekų naudotojų ar eksportuotojų), su kuriais sudarė sutartis dėl pakuočių atliekų tvarkymo, sutartinių įsipareigojimų vykdymo kontrolę (A</text:span><text:span text:style-name="T499">TĮ</text:span><text:span text:style-name="T500"><text:s/>34</text:span><text:span text:style-name="T501">22</text:span><text:span text:style-name="T502"><text:s/>str</text:span><text:span text:style-name="T503">.</text:span><text:span text:style-name="T504"><text:s/>14 d</text:span><text:span text:style-name="T505">.</text:span><text:span text:style-name="T506">, P</text:span><text:span text:style-name="T507">PATĮ<text:s/></text:span><text:span text:style-name="T508">10 str</text:span><text:span text:style-name="T509">.</text:span><text:span text:style-name="T510"><text:s/>4 d</text:span><text:span text:style-name="T511">.</text:span><text:span text:style-name="T512"><text:s/>2 ir 3 p</text:span><text:span text:style-name="T513">.</text:span><text:span text:style-name="T514">).<text:s/></text:span><text:span text:style-name="T515">K</text:span><text:span text:style-name="T516">aip i</text:span><text:span text:style-name="T517">r kitais sutarčių, apibrėžiančių ūkio subjektų civilinius santykius, sudarymo atvejais, klausimai, susiję su sutartinių įsipareigojimų (prievolių) vykdymu ar nevykdymu, turėtų būti sprendžiami<text:s/></text:span><text:span text:style-name="T518">Lietuvos Respublikos c</text:span><text:span text:style-name="T519">ivilinio kodekso nustatyta tvarka. Vienai</text:span><text:span text:style-name="T520"><text:s/>iš sutartį pasirašiusių šalių nevykdant ar netinkamai vykdant sutartinius įsipareigojimus ir taip pažeidžiant sutarties sąlygas, kita sutarties šalis gali pareikalauti sutarties sąlygas pažeidusios šalies sutartyje numatytos</text:span><text:span text:style-name="T521"><text:s/></text:span><text:span text:style-name="T522">atsakomybės už sutartinių įsip</text:span><text:span text:style-name="T523">areigojimų nevykdymą ar netinkamą vykdymą, taip pat kompensuoti nuostolius, atsiradusius dėl kitos sutarties šalies sutartinių įsipareigojimų nevykdymo ar netinkamo vykdymo.</text:span></text:p>
      <text:p text:style-name="P524"/>
      <text:p text:style-name="P525"><text:span text:style-name="T526">III</text:span><text:span text:style-name="T527">.</text:span></text:p>
      <text:p text:style-name="P528"/>
      <text:p text:style-name="P529"><text:span text:style-name="T530">5</text:span><text:span text:style-name="T531">.</text:span><text:span text:style-name="T532"><text:tab/>Rengiantis nagrinėti bylą buvo gauta Aplinkos apsaugos<text:s/></text:span><text:span text:style-name="T533">departamento prie Aplinkos ministerijos nuomonė dėl pareiškimo ištirti Aprašo 53 ir 54 punktų teisėtumą. Aplinkos apsaugos departamentas nesutinka su pareiškime išdėstyta pareiškėjo pozicija ir nurodo šiuos nesutikimo argumentus:</text:span></text:p>
      <text:p text:style-name="P534"><text:span text:style-name="T535">5.1</text:span><text:span text:style-name="T536">.</text:span><text:span text:style-name="T537"><text:tab/></text:span><text:span text:style-name="T538">Mokesčio lengvatą (</text:span><text:span text:style-name="T539">įvykdžius Vyriausybės nustatytos gaminių ir (ar) pakuotės atliekų naudojimo ir (ar) perdirbimo užduotis) suteikia dokumentai, įrodantys atliekų (šiuo atveju – pakuočių) sutvarkymą. Tokie dokumentai, jų negaliojimo pagrindai, institucija, įgaliota juos pana</text:span><text:span text:style-name="T540">ikinti, yra reglamentuota įstatyminiu lygmeniu – Atliekų tvarkymo įstatymo 34</text:span><text:span text:style-name="T541">25</text:span><text:span text:style-name="T542"><text:s/>straipsnio (</text:span><text:span text:style-name="T543">nuo 2019 m. sausio 1 d. –<text:s/></text:span><text:span text:style-name="T544">34</text:span><text:span text:style-name="T545">31</text:span><text:span text:style-name="T546"><text:s/>straipsnio) 1–3 dalyse. Pakuočių ir pakuočių atliekų tvarkymo įstatymo 7 straipsnio 3 dalis nustato, kad gamintojai ir importuotojai<text:s/></text:span><text:span text:style-name="T547">privalo Mokesčio už aplinkos teršimą įstatymo nustatyta tvarka mokėti mokestį už aplinkos teršimą pakuočių atliekomis, jeigu nevykdo Vyriausybės ar jos įgaliotos institucijos nustatytų pakuočių atliekų tvarkymo užduočių. Tai reiškia, kad panaikinus atliekų</text:span><text:span text:style-name="T548"><text:s/>sutvarkymą įrodančius dokumentus, Vyriausybės nustatytos užduotys tampa neįvykdytos, todėl gamintojai / importuotojai privalo apskaičiuoti ir sumokėti mokestį už aplinkos teršimą MUATĮ nustatyta tvarka.</text:span></text:p>
      <text:p text:style-name="P549"><text:span text:style-name="T550">5.2</text:span><text:span text:style-name="T551">.</text:span><text:span text:style-name="T552"><text:tab/></text:span><text:span text:style-name="T553">Tais atvejais, kai atliekų sutvarkymą įroda</text:span><text:span text:style-name="T554">ntys dokumentai išrašomi gamintojų / importuotojų organizacijai, ši juos paskirsto (išdalina) gamintojams ir importuotojams, tačiau šis paskirstymas, kuris įforminamas organizacijų išrašytais patvirtinimais gamintojams / importuotojams, neturi savarankiško</text:span><text:span text:style-name="T555"><text:s/>juridinio pagrindo, jie yra išvestiniai iš atliekų sutvarkymą įrodančių dokumentų. Aprašo 3 punktas, kuris galioja nepasikeitęs nuo originalios Aprašo redakcijos, nustato, kad patvirtinimai turi būti pagrįsti<text:s/></text:span><text:span text:style-name="T556">galiojančiais</text:span><text:span text:style-name="T557"><text:s/>dokumentais (t. y. pakuočių atli</text:span><text:span text:style-name="T558">ekų sutvarkymą įrodančiais dokumentais). Patvirtinimai nėra oficialūs dokumentai, jie nėra apibrėžti teisės aktuose, todėl įstatyminiu lygmeniu neaptariami, jie negalioja<text:s/></text:span><text:span text:style-name="T559">ipso facto</text:span><text:span text:style-name="T560"><text:s/>(lot. savaime), vien remiantis tuo faktu, kad yra išvestiniai iš panaikint</text:span><text:span text:style-name="T561">o atliekų sutvarkymą įrodančio dokumento.</text:span></text:p>
      <text:p text:style-name="P562"><text:span text:style-name="T563">5.3</text:span><text:span text:style-name="T564">.</text:span><text:span text:style-name="T565"><text:tab/></text:span><text:span text:style-name="T566">Toks reglamentavimas ir organizacijos išduotų patvirtinimų vertinimas nesikeitė, priešingai, nei teigia pareiškėjas. 2017 m. vasario 15 d. įsigaliojo Aprašo 55 punkto redakcija, kuri nustatė, jog tuo atvej</text:span><text:span text:style-name="T567">u, jei atliekų surinkėjai, naudotojai (perdirbėjai), eksportuotojai ir (ar) mišrių komunalinių atliekų apdorotojai išrašė dokumentus pažeisdami bent vieną iš Aprašo 12, 13, 19, 20, 26, 27, 33, 34, 40, 41, 46, 47, 51, 52 punktuose nurodytų reikalavimų, laik</text:span><text:span text:style-name="T568">oma, kad dokumentai ir patvirtinimai, įskaitant išrašytus remiantis pažeidžiant minėtus reikalavimus išrašytais dokumentais, išrašyti neteisėtai. Tačiau tokiu reglamentavimu nesukurta nauja taisyklė, nenurodyti nauji (ar panaikinti buvę) patvirtinimų negal</text:span><text:span text:style-name="T569">iojimo pagrindai. Toks reglamentavimas tik aiškiau apibrėžė, kad patvirtinimai laikomi išrašyti neteisėtais<text:s/></text:span><text:span text:style-name="T570">ipso facto</text:span><text:span text:style-name="T571">.</text:span><text:span text:style-name="T572"><text:s/></text:span><text:span text:style-name="T573">Procedūra, kaip įforminamas patvirtinimų negaliojimas, niekada nebuvo reglamentuota atskirai, todėl taikyta atliekų sutvarkymą įrodančių</text:span><text:span text:style-name="T574"><text:s/>dokumentų pripažinimo negaliojančiais procedūra. Patvirtinimai, neturėdami savarankiško juridinio pagrindo, neturi (ir negalėtų turėti) ir savarankiškų negaliojimo pagrindų. Teisines pasekmes sukelia įrodančių dokumentų pripažinimas negaliojančiais, kurio</text:span><text:span text:style-name="T575"><text:s/>pagrindai apibrėžti įstatyme.</text:span></text:p>
      <text:p text:style-name="P576"><text:span text:style-name="T577">5.4</text:span><text:span text:style-name="T578">.</text:span><text:span text:style-name="T579"><text:tab/></text:span><text:span text:style-name="T580">Tuo pačiu nuo 2017 m. vasario 15 d. buvo pakeistas ir Aprašo 56 punktas, kuris nustatė, kad sprendimus dėl neteisėtai išrašytų dokumentų ir patvirtinimų pripažinimo negaliojančiais, vadovaudamiesi Aprašo 55 punktu, p</text:span><text:span text:style-name="T581">riima regionų aplinkos apsaugos departamentai, taip pat Aprašo 57 punktas, kuris nustatė, kad dokumentų ir patvirtinimų pripažinimas neteisėtai išrašytais įforminamas patikrinimo aktu.</text:span></text:p>
      <text:p text:style-name="P582"><text:span text:style-name="T583">5.5</text:span><text:span text:style-name="T584">.</text:span><text:span text:style-name="T585"><text:tab/></text:span><text:span text:style-name="T586">Taigi, atliekų sutvarkymą įrodančių dokumentų pripažinimo nega</text:span><text:span text:style-name="T587">liojančiais galimybė, taip pat ne dėl gamintojo / importuotojo ar organizacijos veiksmų, bet dėl atliekų tvarkytojo veiksmų, reglamentuota įstatyme, ir gamintojams / importuotojams turėtų būti žinoma. Panaikinti atliekų sutvarkymą įrodantys dokumentai prez</text:span><text:span text:style-name="T588">iumuoja neįvykdytas Vyriausybės nustatytas gaminių ir (ar) pakuotės atliekų naudojimo ir (ar) perdirbimo užduotis, nes jų pagrindu buvo paskirstyti patvirtinimai ir jų pagrindu suteikta Mokesčio už aplinkos teršimą įstatymo 5 straipsnio 6 dalyje nustatyta<text:s/></text:span><text:span text:style-name="T589">mokesčio lengvata. Priešingu atveju (tikintis, kad panaikinus atliekų sutvarkymą įrodantį<text:s/></text:span><text:soft-page-break/><text:span text:style-name="T590">dokumentą nekils jokių pasekmių), atliekų sutvarkymą įrodančių dokumentų panaikinimo institutas būtų betikslis. Be to, iš pareiškimo numanomas pareiškėjo pateiktas te</text:span><text:span text:style-name="T591">isinio reglamentavimo vertinimas, kad panaikinus atliekų sutvarkymą įrodančius dokumentus,</text:span><text:span text:style-name="T592"><text:s/></text:span><text:span text:style-name="T593">kurie buvo išrašyti tiesiogiai gamintojams / importuotojams, šiems kiltų</text:span><text:span text:style-name="T594"><text:s/></text:span><text:span text:style-name="T595">teisinės pasekmės, o gamintojams / importuotojams, tvarkantiems atliekas per organizacijas, jos nekiltų, nes organizacijos paskirsto gautą dokumentą keliems gamintojams / importuotojams patvirtinimais,<text:s/></text:span><text:span text:style-name="T596">yra nelogiškas, nes visiems gamintojams / importuotoja</text:span><text:span text:style-name="T597">ms teisiniu reglamentavimu turi būti laiduojamos vienodos veiklos sąlygos.</text:span></text:p>
      <text:p text:style-name="P598"><text:span text:style-name="T599">5.6</text:span><text:span text:style-name="T600">.</text:span><text:span text:style-name="T601"><text:tab/></text:span><text:span text:style-name="T602">Mokestį už aplinkos teršimą gaminių ir (ar) pakuotės atliekomis moka gaminių gamintojai ir importuotojai (MUATĮ 4 str. 3 d.), todėl nei organizacijoms, nei kitiems (galbūt<text:s/></text:span><text:span text:style-name="T603">kaltiems dėl atliekų sutvarkymą įrodančių dokumentų pripažinimo negaliojančiais) asmenims teisės aktais negalėtų būti perkelta pareiga sumokėti šį mokestį. Nesant mokesčių mokėtojo kaltės, jis galėtų būti atleidžiamas nebent nuo baudos ir delspinigių mokėj</text:span><text:span text:style-name="T604">imo (MAĮ 129, 141 str.). Tačiau, nustačius kaltuosius asmenis, gamintojai ir importuotojai, pagal bendruosius deliktinės atsakomybės principus, įgytų regreso teisę reikalauti priteisti sumokėtus mokesčius iš kaltųjų asmenų.</text:span></text:p>
      <text:p text:style-name="P605"/>
      <text:p text:style-name="P606">Išplėstinė teisėjų kolegija</text:p>
      <text:p text:style-name="P607"/>
      <text:p text:style-name="P608"><text:span text:style-name="T609">konstatuoj</text:span><text:span text:style-name="T610">a:</text:span></text:p>
      <text:p text:style-name="P611"/>
      <text:p text:style-name="P612"><text:span text:style-name="T613">IV</text:span><text:span text:style-name="T614">.</text:span></text:p>
      <text:p text:style-name="P615"/>
      <text:p text:style-name="P616"><text:span text:style-name="T617">6</text:span><text:span text:style-name="T618">.</text:span><text:span text:style-name="T619"><text:tab/>Lietuvos Respublikos Seimo narys pareiškimu prašo atlikti tyrimą dėl Gaminių ir (ar) pakuočių atliekų sutvarkymą įrodančių dokumentų išrašymo tvarkos aprašo, patvirtinto</text:span><text:span text:style-name="T620"><text:s/>Lietuvos Respublikos</text:span><text:span text:style-name="T621"><text:s/>aplinkos ministro<text:s/></text:span><text:span text:style-name="T622">2013 m. gegužės 20 d.<text:s/></text:span><text:span text:style-name="T623">įsakymu Nr. D1-359 (išdėstytas nauja redakcija 2017 m. spalio 10 d. įsakymu Nr. D1-833), 53 ir 54 punktų teisėtumo.</text:span></text:p>
      <text:p text:style-name="P624"><text:span text:style-name="T625">7</text:span><text:span text:style-name="T626">.</text:span><text:span text:style-name="T627"><text:tab/>Pareiškėjas prašo ištirti nurodytų nuostatų atitiktį Konstitucijos 67 straipsnio 15 punktui, 127 straipsnio 3 d</text:span><text:span text:style-name="T628">aliai, 31 straipsnio 2 daliai ir konstituciniam teisinės valstybės principui, taip pat Viešojo administravimo įstatymo 3 straipsnio 1 daliai bei bendrajam teisiniam principui<text:s/></text:span><text:span text:style-name="T629">nulla poena sine culpa<text:s/></text:span><text:span text:style-name="T630">(lot. nėra bausmės be kaltės).</text:span></text:p>
      <text:p text:style-name="P631"><text:span text:style-name="T632">8</text:span><text:span text:style-name="T633">.</text:span><text:span text:style-name="T634"><text:tab/>Pareiškėjo kreipimos</text:span><text:span text:style-name="T635">i metu galiojo Aprašo 53 punkto redakcija, išdėstyta 2017 m. spalio 10 d. įsakymu Nr. D1-833, ir Aprašo 54 punkto redakcija, išdėstyta<text:s/></text:span><text:span text:style-name="T636">2018 m. birželio 21 d. įsakymu Nr. D1-546. Nors po pareiškėjo kreipimosi, t. y. nuo 2018 m. lapkričio 21 d., įsigaliojo n</text:span><text:span text:style-name="T637">auja nurodytų Aprašo punktų redakcija, išdėstyta 2018 m. lapkričio 20 d. įsakymu Nr. D1-971, tačiau šie punktai buvo tik nežymiai pakeisti (papildyti dėl atliekų naudotojų, atliekančių pradinį apdorojimą (būtent rūšiavimą) ar atliekų laikymą, išrašomų susi</text:span><text:span text:style-name="T638">ejančių paliudijimų) ir esminės jų nuostatos, kurių teisėtumą prašo ištirti pareiškėjas, nepasikeitė.</text:span></text:p>
      <text:p text:style-name="P639"/>
      <text:p text:style-name="P640"><text:span text:style-name="T641">V</text:span><text:span text:style-name="T642">.</text:span></text:p>
      <text:p text:style-name="P643"/>
      <text:p text:style-name="P644"><text:span text:style-name="T645">9</text:span><text:span text:style-name="T646">.</text:span><text:span text:style-name="T647"><text:tab/>Prašomas ištirti Aprašo 53 punktas (</text:span><text:span text:style-name="T648">2018 m. lapkričio 20 d. įsakymo Nr. D1-971 redakcija</text:span><text:span text:style-name="T649">) nustato: „Jei atliekų surinkėjai, naudotojai<text:s/></text:span><text:span text:style-name="T650">(perdirbėjai), eksportuotojai ir (ar) mišrių komunalinių atliekų apdorotojai išrašė dokumentus, &lt;...&gt; pažeisdami bent vieną iš Apraše nurodytų reikalavimų, laikoma, kad dokumentai, &lt;...&gt; ir patvirtinimai, įskaitant išrašytus remiantis pažeidžiant minėtus r</text:span><text:span text:style-name="T651">eikalavimus išrašytais dokumentais &lt;...&gt;, išrašyti neteisėtai“.</text:span></text:p>
      <text:p text:style-name="P652"><text:span text:style-name="T653">10</text:span><text:span text:style-name="T654">.</text:span><text:span text:style-name="T655"><text:tab/>Prašomas ištirti Aprašo 54 punktas (</text:span><text:span text:style-name="T656">2018 m. lapkričio 20 d. įsakymo Nr. D1-971 redakcija</text:span><text:span text:style-name="T657">) nustato: „Sprendimus dėl neteisėtai išrašytų dokumentų, &lt;...&gt; ir patvirtinimų pripažinimo nega</text:span><text:span text:style-name="T658">liojančiais priima AAD, vadovaudamasis Aprašo 53 punktu“.</text:span></text:p>
      <text:p text:style-name="P659"><text:span text:style-name="T660">11</text:span><text:span text:style-name="T661">.</text:span><text:span text:style-name="T662"><text:tab/>Šiame kontekste pabrėžtina, kad<text:s/></text:span><text:span text:style-name="T663">būtent pareiškėjai, teikdami pareiškimą ištirti norminio administracinio akto atitiktį įstatymui ar (ir) Vyriausybės norminiam aktui, apibrėžia administracinė</text:span><text:span text:style-name="T664">s bylos dėl šio akto teisėtumo ribas. Tik aiškūs ir teisiškai motyvuoti pareiškėjų argumentai paprastai leidžia proceso šalims bei bylą nagrinėjančiam administraciniam teismui identifikuoti, kokia apimtimi kvestionuojama norminio administracinio akto nuost</text:span><text:span text:style-name="T665">atos (jos dalies)<text:s/></text:span><text:soft-page-break/><text:span text:style-name="T666">atitiktis įstatymui ar Vyriausybės norminiam aktui, ir atitinkamai apibrėžia norminio akto (jo dalies) teisėtumo tyrimo ribas. Su individualia byla nesusijusį pareiškimą (prašymą) nagrinėjantis administracinis teismas neturi teisės savo i</text:span><text:span text:style-name="T667">niciatyva keisti norminės administracinės bylos nagrinėjimo ribų (dalyko) (žr., pvz., Lietuvos vyriausiojo administracinio teismo 2018 m. gruodžio 18 d. nutartį administracinėje byloje Nr. I-17-756/2018; 2014 m. lapkričio 10 d. nutartį administracinėje byl</text:span><text:span text:style-name="T668">oje Nr. A</text:span><text:span text:style-name="T669">442</text:span><text:span text:style-name="T670">-1586/2014; 2015 m. rugsėjo 3 d. nutartį administracinėje byloje Nr. eA-2096-502/2015 ir kt.).</text:span></text:p>
      <text:p text:style-name="P671"><text:span text:style-name="T672">12</text:span><text:span text:style-name="T673">.</text:span><text:span text:style-name="T674"><text:tab/>Šių proceso taisyklių dėl norminės administracinės bylos, iškeltos pagal abstraktų prašymą ištirti norminio administracinio akto teisėtumą, n</text:span><text:span text:style-name="T675">agrinėjimo ribų nustatymo kontekste analizuodama pareiškimo turinį, išplėstinė teisėjų kolegija pastebi, kad nagrinėjamu atveju Aprašo 53 ir 54 punktų teisėtumu abejojama tik tiek, kiek jie susiję su pakuočių atliekų tvarkymu. Be to, nurodytos norminio adm</text:span><text:span text:style-name="T676">inistracinio akto nuostatos kvestionuojamos tik ta apimtimi, kiek jose, pareiškėjo teigimu, faktiškai yra įtvirtintas naujas (savarankiškas) gamintojų ir importuotojų pareigos mokėti mokestį už aplinkos teršimą atsiradimo (šio mokesčio lengvatos panaikinim</text:span><text:span text:style-name="T677">o) pagrindas, t. y. pareiškėjas minėtų nuostatų teisėtumą kvestionuoja<text:s/></text:span><text:span text:style-name="T678">tiesiogiai ir išimtinai siedamas jas su gamintojų ir importuotojų teise (galimybe) pasinaudoti Mokesčio už aplinkos teršimą įstatymo 5 straipsnio 6 dalyje numatyta mokesčio lengvata.<text:s/></text:span><text:span text:style-name="T679">Ta</text:span><text:span text:style-name="T680">i iš esmės patvirtino ir pareiškėjo atstovai teismo posėdžio metu. Pareiškėjas nurodytų nuostatų teisėtumu taip pat abejoja tuo aspektu, ar apskritai Aplinkos ministerija turėjo įgaliojimus reglamentuoti aptariamus teisinius santykius. Todėl, laikantis min</text:span><text:span text:style-name="T681">ėtų proceso taisyklių, būtent šia apimtimi ir tikrintinas prašomų ištirti Aprašo nuostatų teisėtumas.</text:span></text:p>
      <text:p text:style-name="P682"/>
      <text:p text:style-name="P683"><text:span text:style-name="T684">VI</text:span><text:span text:style-name="T685">.</text:span></text:p>
      <text:p text:style-name="P686"/>
      <text:p text:style-name="P687"><text:span text:style-name="T688">13</text:span><text:span text:style-name="T689">.</text:span><text:span text:style-name="T690"><text:tab/>Visų pirma, prašydamas ištirti nurodytų Aprašo nuostatų teisėtumą, pareiškėjas atriboja licencijuotoms organizacijoms išduodamus atliekų</text:span><text:span text:style-name="T691"><text:s/>tvarkytojų išrašytus atliekų sutvarkymą „įrodančius dokumentus“ ir gamintojams bei importuotojams šių organizacijų išrašomus „patvirtinimus“, kurie išduodami paskirsčius iš atliekų tvarkytojų gautus minėtus „įrodančius dokumentus“. Atskyręs šias sąvokas,<text:s/></text:span><text:span text:style-name="T692">pareiškėjas teigia, kad „patvirtinimų“, kaip juos supranta pareiškėjas, pripažinimo neteisėtai išduotais (negaliojančiais) pagrindų, jų panaikinimo sąlygų ir kitų su tuo susijusių esminių klausimų (skirtingai, nei „įrodančių dokumentų“) nereglamentuoja jok</text:span><text:span text:style-name="T693">s įstatymas, taip pat<text:s/></text:span><text:span text:style-name="T694">joks galiojantis įstatymas nesuteikia teisės šiuos klausimus nustatyti atsakovui.</text:span></text:p>
      <text:p text:style-name="P695"><text:span text:style-name="T696">14</text:span><text:span text:style-name="T697">.</text:span><text:span text:style-name="T698"><text:tab/>Taigi šiuo atveju pirmiausia svarbu nustatyti, ar pareiškėjo nagrinėjamai bylai aktualaus teisinio reguliavimo kontekste pateikiamas „įrodančių<text:s/></text:span><text:span text:style-name="T699">dokumentų“ ir „patvirtinimų“ sąvokų atribojimas yra pagrįstas, kadangi tik atlikus šį vertinimą bus galima toliau spręsti, ar atsakovas turėjo kompetenciją reglamentuoti klausimus, susijusius su licencijuotų organizacijų gamintojams ir importuotojams išraš</text:span><text:span text:style-name="T700">omų patvirtinimų pripažinimu neteisėtai išduotais (negaliojančiais).</text:span></text:p>
      <text:p text:style-name="P701"><text:span text:style-name="T702">15</text:span><text:span text:style-name="T703">.</text:span><text:span text:style-name="T704"><text:tab/>Atsižvelgiant į tai, pabrėžtina, kad<text:s/></text:span><text:span text:style-name="T705">„g</text:span><text:span text:style-name="T706">aminių ir (ar) pakuočių atliekų sutvarkymą įrodantys dokumentai“ bei<text:s/></text:span><text:span text:style-name="T707">„pakuočių atliekų sutvarkymą įrodantys dokumentai“ yra specialiosios<text:s/></text:span><text:span text:style-name="T708">At</text:span><text:span text:style-name="T709">liekų tvarkymo įstatyme be</text:span><text:span text:style-name="T710">i Pakuočių ir pakuočių atliekų tvarkymo įstatyme<text:s/></text:span><text:span text:style-name="T711">vartojamos sąvokos. Abiejuose šiuose įstatymuose<text:s/></text:span><text:span text:style-name="T712">„pakuočių atliekų sutvarkymą<text:s/></text:span><text:span text:style-name="T713">įrodantys</text:span><text:span text:style-name="T714"><text:s/>dokumentai“<text:s/></text:span><text:span text:style-name="T715">apibrėžiami identiškai – tai „</text:span><text:span text:style-name="T716">Vyriausybės ar jos įgaliotos institucijos nustatyti dokumentai,<text:s/></text:span><text:span text:style-name="T717">patvirtinantys</text:span><text:span text:style-name="T718"><text:s/>&lt;...&gt; pakuočių atliekų sutvarkymą“ (PPATĮ 2 str. 11 d.; ATĮ 2 str. 30 d.). Šiuo aspektu atkreiptinas dėmesys, kad įstatymų leidėjas toje pačioje sąvokoje (ją apibrėždamas) varto</text:span><text:span text:style-name="T719">ja žodžius tiek „įrodantys“, tiek „patvirtinantys“. Be to, šie žodžiai iš esmės kaip sinonimai vartojami ir kitose įstatymų nuostatose – pavyzdžiui,<text:s/></text:span><text:span text:style-name="T720">pagal<text:s/></text:span><text:span text:style-name="T721">Pakuočių ir pakuočių atliekų tvarkymo įstatymo</text:span><text:span text:style-name="T722"><text:s/>7 straipsnio 7 dalį „</text:span><text:span text:style-name="T723">pakuočių atliekų sutvarkymas<text:s/></text:span><text:span text:style-name="T724">įrod</text:span><text:span text:style-name="T725">omas</text:span><text:span text:style-name="T726"><text:s/>dokumentais,<text:s/></text:span><text:span text:style-name="T727">patvirtinančiais</text:span><text:span text:style-name="T728"><text:s/>pakuočių atliekų surinkimą &lt;...&gt; ir surinktų pakuočių atliekų naudojimą“.</text:span></text:p>
      <text:p text:style-name="P729"><text:span text:style-name="T730">16</text:span><text:span text:style-name="T731">.</text:span><text:span text:style-name="T732"><text:tab/></text:span><text:span text:style-name="T733">Kadangi nurodytos sąvokos yra specialiosios<text:s/></text:span><text:span text:style-name="T734">Atliekų tvarkymo įstatyme be</text:span><text:span text:style-name="T735">i Pakuočių ir pakuočių atliekų tvarkymo įstatyme<text:s/></text:span><text:span text:style-name="T736">vartojamos sąvokos</text:span><text:span text:style-name="T737">, jas vertinti reikia sistemiškai kartu su<text:s/></text:span><text:soft-page-break/><text:span text:style-name="T738">kitomis šių įstatymų nuostatomis. Analizuojant šias sąvokas taip pat būtina atsižvelgti į nurodytų įstatymų tikslus ir jais reglamentuojamų teisinių santykių visumą, įtvirtinto teisinio reguliavimo nuoseklumą.</text:span></text:p>
      <text:p text:style-name="P739"><text:span text:style-name="T740">1</text:span><text:span text:style-name="T741">7</text:span><text:span text:style-name="T742">.</text:span><text:span text:style-name="T743"><text:tab/></text:span><text:span text:style-name="T744">Šiame kontekste pažymėtina, kad tiek pagal<text:s/></text:span><text:span text:style-name="T745">Atliekų tvarkymo įstatymo, tiek pagal<text:s/></text:span><text:span text:style-name="T746">Pakuočių ir pakuočių atliekų tvarkymo įstatymo nuostatas atliekų tvarkymas gali būti organizuojamas kolektyviai arba individualiai (žr., pvz., ATĮ<text:s/></text:span><text:span text:style-name="T747">34</text:span><text:span text:style-name="T748">1</text:span><text:span text:style-name="T749"><text:s/>str.</text:span><text:span text:style-name="T750"><text:s/>5 d.,<text:s/></text:span><text:span text:style-name="T751">34</text:span><text:span text:style-name="T752">4</text:span><text:span text:style-name="T753"><text:s/>str.</text:span><text:span text:style-name="T754"><text:s/>2 d.,<text:s/></text:span><text:span text:style-name="T755">34</text:span><text:span text:style-name="T756">7</text:span><text:span text:style-name="T757"><text:s/>str.</text:span><text:span text:style-name="T758"><text:s/>2 d.,<text:s/></text:span><text:span text:style-name="T759">34</text:span><text:span text:style-name="T760">15</text:span><text:span text:style-name="T761"><text:s/>str.</text:span><text:span text:style-name="T762"><text:s/>2 d.,</text:span><text:span text:style-name="T763"><text:s/>34</text:span><text:span text:style-name="T764">18</text:span><text:span text:style-name="T765"> str.</text:span><text:span text:style-name="T766"><text:s/>2 d.; PPATĮ 7 str. 5 d.). Atliekas tvarkant individualiai, atliekų tvarkytojai dokumentus, patvirtinančius atliekų sutvarkymą, išrašo tiesiogiai gamintojams ir importuotojams, o atliekas tvarkant kolektyviai<text:s/></text:span><text:span text:style-name="T767">– organizacijoms, kurios šiuos dokumentus paskirsto gamintojams ir importuotojams, išrašydamos jiems atitinkamus patvirtinimus apie gaminių ir (ar) pakuočių atliekų sutvarkymą, t. y. pastaruoju atveju organizacijų išrašomais patvirtinimais iš esmės yra tik</text:span><text:span text:style-name="T768"><text:s/>įforminamas atliekų tvarkytojų išrašytų atliekų sutvarkymą įrodančių dokumentų paskirstymas gamintojams ir importuotojams, o organizacijos šiame procese veikia kaip tarpinė grandis (žr., pvz., Aprašo 2.3 p., 6 p., 7 p., 9 p., 10 p. ir kt.).</text:span></text:p>
      <text:p text:style-name="P769"><text:span text:style-name="T770">18</text:span><text:span text:style-name="T771">.</text:span><text:span text:style-name="T772"><text:tab/>Svarbu</text:span><text:span text:style-name="T773"><text:s/>paminėti ir tai, kad p</text:span><text:span text:style-name="T774">agal<text:s/></text:span><text:span text:style-name="T775">Atliekų tvarkymo įstatymo</text:span><text:span text:style-name="T776"><text:s/>1 straipsnio 1 dalį, šis įstatymas, be kita ko, nustato bendruosius atliekų prevencijos ir tvarkymo reikalavimus, kad būtų išvengta atliekų neigiamo poveikio visuomenės sveikatai ir aplinkai. Atitinkama</text:span><text:span text:style-name="T777">i Pakuočių ir pakuočių atliekų tvarkymo įstatymo<text:s/></text:span><text:span text:style-name="T778">1 straipsnio, įtvirtinančio šio įstatymo paskirtį, 1 dalis numato, jog š</text:span><text:span text:style-name="T779">is įstatymas nustato pagrindinius pakuočių reikalavimus, bendruosius Lietuvos Respublikoje gaminamų ir į Lietuvos Respubliką įvežamų pa</text:span><text:span text:style-name="T780">kuočių ir pakuočių atliekų apskaitos, ženklinimo, surinkimo, naudojimo reikalavimus, kad būtų išvengta pakuočių ir pakuočių atliekų neigiamo poveikio aplinkai ir žmonių sveikatai, taip pat gamintojų, importuotojų, pardavėjų, vartotojų, atliekų tvarkytojų t</text:span><text:span text:style-name="T781">eises ir pareigas tvarkant pakuotes ir pakuočių atliekas.</text:span></text:p>
      <text:p text:style-name="P782"><text:span text:style-name="T783">19</text:span><text:span text:style-name="T784">.</text:span><text:span text:style-name="T785"><text:tab/>Konstitucinio Teismo jurisprudencijoje yra pažymėta, kad pagal Konstituciją,<text:s/></text:span><text:span text:style-name="T786">inter alia</text:span><text:span text:style-name="T787"><text:s/>valstybės rūpinimosi žmonių sveikata principą, aplinkos apsaugos nuo kenksmingų poveikių imperatyvą, a</text:span><text:span text:style-name="T788">tliekų tvarkymo užtikrinimas laikytinas viešuoju interesu, valstybės ir savivaldybių priederme (žr. Konstitucinio Teismo 2015 m. kovo 5 d. nutarimą). Reguliuodamas atliekų tvarkymo organizavimą kaip vieną iš ūkinės veiklos rūšių, įstatymų leidėjas turi ats</text:span><text:span text:style-name="T789">ižvelgti į tai, kad netinkamai tvarkomos atliekos sukelia grėsmę aplinkai, žmonių ir visuomenės sveikatai (žr. Konstitucinio Teismo 2014 m. gegužės 9 d. nutarimą).</text:span></text:p>
      <text:p text:style-name="P790"><text:span text:style-name="T791">20</text:span><text:span text:style-name="T792">.</text:span><text:span text:style-name="T793"><text:tab/>Nagrinėjamos bylos kontekste pažymėtina, kad Europos Bendrijos steigimo sutarties 17</text:span><text:span text:style-name="T794">4 straipsnio 2 dalyje įtvirtintas Europos Sąjungos aplinkosaugos principas „teršėjas moka“. Europos Parlamento ir Tarybos direktyvos 2004/35/EB preambulės 2 punkte nustatyta, kad žalos aplinkai išvengimas ir ištaisymas turėtų būti įgyvendinamas plėtojant s</text:span><text:span text:style-name="T795">teigimo sutartyje nurodytą „teršėjas moka“ principą ir laikantis tolydžios plėtros principo.</text:span></text:p>
      <text:p text:style-name="P796"><text:span text:style-name="T797">21</text:span><text:span text:style-name="T798">.</text:span><text:span text:style-name="T799"><text:tab/></text:span><text:span text:style-name="T800">Pagal Atliekų tvarkymo įstatymo 32 straipsnio 1 dalį atliekų tvarkymo srityje taikomas principas „teršėjas moka“ reiškia, kad atliekų tvarkymo išlaidas<text:s/></text:span><text:span text:style-name="T801">turi apmokėti pirminis atliekų darytojas arba dabartinis ar ankstesnis atliekų turėtojas ir (ar) produktų, dėl kurių naudojimo susidaro atliekos, gamintojas ar importuotojas.</text:span></text:p>
      <text:p text:style-name="P802"><text:span text:style-name="T803">22</text:span><text:span text:style-name="T804">.</text:span><text:span text:style-name="T805"><text:tab/>Atliekų tvarkymo įstatymu<text:s/></text:span><text:span text:style-name="T806">inter alia<text:s/></text:span><text:span text:style-name="T807">(lot. be kita ko)<text:s/></text:span><text:span text:style-name="T808">yra įgyvendinama E</text:span><text:span text:style-name="T809">uropos Parlamento ir Tarybos 2008 m. lapkričio 19 d. direktyva 2008/98/EB dėl atliekų ir panaikinanti kai kurias direktyvas (toliau – ir Direktyva 2008/98/EB) (ATĮ 1 str. 6 d., V priedo „Įgyvendinami Europos Sąjungos teisės aktai“ 8 d.). Direktyva 2008/98/</text:span><text:span text:style-name="T810">EB yra nustatytos priemonės, skirtos aplinkai ir žmonių sveikatai apsaugoti užkertant kelią žalingam atliekų susidarymo ir tvarkymo poveikiui ar sumažinant jį ir sumažinant išteklių naudojimo bendrą poveikį bei padidinant tokio naudojimo veiksmingumą (Dire</text:span><text:span text:style-name="T811">ktyvos 2008/98/EB 1 str.). Direktyvos 2008/98/EB preambulės 26 punkte nustatyta, kad principas „teršėjas moka“ yra pagrindinis Europos ir tarptautiniu lygmeniu taikomas principas; atliekų gamintojas ir turėtojas atliekas turėtų tvarkyti taip, kad būtų užti</text:span><text:span text:style-name="T812">krinta aukšto lygio aplinkos ir žmogaus sveikatos apsauga. Pagal Direktyvos 2008/98/EB 8 straipsnio 1 dalį, „siekiant sustiprinti atliekų pakartotinį naudojimą, prevenciją, perdirbimą ir kitokį naudojimą, valstybės narės gali imtis įstatyminių arba neįstat</text:span><text:span text:style-name="T813">yminių priemonių užtikrinti, kad bet kurio fizinio ar juridinio asmens, kurio profesinė veikla yra produktų kūrimas, gamyba, tvarkymas, apdorojimas,<text:s/></text:span><text:soft-page-break/><text:span text:style-name="T814">pardavimas ar importas (produkto gamintojas), gamintojo atsakomybė yra padidinta“.</text:span><text:span text:style-name="T815"><text:s/>Taigi, Direktyva<text:s/></text:span><text:span text:style-name="T816">2008/98</text:span><text:span text:style-name="T817">/EB<text:s/></text:span><text:span text:style-name="T818">leidžiama<text:s/></text:span><text:span text:style-name="T819">nustatyti didesnę gamintojo atsakomybę.</text:span></text:p>
      <text:p text:style-name="P820"><text:span text:style-name="T821">23</text:span><text:span text:style-name="T822">.</text:span><text:span text:style-name="T823"><text:tab/>Europos Sąjungos Teisingumo Teismas, aiškindamas 1994 m. gruodžio 20 d. Europos Parlamento ir Tarybos direktyvos 94/62/EB dėl pakuočių ir pakuočių atliekų (toliau – ir Direktyva 94/62/EB), kurią</text:span><text:span text:style-name="T824"><text:s/>Lietuvoje įgyvendina tiek Atliekų tvarkymo įstatymas (ATĮ 1 str. 6 d., V priedo „Įgyvendinami Europos Sąjungos teisės aktai“ 1 d.), tiek Pakuočių ir pakuočių atliekų tvarkymo įstatymas (PPATĮ 1 str. 3 d., II priedo „Įgyvendinami Europos Sąjungos teisės ak</text:span><text:span text:style-name="T825">tai“ 1 d.), tiek Mokesčio už aplinkos teršimą įstatymas (MUATĮ VIII priedėlio „Įgyvendinami Europos Sąjungos teisės aktai“ 1 d.), nuostatas ir pasisakydamas dėl ekonominių priemonių,</text:span><text:span text:style-name="T826"><text:s/></text:span><text:span text:style-name="T827">skatinančių šios direktyvos tikslų įgyvendinimą, 2018 m. kovo 15 d. spren</text:span><text:span text:style-name="T828">dimo<text:s/></text:span><text:span text:style-name="T829">SC Cali Esprou SRL<text:s/></text:span><text:span text:style-name="T830">prieš<text:s/></text:span><text:span text:style-name="T831">Administraţia Fondului pentru Mediu</text:span><text:span text:style-name="T832">, C</text:span><text:span text:style-name="T833">‑104/17 (EU:C:2018:188) 22 punkte pažymėjo, jog pagal Direktyvos 94/62/EB 15 straipsnyje ir dvidešimt devintoje konstatuojamojoje dalyje primintą principą „teršėjas moka“ reikalaujama, kai</text:span><text:span text:style-name="T834">p rašoma minėtoje konstatuojamojoje dalyje, kad „visi, kurie dalyvauja gaminant, naudojant, importuojant pakuotes ir pakuotus produktus ir jais prekiauja, geriau suvoktų pakuočių tapimo atliekomis mastus“ ir „prisiimtų atsakomybę už tokias atliekas“. Taigi</text:span><text:span text:style-name="T835"><text:s/>minėtas principas taikomas ne tik tiems, kas tiesiogiai atsako už atliekų susidarymą, – jo apimtis platesnė. Jis taip pat taikomas tiems, kas prisideda prie tokio atliekų susidarymo, be kita ko, importuotojams ir įpakuotų prekių platintojams (pagal analog</text:span><text:span text:style-name="T836">iją žr. 2017 m. kovo 30 d. sprendimo<text:s/></text:span><text:span text:style-name="T837">VG Čistoća</text:span><text:span text:style-name="T838">, C</text:span><text:span text:style-name="T839">‑335/16, EU:C:2017:242, 24 punktą ir jame nurodytą jurisprudenciją).</text:span></text:p>
      <text:p text:style-name="P840"><text:span text:style-name="T841">24</text:span><text:span text:style-name="T842">.</text:span><text:span text:style-name="T843"><text:tab/>Atliekų tvarkymo įstatymo 32 straipsnio, kuriame įtvirtintas minėtas principas „teršėjas moka“, 2 dalis numato, kad Mokesčio už a</text:span><text:span text:style-name="T844">plinkos teršimą įstatymas nustato mokestį už aplinkos teršimą gaminių ir (ar) pakuotės atliekomis. Taigi p</text:span><text:span text:style-name="T845">rincipas „teršėjas moka“</text:span><text:span text:style-name="T846"><text:s/>Lietuvoje įgyvendinamas Mokesčio už aplinkos teršimą įstatymo nuostatomis.</text:span></text:p>
      <text:p text:style-name="P847"><text:span text:style-name="T848">25</text:span><text:span text:style-name="T849">.</text:span><text:span text:style-name="T850"><text:tab/>Mokesčio už aplinkos teršimą įstatymas<text:s/></text:span><text:span text:style-name="T851">nustato fizinių ir juridinių asmenų, vykdančių ūkinę veiklą Lietuvoje, taip pat Lietuvos Respublikoje įregistruotų užsienio juridinių asmenų ir kitų organizacijų atstovybių bei filialų mokesčio už aplinkos teršimą mokėjimo tvarką ir kontrolę (MUATĮ 1 str.<text:s/></text:span><text:span text:style-name="T852">1 d.). Šio įstatymo paskirtis – ekonominėmis priemonėmis skatinti teršėjus mažinti aplinkos teršimą, vykdyti atliekų prevenciją ir tvarkymą, neviršyti nustatytų teršalų išmetimo į aplinką normatyvų, taip pat iš mokesčio kaupti lėšas aplinkosaugos priemonėm</text:span><text:span text:style-name="T853">s įgyvendinti (MUATĮ 1 str. 2 d.). Lietuvos vyriausiasis administracinis teismas yra pažymėjęs, jog siekiami tikslai suponuoja būtinybę ypatingam teisiniam režimui, užtikrinančiam aplinkosaugos priemonių (mažinti aplinkos teršimą, vykdyti atliekų prevencij</text:span><text:span text:style-name="T854">ą ir tvarkymą, neviršyti nustatytų teršalų išmetimo į aplinką normatyvų) efektyvumą (žr., pvz., Lietuvos vyriausiojo administracinio teismo 2005 m. rugsėjo 14 d. nutartį administracinėje byloje Nr. A</text:span><text:span text:style-name="T855">7</text:span><text:span text:style-name="T856">-928/2005).</text:span></text:p>
      <text:p text:style-name="P857"><text:span text:style-name="T858">26</text:span><text:span text:style-name="T859">.</text:span><text:span text:style-name="T860"><text:tab/></text:span><text:span text:style-name="T861">Mokesčio už aplinkos teršimą įstatym</text:span><text:span text:style-name="T862">o</text:span><text:span text:style-name="T863"><text:s/></text:span><text:span text:style-name="T864">4 straipsnio 3 dalis nustato, kad mokestį už aplinkos teršimą gaminių ir (ar) pakuotės atliekomis moka gaminių gamintojai ir importuotojai. Remiantis šio įstatymo 8 straipsnio 4 dalimi, mokestis už aplinkos teršimą gaminių ir (ar) pakuotės atliekomis mok</text:span><text:span text:style-name="T865">amas pagal faktiškai per mokestinį laikotarpį tiektą Lietuvos Respublikos vidaus rinkai apmokestinamųjų gaminių ir (ar) pripildytos gaminių apmokestinamosios pakuotės kiekį. Pagal Mokesčio už aplinkos teršimą įstatymo 5 straipsnio, įtvirtinančio šio mokesč</text:span><text:span text:style-name="T866">io lengvatas, 6 dalį gamintojai ir importuotojai atleidžiami nuo mokesčio už aplinkos teršimą gaminių ir (ar) pakuotės atliekomis už tą gaminių ir (ar) pakuotės kiekį, kuris proporcingas įvykdytos Vyriausybės nustatytos gaminių ir (ar) pakuotės atliekų nau</text:span><text:span text:style-name="T867">dojimo ir (ar) perdirbimo užduoties daliai; norėdami pasinaudoti šia mokesčio lengvata, gamintojai ir importuotojai Vyriausybės ar jos įgaliotos institucijos nustatyta tvarka turi pateikti dokumentus, patvirtinančius šių gaminių ar pakuotės atliekų perdirb</text:span><text:span text:style-name="T868">tą ar panaudotą energijai gauti kiekį.<text:s/></text:span><text:span text:style-name="T869">MUATĮ 10 straipsnio 2 dalis numato, kad „Mokestis už aplinkos teršimą &lt;...&gt; pakuotės atliekomis &lt;...&gt; mokamas į valstybės biudžetą. Šios lėšos naudojamos Atliekų tvarkymo įstatyme numatytiems Atliekų tvarkymo programo</text:span><text:span text:style-name="T870">s tikslams įgyvendinti“.</text:span></text:p>
      <text:p text:style-name="P871"><text:span text:style-name="T872">27</text:span><text:span text:style-name="T873">.</text:span><text:span text:style-name="T874"><text:tab/>Lietuvos vyriausiasis administracinis teismas, apibendrindamas šiose ir kitose Mokesčio už aplinkos teršimą įstatymo normose esančias nuostatas, yra pažymėjęs, kad jose įtvirtinta, jog atliekų tvarkymo išlaidas atlygina gam</text:span><text:span text:style-name="T875">inių, dėl kurių naudojimo susidaro atliekos,<text:s/></text:span><text:soft-page-break/><text:span text:style-name="T876">gamintojai ir importuotojai, t. y. įtvirtinti „teršėjas moka“ ir „gamintojo atsakomybės“ principai (žr., pvz., Lietuvos vyriausiojo administracinio teismo 2013 m. lapkričio 25</text:span><text:span text:style-name="T877"><text:s/></text:span><text:span text:style-name="T878">d. nutartį administracinėje byloje<text:s/></text:span><text:span text:style-name="T879">Nr. A</text:span><text:span text:style-name="T880">520</text:span><text:span text:style-name="T881">-1831/2013). „Gamintojo atsakomybės“ principu vadovaujamasi siekiant mažinti gaminių neigiamą poveikį aplinkai ir žmonių sveikatai. Pagal šį principą gamintojams ir importuotojams teisės aktuose įtvirtinama atsakomybė už jų vidaus rinkai pateiktų g</text:span><text:span text:style-name="T882">aminių poveikį aplinkai per viso būvio ciklą nuo gamybos iki saugaus atliekų sutvarkymo, įskaitant gaminių atliekų surinkimo, vežimo, perdirbimo, naudojimo ir šalinimo sistemos organizavimą ir (ar) finansavimą, Lietuvos Respublikos Vyriausybės nustatytų ga</text:span><text:span text:style-name="T883">minių atliekų tvarkymo užduočių įgyvendinimą, informacijos apie gaminius ir jų atliekų tvarkymą teikimą šių gaminių naudotojams ir atliekų tvarkytojams.</text:span></text:p>
      <text:p text:style-name="P884"><text:span text:style-name="T885">28</text:span><text:span text:style-name="T886">.</text:span><text:span text:style-name="T887"><text:tab/></text:span><text:span text:style-name="T888">Remiantis pacituotomis įstatymų nuostatomis, mokesčio už aplinkos teršimą gaminių ir (ar) pakuo</text:span><text:span text:style-name="T889">tės atliekomis mokėtojai yra gamintojai ir importuotojai, kurie, norėdami pasinaudoti šio mokesčio lengvata, Vyriausybės ar jos įgaliotos institucijos nustatyta tvarka turi pateikti dokumentus, patvirtinančius atliekų sutvarkymą. Šios aplinkybės bei minėta</text:span><text:span text:style-name="T890"><text:s/>(įstatymų leidėjo nustatyta) ginčui aktualų teisinį reguliavimą įtvirtinančių įstatymų paskirtis implikuoja, kad nurodyto teisinio reguliavimo tikslas yra, jog atliekos būtų tinkamai sutvarkytos, kad</text:span><text:span text:style-name="T891"><text:s/>būtų išvengta atliekų neigiamo poveikio aplinkai ir žmo</text:span><text:span text:style-name="T892">nių sveikatai<text:s/></text:span><text:span text:style-name="T893">(tai teismo posėdžio metu iš esmės pripažino ir pareiškėjo atstovai)</text:span><text:span text:style-name="T894">.</text:span><text:span text:style-name="T895"><text:s/>Nagrinėjamos norminės administracinės bylos kontekste tai reiškia, kad būtent tinkamas atliekų sutvarkymas (Vyriausybės nustatytų užduočių įvykdymas) lemia mokesčio už aplinkos teršimą lengvatos taikymą.</text:span></text:p>
      <text:p text:style-name="P896"><text:span text:style-name="T897">29</text:span><text:span text:style-name="T898">.</text:span><text:span text:style-name="T899"><text:tab/>Kaip minėta, nurodytuose nagrinėjamai bylai</text:span><text:span text:style-name="T900"><text:s/>aktualius teisinius santykius reguliuojančiuose įstatymuose<text:s/></text:span><text:span text:style-name="T901">žodžiai „įrodantys“ ir „patvirtinantys“ įstatymų leidėjo iš esmės vartojami kaip sinonimai, įstatymuose atskirai<text:s/></text:span><text:span text:style-name="T902">nedetalizuojant, kokios konkrečiai formos dokumentai laikomi atliekų sutvarkymą įr</text:span><text:span text:style-name="T903">odančiais / patvirtinančiais dokumentais.<text:s/></text:span><text:span text:style-name="T904">Tuo tarpu loginė ir lingvistinė minėtų teisės aktų nuostatų analizė, vertinant jas kitų ginčui aktualaus teisinio reguliavimo nuostatų visumos kontekste ir atsižvelgiant į teisiniu reguliavimu siekiamus tikslus, le</text:span><text:span text:style-name="T905">idžia pagrįstai daryti išvadą, kad šiuose įstatymuose sąvoką „</text:span><text:span text:style-name="T906">atliekų sutvarkymą įrodantys dokumentai</text:span><text:span text:style-name="T907">“<text:s/></text:span><text:span text:style-name="T908">įstatymų leidėjas vartoja pačia bendriausia lingvistine reikšme – tai<text:s/></text:span><text:span text:style-name="T909">visi<text:s/></text:span><text:span text:style-name="T910">Vyriausybės ar jos įgaliotos institucijos nustatyti dokumentai, kurie patvirti</text:span><text:span text:style-name="T911">na atliekų sutvarkymą</text:span><text:span text:style-name="T912">. Sistemiškai vertinant Atliekų tvarkymo įstatymo, Pakuočių ir pakuočių atliekų tvarkymo įstatymo</text:span><text:span text:style-name="T913"><text:s/></text:span><text:span text:style-name="T914">bei Mokesčio už aplinkos teršimą įstatymo nuostatas, toks aiškinimas yra pagrįstas tuo,</text:span><text:span text:style-name="T915"><text:s/>kad šiais įstatymais<text:s/></text:span><text:span text:style-name="T916">inter alia</text:span><text:span text:style-name="T917"><text:s/>reglamentuojami t</text:span><text:span text:style-name="T918">iek individualaus, tiek kolektyvinio atliekų tvarkymo atvejai, kas, be kita ko, lemia ir skirtingą tokių dokumentų išdavimo tvarką.</text:span><text:span text:style-name="T919"><text:s/></text:span><text:span text:style-name="T920">Todėl nesant kitų (specialių) įstatymų nuostatų, atsižvelgiant į individualaus ir kolektyvinio atliekų tvarkymo specifiką, v</text:span><text:span text:style-name="T921">ertintina, jog minėtuose įstatymuose vartojama sąvoka „</text:span><text:span text:style-name="T922">atliekų sutvarkymą įrodantys dokumentai</text:span><text:span text:style-name="T923">“ apima tiek atliekų tvarkytojų išrašomus atliekų sutvarkymą įrodančius dokumentus, tiek organizacijų išrašomus patvirtinimus, kaip juos supranta pareiškėjas.</text:span><text:span text:style-name="T924"><text:s/>Kie</text:span><text:span text:style-name="T925">k tai susiję su<text:s/></text:span><text:span text:style-name="T926">Mokesčio už aplinkos teršimą įstatymo<text:s/></text:span><text:span text:style-name="T927">5 straipsnio 6 dalyje nustatytos lengvatos taikymu, pabrėžtina, jog toks šių sąvokų aiškinimas iš esmės leidžia užtikrinti, kad visi gamintojai ir importuotojai, t. y. tiek tvarkantys atliekas individua</text:span><text:span text:style-name="T928">liai, tiek kolektyviai, šiuo aspektu (mokesčio lengvatos) būtų vertinami vienodai. Be to,<text:s/></text:span><text:span text:style-name="T929">nurodytas vertinamų sąvokų aiškinimas užtikrina įstatymų leidėjo nustatyto analizuojamų teisinių santykių reguliavimo nuoseklumą (neprieštaringumą) ir vidinę darną (v</text:span><text:span text:style-name="T930">ientisumą).</text:span></text:p>
      <text:p text:style-name="P931"><text:span text:style-name="T932">30</text:span><text:span text:style-name="T933">.</text:span><text:span text:style-name="T934"><text:tab/>Tuo tarpu<text:s/></text:span><text:span text:style-name="T935">pareiškėjas,<text:s/></text:span><text:span text:style-name="T936">n</text:span><text:span text:style-name="T937">agrinėjamai bylai aktualių įstatymų nuostatų kontekste pateikdamas savo<text:s/></text:span><text:span text:style-name="T938">„įrodančių dokumentų“ ir<text:s/></text:span><text:span text:style-name="T939">„patvirtinimų“ sąvokų ir jų turinio apibrėžimus bei teigdamas, jog atsakovas neturėjo kompetencijos nustatyti „patv</text:span><text:span text:style-name="T940">irtinimų“<text:s/></text:span><text:span text:style-name="T941">išdavimo, pripažinimo neteisėtai išduotais (negaliojančiais), panaikinimo tvarką ir reglamentuoti kitus su tuo susijusius klausimus</text:span><text:span text:style-name="T942">,<text:s/></text:span><text:span text:style-name="T943">apsiriboja išimtinai tik Atliekų tvarkymo įstatymo 34</text:span><text:span text:style-name="T944">31</text:span><text:span text:style-name="T945"><text:s/>straipsnio 1–3 dalių lingvistine formuluote, tačiau visiš</text:span><text:span text:style-name="T946">kai nepasisako dėl pačios įstatyminės sąvokos „</text:span><text:span text:style-name="T947">atliekų sutvarkymą įrodantys dokumentai</text:span><text:span text:style-name="T948">“ turinio, t. y., teikdamas argumentus, akivaizdžiai nevertino ir nepasisakė dėl aktualių šio ir kitų įstatymų nuostatų. T</text:span><text:span text:style-name="T949">oks minėtų<text:s/></text:span><text:span text:style-name="T950">įstatymų<text:s/></text:span><text:span text:style-name="T951">nuostatų<text:s/></text:span><text:span text:style-name="T952">vertinimas (aiškini</text:span><text:span text:style-name="T953">mas) ir tokiu aiškinimu pagrįstas jų taikymas</text:span><text:span text:style-name="T954">, neatliekant sisteminio šių sąvokų turinio vertinimo nagrinėjamai bylai aktualių teisės aktų nuostatų visumos kontekste, būtų nelogiškas, prieštarautų protingumo<text:s/></text:span><text:soft-page-break/><text:span text:style-name="T955">kriterijui, neatitiktų sisteminio aiškinimo ir a</text:span><text:span text:style-name="T956">kivaizdžiai būtų nesuderinamas su kitomis nurodytų įstatymų nuostatomis.</text:span><text:span text:style-name="T957"><text:s/>Tai, be kita ko,<text:s/></text:span><text:span text:style-name="T958">neatitiktų pačios atliekų tvarkymo sistemos paskirties ir logikos,</text:span><text:span text:style-name="T959"><text:s/>iš esmės galėtų lemti skirtingą individualiai ir kolektyviai atliekas tvarkančių gamintojų ir impor</text:span><text:span text:style-name="T960">tuotojų vertinimą, paneigtų vieną iš įstatymų leidėjo nustatyto teisinio reguliavimo tikslų –<text:s/></text:span><text:span text:style-name="T961">išvengti atliekų neigiamo poveikio aplinkai ir žmonių sveikatai, kadangi nebūtų užtikrinamas veiksmingas atliekų tvarkymo sistemos funkcionavimas.</text:span></text:p>
      <text:p text:style-name="P962"><text:span text:style-name="T963">31</text:span><text:span text:style-name="T964">.</text:span><text:span text:style-name="T965"><text:tab/>Nors iš</text:span><text:span text:style-name="T966"><text:s/>Aprašo nuostatų, jas vertinant lingvistiškai, iš esmės galima išskirti „patvirtinimo“ sąvoką, kaip tam tikros formos būtent licencijuotos organizacijos išduodamą dokumentą,<text:s/></text:span><text:span text:style-name="T967">toks išskyrimas<text:s/></text:span><text:span text:style-name="T968">būtų pagrįstas<text:s/></text:span><text:span text:style-name="T969">išimtinai tik Aprašo nuostatų, detalizuojančių<text:s/></text:span><text:span text:style-name="T970">Atli</text:span><text:span text:style-name="T971">ekų tvarkymo įstatymo, Pakuočių ir pakuočių atliekų tvarkymo įstatymo</text:span><text:span text:style-name="T972"><text:s/></text:span><text:span text:style-name="T973">bei Mokesčio už aplinkos teršimą įstatymo nuostatas</text:span><text:span text:style-name="T974">, kontekste ir visiškai nereiškia, kad įstatymų leidėjas iš nurodytuose įstatymuose vartojamos<text:s/></text:span><text:span text:style-name="T975">„</text:span><text:span text:style-name="T976">atliekų sutvarkymą įrodančių dokumentų</text:span><text:span text:style-name="T977">“</text:span><text:span text:style-name="T978"><text:s/>sąvokos (plačiąja prasme), t. y. „dokumentų, patvirtinančių &lt;...&gt; atliekų sutvarkymą“, eliminavo organizacijų išrašomus patvirtinimus. Minėtuose įstatymuose vartojama sąvoka „atliekų sutvarkymą įrodantys dokumentai“ šiuo atveju negali būti tapatinama su s</text:span><text:span text:style-name="T979">ąvoka „įrodantys dokumentai“, kaip ją supranta pareiškėjas (t. y. tik kaip atliekų tvarkytojų išrašomi dokumentai). Pacituotų įstatymų prasme šios sąvokos nėra tapačios, kadangi jų prasmė (turinys) ir paskirtis yra skirtingi, o</text:span><text:span text:style-name="T980"><text:s/>i</text:span><text:span text:style-name="T981">š dalies vienodų žodžių<text:s/></text:span><text:span text:style-name="T982">junginių vartojimas įstatyminėse ir pareiškėjo pateikiamose sąvokose jų nedaro tapačiomis.</text:span><text:span text:style-name="T983"><text:s/></text:span><text:span text:style-name="T984">Todėl pareiškėjas nepagrįstai minėtų įstatymų prasme, vertinant atsakovo kompetenciją reglamentuoti su atliekų sutvarkymą įrodančiais dokumentais (plačiąja prasme) s</text:span><text:span text:style-name="T985">usijusius klausimus, pareiškime dirbtinai (mechaniškai) atriboja sąvokas „įrodantys dokumentai“ ir „patvirtinimai“, visiškai neatsižvelgdamas į jų esmę ir prasmę.</text:span></text:p>
      <text:p text:style-name="P986"><text:span text:style-name="T987">32</text:span><text:span text:style-name="T988">.</text:span><text:span text:style-name="T989"><text:tab/></text:span><text:span text:style-name="T990">Taigi, išplėstinės teisėjų kolegijos vertinimu, licencijuotų organizacijų gamintojams</text:span><text:span text:style-name="T991"><text:s/>ir importuotojams išrašomi patvirtinimai, kurie išimtinai grindžiami būtent atliekų tvarkytojų išrašytais atliekų sutvarkymą įrodančiais dokumentais, savo turiniu ir esme laikytini vienais iš „pakuočių atliekų sutvarkymą įrodančių dokumentų“, kaip ši sąvo</text:span><text:span text:style-name="T992">ka apibrėžta<text:s/></text:span><text:span text:style-name="T993">Atliekų tvarkymo įstatyme bei Pakuočių ir pakuočių atliekų tvarkymo įstatyme</text:span><text:span text:style-name="T994">. Nors atliekų tvarkytojų išrašyti atliekų sutvarkymą įrodantys dokumentai ir licencijuotų organizacijų išrašyti patvirtinimai<text:s/></text:span><text:span text:style-name="T995">formaliai</text:span><text:span text:style-name="T996"><text:s/></text:span><text:span text:style-name="T997">(t. y. formos prasme) gali būt</text:span><text:span text:style-name="T998">i laikomi skirtingais dokumentais, tačiau savo turiniu ir esme šie dokumentai yra itin tampriai susiję – jie skirti patvirtinti atliekų sutvarkymą.<text:s/></text:span><text:span text:style-name="T999">Kitaip tariant, licencijuotų organizacijų išrašomi patvirtinimai, kuriais yra tik paskirstomi atliekų tvarky</text:span><text:span text:style-name="T1000">tojų išrašyti atliekų sutvarkymą įrodantys dokumentai, laikytini išvestiniais iš pastarųjų, kadangi patys savaime be pirminių atliekų sutvarkymą įrodančių dokumentų egzistuoti negalėtų.</text:span></text:p>
      <text:p text:style-name="P1001"><text:span text:style-name="T1002">33</text:span><text:span text:style-name="T1003">.</text:span><text:span text:style-name="T1004"><text:tab/></text:span><text:span text:style-name="T1005">Todėl pareiškėjas klaidingai teigia, jog licencijuotos organiz</text:span><text:span text:style-name="T1006">acijos gamintojams ir importuotojams išduodami patvirtinimai apskritai nebuvo reglamentuoti jokiame teisės akte iki pat 2017 m. vasario 15 d., kai įsigaliojo Aprašo pakeitimai.</text:span><text:span text:style-name="T1007"><text:s/></text:span><text:span text:style-name="T1008">Šiuo aspektu papildomai akcentuotina, kad, pavyzdžiui, jau originalios Aprašo r</text:span><text:span text:style-name="T1009">edakcijos, patvirtintos<text:s/></text:span><text:span text:style-name="T1010">Lietuvos Respublikos aplinkos ministro 2013 m. gegužės 20 d. įsakymu Nr. D1-359 ir įsigaliojusios nuo 2013 m. gegužės 24 d., 2.2 punktas numatė, kad šiuo Aprašu, be kita ko, turi vadovautis gamintojų ir (ar) importuotojų licencijuot</text:span><text:span text:style-name="T1011">os organizacijos, kurios savo nariams ir pavedimų davėjams paskirsto dokumentus išrašydamos Aprašo priede nustatytos formos patvirtinimą apie apmokestinamųjų gaminių ir (ar) pakuočių atliekų sutvarkymo užduočių įvykdymą. Atitinkamai Aprašo<text:s/></text:span><text:span text:style-name="T1012">3 punkte buvo įt</text:span><text:span text:style-name="T1013">virtinta imperatyvi nuostata, kad „patvirtinimai turi būti pagrįsti galiojančiais dokumentais“, ir ši nuostata nuo pat Aprašo patvirtinimo iki šiol išliko nepakitusi.</text:span></text:p>
      <text:p text:style-name="P1014"><text:span text:style-name="T1015">34</text:span><text:span text:style-name="T1016">.</text:span><text:span text:style-name="T1017"><text:tab/></text:span><text:span text:style-name="T1018">Išdėstytų argumentų kontekste atkreiptinas dėmesys, kad pagal Atliekų tvarkymo įs</text:span><text:span text:style-name="T1019">tatymo<text:s/></text:span><text:span text:style-name="T1020">2 straipsnio 30 dalį<text:s/></text:span><text:span text:style-name="T1021">g</text:span><text:span text:style-name="T1022">aminių ir (ar) pakuočių atliekų sutvarkymą įrodantys dokumentai –<text:s/></text:span><text:span text:style-name="T1023">Vyriausybės ar jos įgaliotos institucijos</text:span><text:span text:style-name="T1024"><text:s/></text:span><text:span text:style-name="T1025">nustatyti</text:span><text:span text:style-name="T1026"><text:s/>dokumentai, patvirtinantys gaminių ir (ar) pakuočių atliekų sutvarkymą. Minėta, kad iš esmės identiškai<text:s/></text:span><text:span text:style-name="T1027">Pakuo</text:span><text:span text:style-name="T1028">čių ir pakuočių atliekų tvarkymo įstatymo</text:span><text:span text:style-name="T1029"><text:s/></text:span><text:span text:style-name="T1030">2 straipsnio 11 dalyje apibrėžiami<text:s/></text:span><text:span text:style-name="T1031">pakuočių atliekų sutvarkymą įrodantys dokumentai</text:span><text:span text:style-name="T1032"><text:s/>–<text:s/></text:span><text:span text:style-name="T1033">Vyriausybės ar jos įgaliotos institucijos</text:span><text:span text:style-name="T1034"><text:s/></text:span><text:span text:style-name="T1035">nustatyti<text:s/></text:span><text:span text:style-name="T1036">dokumentai, patvirtinantys susidariusių pakuočių atliekų sutvarkymą</text:span><text:span text:style-name="T1037">.</text:span><text:span text:style-name="T1038"><text:s/>Pakuoči</text:span><text:span text:style-name="T1039">ų ir pakuočių atliekų tvarkymo įstatymo<text:s/></text:span><text:span text:style-name="T1040">13 straipsnis numato, kad<text:s/></text:span><text:span text:style-name="T1041">Lietuvos Respublikos Vyriausybė ar jos įgaliota institucija nustato</text:span><text:span text:style-name="T1042"><text:s/>pakuočių<text:s/></text:span><text:soft-page-break/><text:span text:style-name="T1043">ir pakuočių atliekų surinkimo, perdirbimo ir kitokio naudojimo užduotis, priima teisės aktus, nustatančius ribini</text:span><text:span text:style-name="T1044">us leistinus kenksmingų medžiagų kiekius pakuotėse ir jų kontrolės tvarką, pakuočių ženklinimo bei pakuočių ir pakuočių atliekų apskaitos tvarką, daugkartinių pakuočių, už kurias privaloma imti užstatą, sąrašą, užstato už daugkartines pakuotes sistemos įgy</text:span><text:span text:style-name="T1045">vendinimo tvarką, ir kitus šio įstatymo įgyvendinamuosius teisės aktus.<text:s/></text:span><text:span text:style-name="T1046">Remiantis Mokesčio už aplinkos teršimą įstatymo</text:span><text:span text:style-name="T1047"><text:s/></text:span><text:span text:style-name="T1048">5 straipsnio 6 dalimi, norėdami pasinaudoti šia mokesčio lengvata, gamintojai ir importuotojai<text:s/></text:span><text:span text:style-name="T1049">Vyriausybės ar jos įgaliotos institucijos</text:span><text:span text:style-name="T1050"><text:s/>nustatyta tvarka</text:span><text:span text:style-name="T1051"><text:s/>turi pateikti dokumentus, patvirtinančius šių gaminių ar pakuotės atliekų perdirbtą ar panaudotą energijai gauti kiekį. Atitinkamai to paties įstatymo 12 straipsnis numato, kad „</text:span><text:span text:style-name="T1052">Vyriausybė ar jos įgaliota institucija</text:span><text:span text:style-name="T1053"><text:s/>&lt;...&gt; parengia ir pat</text:span><text:span text:style-name="T1054">virtina šiam įstatymui įgyvendinti būtinus teisės aktus“.</text:span></text:p>
      <text:p text:style-name="P1055"><text:span text:style-name="T1056">35</text:span><text:span text:style-name="T1057">.</text:span><text:span text:style-name="T1058"><text:tab/></text:span><text:span text:style-name="T1059">Lietuvos Respublikos Vyriausybė, vykdydama įstatymų leidėjo pavedimus, priėmė 2002 m. spalio 29 d. nutarimą Nr. 1691 „Dėl įgaliojimų suteikimo įgyvendinant Lietuvos Respublikos atliekų tvark</text:span><text:span text:style-name="T1060">ymo įstatymą“</text:span><text:span text:style-name="T1061"><text:s/></text:span><text:span text:style-name="T1062">(2012 m. birželio 27 d. nutarimo Nr. 775 redakcija), kurio 1.8.5 punktu įgaliojo<text:s/></text:span><text:span text:style-name="T1063">Aplinkos ministeriją nustatyti dokumentus,<text:s/></text:span><text:span text:style-name="T1064">patvirtinančius</text:span><text:span text:style-name="T1065"><text:s/>gaminių ir (ar) pakuočių atliekų sutvarkymą. Šiame nutarime eksplicitiškai nurodyta, jog jis priimtas, be kita ko, vadovaujantis<text:s/></text:span><text:span text:style-name="T1066">Atliekų tvarkymo įstatymo 2 straipsnio 30 dalimi, kurioje, kaip minėta, įtvirtintas<text:s/></text:span><text:span text:style-name="T1067">g</text:span><text:span text:style-name="T1068">aminių ir (ar) pakuočių atliekų sutvarkym</text:span><text:span text:style-name="T1069">ą įrodančių dokumentų apibrėžimas, pagal šiame sprendime pateiktą išaiškinimą apimantis ir licencijuotų organizacijų išrašomus patvirtinimus</text:span><text:span text:style-name="T1070">.</text:span></text:p>
      <text:p text:style-name="P1071"><text:span text:style-name="T1072">36</text:span><text:span text:style-name="T1073">.</text:span><text:span text:style-name="T1074"><text:tab/></text:span><text:span text:style-name="T1075">Atsižvelgiant į tai, kas išdėstyta, konstatuotina, kad įstatymų leidėjas pacituotomis teisės aktų nuostato</text:span><text:span text:style-name="T1076">mis įtvirtindamas Vyriausybės kompetenciją įgalioti atitinkamą instituciją (šiuo konkrečiu atveju – Aplinkos ministeriją) nustatyti visus dokumentus, patvirtinančius gaminių ir (ar) pakuočių atliekų sutvarkymą (plačiąja prasme),<text:s/></text:span><text:span text:style-name="T1077">inter alia</text:span><text:span text:style-name="T1078"><text:s/>suteikė įgalioji</text:span><text:span text:style-name="T1079">mus reglamentuoti ir licencijuotų organizacijų išrašomus „patvirtinimus“, kaip juos supranta pareiškėjas.</text:span><text:span text:style-name="T1080"><text:s/>Atitinkamai<text:s/></text:span><text:span text:style-name="T1081">Aplinkos ministerijai, be kita ko, įgyvendinant šiuos Vyriausybės nutarimu jai suteiktus įgaliojimus ir buvo patvirtintas ginčo norminis a</text:span><text:span text:style-name="T1082">dministracinis aktas –</text:span><text:span text:style-name="T1083"><text:s/>Aprašas</text:span><text:span text:style-name="T1084">.</text:span></text:p>
      <text:p text:style-name="P1085"/>
      <text:p text:style-name="P1086"><text:span text:style-name="T1087">VII</text:span><text:span text:style-name="T1088">.</text:span></text:p>
      <text:p text:style-name="P1089"/>
      <text:p text:style-name="P1090"><text:span text:style-name="T1091">37</text:span><text:span text:style-name="T1092">.</text:span><text:span text:style-name="T1093"><text:tab/>Kaip jau buvo minėta, nagrinėjamu atveju Aprašo 53 ir 54 punktų teisėtumą pareiškėjas kvestionuoja juos tiesiogiai ir išimtinai siedamas su gamintojų ir importuotojų teise (galimybe) pasinaudoti Mokesčio u</text:span><text:span text:style-name="T1094">ž aplinkos teršimą įstatymo 5 straipsnio 6 dalyje numatyta mokesčio lengvata, argumentuodamas tuo, jog prašomuose ištirti Aprašo punktuose faktiškai yra įtvirtintas<text:s/></text:span><text:span text:style-name="T1095">naujas (savarankiškas)<text:s/></text:span><text:span text:style-name="T1096">gamintojų ir importuotojų pareigos mokėti mokestį už aplinkos teršim</text:span><text:span text:style-name="T1097">ą atsiradimo (šio mokesčio lengvatos panaikinimo) pagrindas, t. y. nurodytų nuostatų teisėtumas iš esmės kvestionuojamas išimtinai mokestinių teisinių santykių kontekste.<text:s/></text:span><text:span text:style-name="T1098">Pasak pareiškėjo,<text:s/></text:span><text:span text:style-name="T1099">atsižvelgiant į „patvirtinimų“ pripažinimo negaliojančiais pasekmes</text:span><text:span text:style-name="T1100"><text:s/>(gamintojai ir importuotojai netenka teisės į mokestinę lengvatą), nurodyti klausimai turi būti nustatyti tik Seimo ir tik įstatymu, todėl<text:s/></text:span><text:span text:style-name="T1101">aplinkos ministras neturėjo kompetencijos šiuos klausimus reglamentuoti poįstatyminiu aktu</text:span><text:span text:style-name="T1102">.</text:span></text:p>
      <text:p text:style-name="P1103"><text:span text:style-name="T1104">38</text:span><text:span text:style-name="T1105">.</text:span><text:span text:style-name="T1106"><text:tab/>Tačiau išplėstin</text:span><text:span text:style-name="T1107">ė teisėjų kolegija pastebi, kad</text:span><text:span text:style-name="T1108"><text:s/></text:span><text:span text:style-name="T1109">Atliekų tvarkymo įstatymo<text:s/></text:span><text:span text:style-name="T1110">32 straipsnio 2 dalis numato, jog Mokesčio už aplinkos teršimą įstatymas nustato mokestį už aplinkos teršimą gaminių ir (ar) pakuotės atliekomis.<text:s/></text:span><text:span text:style-name="T1111">Atitinkamai visus esminius mokesčio už aplinkos terš</text:span><text:span text:style-name="T1112">imą elementus reglamentuoja<text:s/></text:span><text:span text:style-name="T1113">būtent<text:s/></text:span><text:span text:style-name="T1114">Mokesčio už aplinkos teršimą įstatymas. Šis įstatymas nustato fizinių ir juridinių asmenų, vykdančių ūkinę veiklą Lietuvoje, taip pat Lietuvos Respublikoje įregistruotų užsienio juridinių asmenų ir kitų organizacijų atsto</text:span><text:span text:style-name="T1115">vybių bei filialų mokesčio už aplinkos teršimą mokėjimo tvarką ir kontrolę (MUATĮ 1 str. 1 d.).</text:span></text:p>
      <text:p text:style-name="P1116"><text:span text:style-name="T1117">39</text:span><text:span text:style-name="T1118">.</text:span><text:span text:style-name="T1119"><text:tab/>Pagal</text:span><text:span text:style-name="T1120"><text:s/>Mokesčio už aplinkos teršimą įstatymo 3 straipsnio 3 punktą šio mokesčio objektas, be kita ko, yra pripildyta pakuotė, nurodyta šio įstatymo 4 pri</text:span><text:span text:style-name="T1121">edėlyje. Mokesčio už aplinkos teršimą įstatymo 4 straipsnio 3 dalis nustato, kad mokestį už aplinkos teršimą gaminių ir (ar) pakuotės atliekomis moka gaminių gamintojai ir importuotojai. Šiame įstatyme, be kita ko, įtvirtintos ir nurodyto mokesčio lengvato</text:span><text:span text:style-name="T1122">s (5 str.),<text:s/></text:span><text:span text:style-name="T1123">apmokestinimo ir tarifų nustatymo tvarka (6 str.), mokestinis laikotarpis (7 str.), reglamentuojami kiti su šiuo mokesčiu susiję klausimai.</text:span></text:p>
      <text:p text:style-name="P1124"><text:span text:style-name="T1125">40</text:span><text:span text:style-name="T1126">.</text:span><text:span text:style-name="T1127"><text:tab/></text:span><text:span text:style-name="T1128">Remiantis<text:s/></text:span><text:span text:style-name="T1129">Mokesčio už aplinkos teršimą įstatymo 8 straipsnio 4 dalimi, mokestis už aplinkos terš</text:span><text:span text:style-name="T1130">imą gaminių ir (ar) pakuotės atliekomis mokamas pagal faktiškai per mokestinį laikotarpį tiektą Lietuvos Respublikos vidaus rinkai apmokestinamųjų gaminių ir (ar) pripildytos gaminių apmokestinamosios pakuotės kiekį. To paties įstatymo 5 straipsnio, nustat</text:span><text:span text:style-name="T1131">ančio šio mokesčio lengvatas, 6 dalis numato, kad g</text:span><text:span text:style-name="T1132">amintojai ir importuotojai atleidžiami nuo mokesčio už aplinkos teršimą gaminių ir (ar) pakuotės atliekomis už tą gaminių ir (ar) pakuotės kiekį, kuris proporcingas įvykdytos Vyriausybės nustatytos gaminių</text:span><text:span text:style-name="T1133"><text:s/>ir (ar) pakuotės atliekų naudojimo ir (ar) perdirbimo užduoties daliai. Norėdami pasinaudoti šia mokesčio lengvata, gamintojai ir importuotojai Vyriausybės ar jos įgaliotos institucijos nustatyta tvarka turi pateikti dokumentus, patvirtinančius šių gamini</text:span><text:span text:style-name="T1134">ų ar pakuotės atliekų perdirbtą ar panaudotą energijai gauti kiekį.</text:span></text:p>
      <text:p text:style-name="P1135"><text:span text:style-name="T1136">41</text:span><text:span text:style-name="T1137">.</text:span><text:span text:style-name="T1138"><text:tab/>Taigi akivaizdu, kad pareiga mokėti mokestį už aplinkos teršimą kyla būtent iš minėto įstatymo normų, o ne iš Aprašo nuostatų. Nurodytų</text:span><text:span text:style-name="T1139"><text:s/>Mokesčio už aplinkos teršimą įstatymo</text:span><text:span text:style-name="T1140"><text:s/>nuosta</text:span><text:span text:style-name="T1141">tų kontekste pažymėtina, kad pareiga mokėti mokestį už aplinkos teršimą konkrečiai pakuočių atliekomis kyla dėl apmokestinamųjų pakuočių išleidimo į rinką, o pagrindas taikyti šio mokesčio lengvatą gamintojams ir (ar) importuotojams yra tokių atliekų sutva</text:span><text:span text:style-name="T1142">rkymas, t. y. įstatymų leidėjas šią lengvatą sieja būtent su atitinkamo kiekio pakuočių atliekų sutvarkymu. Tai iš esmės patvirtina ir atsakovo atstovės paaiškinimai teismo posėdžio metu, kad sprendžiant dėl gamintojų ir importuotojų apmokestinimo mokesčiu</text:span><text:span text:style-name="T1143"><text:s/>už aplinkos teršimą yra analizuojama visa turima informacija ir vertinama, ar gamintojai ir importuotojai gali įrodyti (pagrįsti), kad atitinkamas kiekis atliekų buvo realiai (faktiškai) sutvarkytas.</text:span></text:p>
      <text:p text:style-name="P1144"><text:span text:style-name="T1145">42</text:span><text:span text:style-name="T1146">.</text:span><text:span text:style-name="T1147"><text:tab/></text:span><text:span text:style-name="T1148">Atkreiptinas dėmesys, kad Aprašas nustato<text:s/></text:span><text:span text:style-name="T1149">reikalavimus gaminių ir (ar) pakuočių atliekų sutvarkymą įrodantiems dokumentams, šių dokumentų išrašymo, jų teisėtumo kontrolės tvarką (Aprašo 1 p.), o konkrečiai Aprašo 53 ir 54 punktai nustato, kada gaminių ir (ar) pakuočių atliekų sutvarkymą įrodantys<text:s/></text:span><text:span text:style-name="T1150">dokumentai ir patvirtinimai laikomi išrašytais neteisėtai, taip pat subjektą, įgaliotą priimti sprendimus dėl tokių dokumentų ir patvirtinimų pripažinimo negaliojančiais. Šiose norminio administracinio akto nuostatose, kurių teisėtumą prašo ištirti pareišk</text:span><text:span text:style-name="T1151">ėjas, nėra jokių su apmokestinimu mokesčiu už aplinkos teršimą tiesiogiai susijusių taisyklių. Kitaip tariant, Aprašo 53 ir 54 punktų neteisėtumą nurodytu aspektu pareiškėjas sieja su reguliavimu, kuris nėra nustatytas tikrinamose normose. Nors minėtos Apr</text:span><text:span text:style-name="T1152">ašo normos netiesiogiai tam tikru aspektu vis dėlto yra susijusios su mokesčiu už aplinkos teršimą, pati pareiga gamintojams ir importuotojams mokėti šį mokestį bei kiti esminiai apmokestinimo šiuo mokesčiu teisinio reglamentavimo klausimai, įskaitant šio<text:s/></text:span><text:span text:style-name="T1153">mokesčio lengvatas, kaip minėta, yra aiškiai ir nedviprasmiškai eksplicitiškai įtvirtinti įstatyme.</text:span></text:p>
      <text:p text:style-name="P1154"><text:span text:style-name="T1155">43</text:span><text:span text:style-name="T1156">.</text:span><text:span text:style-name="T1157"><text:tab/></text:span><text:span text:style-name="T1158">Šiame kontekste išplėstinė teisėjų kolegija pažymi, kad bylose dėl norminio administracinio akto teisėtumo tyrimo</text:span><text:span text:style-name="T1159"><text:s/></text:span><text:span text:style-name="T1160">turi egzistuoti aukštesnės galios<text:s/></text:span><text:span text:style-name="T1161">teisės akto,</text:span><text:span text:style-name="T1162"><text:s/>kuriam galbūt prieštarauja norminis administracinis aktas,</text:span><text:span text:style-name="T1163"><text:s/>sąsajumas su prašomu patikrinti norminiu administraciniu aktu, t. y. turi sutapti teisiniai santykiai, kurie yra reglamentuojami tikrinamu (prašomu) patikrinti norminiu administraciniu</text:span><text:span text:style-name="T1164"><text:s/>aktu (jo dalimi), ir teisiniai santykiai, kuriuos reguliuoja atitinkamas aukštesnės teisinės galios teisės aktas (jo dalis).</text:span></text:p>
      <text:p text:style-name="P1165"><text:span text:style-name="T1166">44</text:span><text:span text:style-name="T1167">.</text:span><text:span text:style-name="T1168"><text:tab/>Nagrinėjamu atveju pareiškėjas, prašydamas ištirti<text:s/></text:span><text:span text:style-name="T1169">Aprašo 53 ir 54 punktų atitiktį Konstitucijos 67 straipsnio 15 punktui,</text:span><text:span text:style-name="T1170"><text:s/>127 straipsnio 3 daliai, 31 straipsnio 2 daliai ir iš konstitucinio teisinės valstybės principo<text:s/></text:span><text:span text:style-name="T1171">kylantiems teisėtų lūkesčių apsaugos, teisinio tikrumo bei teisinio saugumo principams</text:span><text:span text:style-name="T1172">, taip pat bendrajam teisiniam principui<text:s/></text:span><text:span text:style-name="T1173">nulla poena sine culpa<text:s/></text:span><text:span text:style-name="T1174">(lot. nėr</text:span><text:span text:style-name="T1175">a bausmės be kaltės), minėtas Aprašo nuostatas,<text:s/></text:span><text:span text:style-name="T1176">kaip minėta, sieja išimtinai su aplinkybe, kad juose, pasak pareiškėjo, faktiškai yra įtvirtintas naujas (savarankiškas) gamintojų ir importuotojų pareigos mokėti mokestį už aplinkos teršimą atsiradimo (šio m</text:span><text:span text:style-name="T1177">okesčio lengvatos panaikinimo) pagrindas. Tačiau iš tiesų pareiškėjo nurodomais aspektais šiuose Aprašo punktuose nėra nustatyta tokio teisinio reguliavimo, kurį jis teigia esant nustatytu ir iš kurio kildina šių norminio administracinio akto nuostatų nete</text:span><text:span text:style-name="T1178">isėtumą (toks reguliavimas nustatytas kitomis – būtent Mokesčio už aplinkos teršimą įstatymo – nuostatomis, kurios nėra šios bylos nagrinėjimo dalykas). Kitaip tariant, pareiškėjo prašomos ištirti Aprašo normos pačios savaime gamintojams ir importuotojams<text:s/></text:span><text:soft-page-break/><text:span text:style-name="T1179">tiesiogiai nesukelia pareiškėjo nurodomų materialinių teisinių pasekmių, t. y. jomis reglamentuojami kiti (ne mokestiniai) teisiniai santykiai.</text:span></text:p>
      <text:p text:style-name="P1180"><text:span text:style-name="T1181">45</text:span><text:span text:style-name="T1182">.</text:span><text:span text:style-name="T1183"><text:tab/></text:span><text:span text:style-name="T1184">Šiuo aspektu pabrėžtina, kad tais atvejais, kai pareiškėjo ginčijamoje teisės akto nuostatoje iš tiesų n</text:span><text:span text:style-name="T1185">ėra nustatyta tokio teisinio reguliavimo, kurį jis teigia esant nustatytą ir kurio atitiktį aukštesnės galios teisės aktui prašo ištirti, laikytina, kad prašyme nėra tyrimo dalyko. Tokie prašymai Lietuvos vyriausiajame administraciniame teisme<text:s/></text:span><text:span text:style-name="T1186">inter alia</text:span><text:span text:style-name="T1187"><text:s/>L</text:span><text:span text:style-name="T1188">ietuvos Respublikos administracinių bylų teisenos įstatymo (toliau – ir<text:s/></text:span><text:span text:style-name="T1189">Administracinių bylų teisenos įstatymas,<text:s/></text:span><text:span text:style-name="T1190">ABTĮ) II skyriaus Pirmajame skirsnyje reglamentuojama pareiškimų (prašymų) ištirti norminių administracinių teisės aktų teisėtumą tvarka nenagr</text:span><text:span text:style-name="T1191">inėjami ir byla nutraukiama (žr., pvz.,<text:s/></text:span><text:span text:style-name="T1192">Lietuvos vyriausiojo administracinio teismo išplėstinės teisėjų kolegijos 2018 m. sausio 2 d. sprendimą administracinėje byloje Nr. eI-21-438/2017; išplėstinės teisėjų kolegijos 2018 m. liepos 20 d. sprendimą adminis</text:span><text:span text:style-name="T1193">tracinėje byloje Nr. eI-8-662/2018; išplėstinės teisėjų kolegijos 2018 m. spalio 17 d. sprendimą administracinėje byloje Nr. eI-23-556/2018; išplėstinės teisėjų kolegijos 2018 m. gruodžio 18 d. nutartį administracinėje byloje Nr. I-17-756/2018).</text:span></text:p>
      <text:p text:style-name="P1194"/>
      <text:p text:style-name="P1195"/>
      <text:p text:style-name="P1196"><text:span text:style-name="T1197">VIII</text:span><text:span text:style-name="T1198">.</text:span></text:p>
      <text:p text:style-name="P1199"/>
      <text:p text:style-name="P1200"><text:span text:style-name="T1201">46</text:span><text:span text:style-name="T1202">.</text:span><text:span text:style-name="T1203"><text:tab/>Išplėstinė teisėjų kolegija papildomai akcentuoja, kad tiriant norminio administracinio akto teisėtumą, nėra sprendžiamas pažeistų subjektinių teisių gynimo klausimas, o tik siekiama išsiaiškinti, ar norminis administracinis aktas neprieštarauja</text:span><text:span text:style-name="T1204"><text:s/>įstatymui ar Vyriausybės norminiam aktui. Taigi bylų dėl norminių administracinių aktų nagrinėjimo proceso paskirtis yra ne pažeistų subjektinių teisių apsauga, o abstrakti viešojo administravimo subjektų veiklos, priimant norminius administracinius aktus</text:span><text:span text:style-name="T1205">, teisėtumo kontrolė. Dėl šios priežasties administracinių teismų kompetencija nagrinėjant bylas dėl norminių administracinių aktų teisėtumo yra aiškiai apibrėžta įstatyme ir plečiamai neaiškintina (žr., pvz., Lietuvos vyriausiojo administracinio teismo 20</text:span><text:span text:style-name="T1206">08 m. liepos 18 d. nutartį administracinėje byloje Nr. A</text:span><text:span text:style-name="T1207">556</text:span><text:span text:style-name="T1208">-1333/2008; 2010 m. kovo 15 d. nutartį administracinėje byloje Nr. A</text:span><text:span text:style-name="T1209">662</text:span><text:span text:style-name="T1210">-1285/2010; 2012 m. sausio 23 d. nutartį administracinėje byloje Nr. A</text:span><text:span text:style-name="T1211">525</text:span><text:span text:style-name="T1212">-223/2012; 2013 m. lapkričio 25 d. nutartį administra</text:span><text:span text:style-name="T1213">cinėje byloje Nr. A</text:span><text:span text:style-name="T1214">442</text:span><text:span text:style-name="T1215">-1819/2013 ir kt.). Atsižvelgiant į tai, pareiškime išdėstyti ir teismo posėdyje pareiškėjo bei jo atstovų išsakyti argumentai dėl konkretiems gamintojams ir importuotojams galbūt kilsiančių ir (ar) kilusių mokestinių prievolių, pripa</text:span><text:span text:style-name="T1216">žinus negaliojančiais atliekų sutvarkymą įrodančius dokumentus, įskaitant ir licencijuotų organizacijų išduodamus patvirtinimus, šioje byloje nevertintini.</text:span></text:p>
      <text:p text:style-name="P1217"><text:span text:style-name="T1218">47</text:span><text:span text:style-name="T1219">.</text:span><text:span text:style-name="T1220"><text:tab/>Paminėtina ir tai, kad Administracinių bylų teisenos įstatymo 3 straipsnio 2 dalyje įtvirtin</text:span><text:span text:style-name="T1221">ta, jog administracinis teismas nevertina ginčijamo teisės akto ir veiksmų (neveikimo) politinio ar ekonominio tikslingumo požiūriu, o tik nustato, ar konkrečiu atveju nebuvo pažeistas įstatymas ar kitas teisės aktas, ar viešojo administravimo subjektas ne</text:span><text:span text:style-name="T1222">viršijo kompetencijos, taip pat ar teisės aktas arba veiksmas (neveikimas) neprieštarauja tikslams ir uždaviniams, dėl kurių institucija buvo įsteigta ir gavo įgaliojimus. Šiuo aspektu pabrėžtina, kad Konstitucinis Teismas laikosi pozicijos, jog valstybės<text:s/></text:span><text:span text:style-name="T1223">ekonominės politikos turinio (</text:span><text:span text:style-name="T1224">inter alia</text:span><text:span text:style-name="T1225"><text:s/>prioritetų), priemonių bei metodų vertinimas (kad ir kas juos vertintų), taip pat ir pagrįstumo bei tikslingumo aspektu, net jeigu laikui bėgant paaiškėja, kad buvo ir geresnių jos pasirinktos ekonominės politikos a</text:span><text:span text:style-name="T1226">lternatyvų (taigi ir tai, jog ši, anksčiau suformuota ir vykdyta, ekonominė politika pagrįstumo bei tikslingumo aspektu pagrįstai vertintina neigiamai), savaime negali būti dingstis kvestionuoti tą (anksčiau suformuotą ir vykdytą) ekonominę politiką atitik</text:span><text:span text:style-name="T1227">usio ūkinės veiklos teisinio reguliavimo atitiktį aukštesnės galios teisės aktams,<text:s/></text:span><text:span text:style-name="T1228">inter alia</text:span><text:span text:style-name="T1229"><text:s/>Konstitucijai (taip pat ir Konstituciniame Teisme inicijuojant konstitucinės justicijos bylas), nebent tas teisinis reguliavimas jau jį nustatant teisės aktuose b</text:span><text:span text:style-name="T1230">ūtų akivaizdžiai priešingas tautos gerovei, Lietuvos visuomenės ir valstybės interesams, akivaizdžiai paneigtų Konstitucijoje įtvirtintas, jos ginamas ir saugomas vertybes (žr. Konstitucinio Teismo 2006 m. gegužės 31 d., 2015 m. birželio 11 d., 2015 m. rug</text:span><text:span text:style-name="T1231">sėjo 22 d. nutarimus). Dėl šios priežasties Lietuvos vyriausiasis administracinis teismas neturi įgaliojimų norminio administracinio akto teisėtumo patikros būdu vertinti, ar prašomų ištirti Aprašo 53 ir 54 punktų priėmimas<text:s/></text:span><text:soft-page-break/><text:span text:style-name="T1232">(ginčijamo teisinio reguliavimo<text:s/></text:span><text:span text:style-name="T1233">nustatymas juose) yra pagrįsta ir teisinga politinės valios įgyvendinimo priemonė, todėl pareiškime nurodytos ir pareiškėjo atstovų teismo posėdžio metu išsakytos abejonės dėl galbūt nekokybiško nustatyto teisinio reguliavimo, t. y. išdėstyta pozicija, kad</text:span><text:span text:style-name="T1234"><text:s/>teisės aktų leidėjas galėjo galbūt geriau sureguliuoti aptariamus teisinius santykius, taip pat nevertintini.</text:span></text:p>
      <text:p text:style-name="P1235"><text:span text:style-name="T1236">48</text:span><text:span text:style-name="T1237">.</text:span><text:span text:style-name="T1238"><text:tab/>Nors iš pareiškėjo bei jo atstovų teismo posėdžio metu išsakytų argumentų būtų galima daryti prielaidą, kad Aprašo 53 ir 54 punktų<text:s/></text:span><text:span text:style-name="T1239">teisėtumu, be kita ko, abejojama dar ir dėl to, jog atliekų sutvarkymą įrodantys dokumentai (plačiąja prasme) tam tikrais atvejais gali būti pripažinti negaliojančiais tik dėl formalių tokių dokumentų išrašymo tvarkos pažeidimų, visiškai nevertinant, ar pa</text:span><text:span text:style-name="T1240">čios atliekos, kurioms šie dokumentai išrašyti, realiai yra sutvarkytos, šioje byloje Aprašo nuostatos, reglamentuojančios minėtų dokumentų išrašymo tvarką, nėra kvestionuojamos, o teismas, kaip minėta, nagrinėdamas su individualia byla nesusijusį pareiški</text:span><text:span text:style-name="T1241">mą (prašymą), neturi teisės savo iniciatyva keisti norminės administracinės bylos nagrinėjimo ribų (dalyko). Todėl išplėstinė teisėjų kolegija šiuo aspektu plačiau nepasisako.</text:span></text:p>
      <text:p text:style-name="P1242"/>
      <text:p text:style-name="P1243"/>
      <text:p text:style-name="P1244"/>
      <text:p text:style-name="P1245"><text:span text:style-name="T1246">IX</text:span><text:span text:style-name="T1247">.</text:span></text:p>
      <text:p text:style-name="P1248"/>
      <text:p text:style-name="P1249"><text:span text:style-name="T1250">49</text:span><text:span text:style-name="T1251">.</text:span><text:span text:style-name="T1252"><text:tab/>Remdamasi šiame sprendime išdėstytais motyvais ir pateiktais</text:span><text:span text:style-name="T1253"><text:s/>išaiškinimais, išplėstinė teisėjų kolegija konstatuoja, kad</text:span><text:span text:style-name="T1254"><text:s/>tiek, kiek tai susiję su atsakovo kompetencija reglamentuoti pareiškėjo nurodomus teisinius santykius dėl licencijuotų organizacijų išrašomų patvirtinimų pripažinimo negaliojančiais, Aprašo 53 ir</text:span><text:span text:style-name="T1255"><text:s/>54 punktai neprieštarauja VAĮ 3 straipsnio 1 punkte įtvirtintam įstatymo viršenybės principui, taip pat konstituciniam teisinės valstybės principui, be kita ko, suponuojančiam teisės aktų hierarchiją.</text:span></text:p>
      <text:p text:style-name="P1256"><text:span text:style-name="T1257">50</text:span><text:span text:style-name="T1258">.</text:span><text:span text:style-name="T1259"><text:tab/></text:span><text:span text:style-name="T1260">Tuo tarpu nagrinėjamos norminės administracinė</text:span><text:span text:style-name="T1261">s bylos dalis dėl Aprašo 53 ir 54 punktų teisėtumo</text:span><text:span text:style-name="T1262"><text:s/></text:span><text:span text:style-name="T1263">ta apimtimi, kiek, pasak pareiškėjo, juose yra įtvirtintas naujas (savarankiškas) gamintojų ir importuotojų pareigos mokėti mokestį už aplinkos teršimą atsiradimo (šio mokesčio lengvatos panaikinimo) pagri</text:span><text:span text:style-name="T1264">ndas, nutrauktina nesant tyrimo dalyko (Administracinių bylų teisenos įstatymo 103 str. 1 p., 116 str. 1 d.).</text:span></text:p>
      <text:p text:style-name="P1265"/>
      <text:p text:style-name="P1266">Vadovaudamasi Lietuvos Respublikos administracinių bylų teisenos įstatymo 103 straipsnio 1 punktu, 116 straipsnio 1 dalimi, 117 straipsnio 1 dalies 1 punktu, Lietuvos vyriausiojo administracinio teismo išplėstinė teisėjų kolegija</text:p>
      <text:p text:style-name="P1267"/>
      <text:p text:style-name="P1268"><text:span text:style-name="T1269">nusprendži</text:span><text:span text:style-name="T1270">a:</text:span></text:p>
      <text:p text:style-name="P1271"/>
      <text:p text:style-name="P1272"><text:span text:style-name="T1273">Pripažinti, kad<text:s/></text:span><text:span text:style-name="T1274">Gaminių ir (ar) pakuočių atliekų sutvarkymą įrodančių dokumentų išrašymo tvarkos aprašo, patvirtinto</text:span><text:span text:style-name="T1275"><text:s/>Lietuvos Respublikos</text:span><text:span text:style-name="T1276"><text:s/>aplinkos ministro<text:s/></text:span><text:span text:style-name="T1277">2013 m. gegužės 20 d.<text:s/></text:span><text:span text:style-name="T1278">įsakymu Nr. D1-359 (išdėstytas nauja redakcija 2017 m. spalio 10 d. įsakymu Nr. D1-833), 53 punktas (</text:span><text:span text:style-name="T1279">2018 m. lapkričio 20 d. įsakymo Nr. D1-971 redakcija</text:span><text:span text:style-name="T1280">) ir 54 punktas (</text:span><text:span text:style-name="T1281">2018 m. lapkričio 20 d. įsakymo Nr. D1-971 redakcija</text:span><text:span text:style-name="T1282">) tiek, kiek</text:span><text:span text:style-name="T1283"><text:s/>tai susiję su Lietuvos Respublikos aplinkos ministerijos kompetencija reglamentuoti licencijuotų gamintojų ir importuotojų organizacijų išrašomų patvirtinimų apie pakuočių atliekų sutvarkymą pripažinimo negaliojančiais klausimus, neprieštarauja Lietuvos R</text:span><text:span text:style-name="T1284">espublikos viešojo administravimo įstatymo 3 straipsnio 1 punktui<text:s/></text:span><text:span text:style-name="T1285">(</text:span><text:span text:style-name="T1286">2009 m. birželio 11 d. įstatymo Nr. XI-283</text:span><text:span text:style-name="T1287"><text:s/></text:span><text:span text:style-name="T1288">redakcija)<text:s/></text:span><text:span text:style-name="T1289">ir iš konstitucinio teisinės valstybės principo kylančiam teisės aktų hierarchijos principui.</text:span></text:p>
      <text:p text:style-name="P1290">Likusią norminės administracinės bylos dalį nutraukti.</text:p>
      <text:p text:style-name="P1291">Sprendimas neskundžiamas.</text:p>
      <text:p text:style-name="P1292"/>
      <text:p text:style-name="P1293"/>
      <text:p text:style-name="P1294">Teisėjai<text:tab/>Laimutis Alechnavičius</text:p>
      <text:p text:style-name="P1295"/>
      <text:p text:style-name="P1296"/>
      <text:p text:style-name="P1297">Arūnas Dirvonas</text:p>
      <text:p text:style-name="P1298"/>
      <text:p text:style-name="P1299"/>
      <text:p text:style-name="P1300">Veslava Ruskan</text:p>
      <text:p text:style-name="P1301"/>
      <text:p text:style-name="P1302"/>
      <text:p text:style-name="P1303">Arūnas Sutkevičius</text:p>
      <text:p text:style-name="P1304"/>
      <text:p text:style-name="P1305"/>
      <text:p text:style-name="P1306"><text:span text:style-name="T130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19-04-10T16:07:00Z</meta:creation-date>
    <dc:date>2019-04-10T16:07:00Z</dc:date>
    <meta:print-date>2019-01-28T07:21:00Z</meta:print-date>
    <meta:template xlink:href="Normal.dotm" xlink:type="simple"/>
    <meta:editing-cycles>2</meta:editing-cycles>
    <meta:editing-duration>PT0S</meta:editing-duration>
    <meta:user-defined meta:name="NSM6a00b224e49946b3ac000dcb2c7ec6b9201606131716058">PFzpnv/wiiACcoTQUQD46QDlk1o=</meta:user-defined>
    <meta:user-defined meta:name="NSM7b5d487c93874ed585bbe0cad22e3730201807230816490">zOQyvbvWSt0D4waDg+vAPj+VXgI=</meta:user-defined>
    <meta:user-defined meta:name="NSMe8c6d52aab274b5fa67182d15188b2c0201904031315294">Tvuv7NcR6JcIZnKrYnwcBqlw0lY=</meta:user-defined>
    <meta:document-statistic meta:page-count="19" meta:paragraph-count="443" meta:word-count="10178" meta:character-count="79356" meta:row-count="1420" meta:non-whitespace-character-count="69621"/>
  </office:meta>
</office:document-meta>
</file>