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18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margin-right="-0.0013in" fo:text-indent="0.8611in"/>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13in" fo:text-indent="0.78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13in" fo:text-indent="0.861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13in" fo:text-indent="0.861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margin-right="-0.0013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right="-0.0013in" fo:text-indent="0.8611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8833in"/>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611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611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013in" fo:text-indent="0.8611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62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TARYBA</text:p>
      <text:p text:style-name="P12"/>
      <text:p text:style-name="P13">S P R E N D I M A S</text:p>
      <text:p text:style-name="P14">DĖL ZARASŲ RAJONO SAVIVALDYBĖS TARYBOS 2012 M. vasario 3 D. SPRENDIMO NR. T-27 „DĖL VALSTYBINės ŽEMės nuomos mokesčio administravimo ZARASŲ RAJONO SAVIVALDYBĖJE tvarkos APRAŠO</text:p>
      <text:p text:style-name="P15">paTVIRTINIMO“ <text:s/>PAKEITIMO</text:p>
      <text:p text:style-name="P16"/>
      <text:p text:style-name="P17">2017 m. vasario 28 d. Nr. T-16</text:p>
      <text:p text:style-name="P18">Zarasai</text:p>
      <text:p text:style-name="P19"/>
      <text:p text:style-name="Normal"/>
      <text:p text:style-name="P20"><text:span text:style-name="T21">Vadovaudamasi Lietuvos Respublikos vietos savivaldos įstatymo 18 straipsnio 1 dalimi ir atsižvelgdama į Lietuvos vyriausiojo administracinio teismo 2017 m. vasario 7 d. nutartį,<text:s/></text:span><text:span text:style-name="T22">Zarasų rajono savivaldybės<text:s/></text:span><text:span text:style-name="T23">taryba <text:s text:c="2"/>n u s p r e n d ž i a:</text:span></text:p>
      <text:p text:style-name="P24"><text:span text:style-name="T25">Pakeisti Valstybinės žemės nuomos mokesčio administravimo Zarasų rajono savivaldybėje tvarkos aprašą (toliau – Aprašas), patvirtintą</text:span><text:span text:style-name="T26"><text:s/></text:span><text:span text:style-name="T27">Zara</text:span><text:span text:style-name="T28">sų rajono savivaldybės tarybos<text:s/></text:span><text:span text:style-name="T29">2012 m. vasario 3 d. sprendimu Nr. T-27 „Dėl valstybinės žemės nuomos mokesčio administravimo Zarasų rajono savivaldybėje tvarkos aprašo patvirtinimo“:<text:s/></text:span></text:p>
      <text:p text:style-name="P30"><text:span text:style-name="T31">1</text:span><text:span text:style-name="T32">.<text:s/></text:span><text:span text:style-name="T33">Išdėstyti 37 punktą taip:</text:span></text:p>
      <text:p text:style-name="P34"><text:span text:style-name="T35">„</text:span><text:span text:style-name="T36">37</text:span><text:span text:style-name="T37">. Jeigu valstybinės žemės nuomininkas ar naudotojas (fizinis asmuo, kuris pagal rajono Savivaldybės tarybos sprendimą turi teisę gauti valstybinės žemės nuomos mokesčio lengvatą, kai taikomi neapmokestinamieji žemės sklypų dydžiai) teisę gauti žemės nuomos mokesčio lengvatą įgyja I metų pusmetį, lengvata teikiama visus tuos metus, o jeigu II pusmetį – lengvata pradedama teikti nuo kitų kalendorinių metų. Pasibaigus teisei gauti žemės nuomos mokesčio lengvatą einamųjų metų I pusmetyje, lengvata tais metais taikoma nebus, o jei II pusmetyje – lengvata nebus taikoma nuo kitų kalendorinių metų.“<text:s/></text:span></text:p>
      <text:p text:style-name="P38"><text:span text:style-name="T39">2</text:span><text:span text:style-name="T40">.<text:s/></text:span><text:span text:style-name="T41">Išdėstyti 38 punktą taip:</text:span></text:p>
      <text:p text:style-name="P42"><text:span text:style-name="T43">„</text:span><text:span text:style-name="T44">38</text:span><text:span text:style-name="T45">.<text:s/></text:span><text:span text:style-name="T46">Kai rajono Savivaldybės taryba sprendimu yra nustačiusi lengvatas gyventojams, deklaravusiems gyvenamąją vietą Zarasų rajone arba juridiniams asmenims, kurių buveinė yra Zarasų rajone tai, jei gyvenamoji vieta, buveinė Zarasų rajone buvo deklaruota einamųjų metų I pusmetyje – lengvata taikoma už visus einamuosius metus, jei II pusmetyje – nuo kitų kalendorinių metų. Sudarius naują valstybinės žemės nuomos sutartį, ar žemę suteikus II einamųjų metų pusmetyje, lengvata taikoma nuo sutarties sudarymo ar žemės suteikimo dienos.<text:s/></text:span><text:span text:style-name="T47">Jei gyvenamosios vietos ar buveinės Zarasų rajone deklaravimas baigiasi einamųjų metų I pusmetyje, lengvata tais metais taikoma nebus, o jei II pusmetyje – lengvata nebus taikoma nuo kitų kalendorinių metų.“<text:s/></text:span></text:p>
      <text:p text:style-name="P48"><text:span text:style-name="T49">3</text:span><text:span text:style-name="T50">.<text:s/></text:span><text:span text:style-name="T51">Išdėstyti 66 punktą taip:</text:span></text:p>
      <text:p text:style-name="P52"><text:span text:style-name="T53">„</text:span><text:span text:style-name="T54">66</text:span><text:span text:style-name="T55">. Nuo rajono Savivaldybės tarybos nustatyto valstybinės žemės nuomos mokesčio sumokėjimo termino praėjus 1 mėnesiui, paštu siunčiami priminimai nepriemoką turintiems asmenims:</text:span></text:p>
      <text:p text:style-name="P56"><text:span text:style-name="T57">66.1</text:span><text:span text:style-name="T58">. laiškais, kai skola neviršija ar lygi 145 Eur;</text:span></text:p>
      <text:p text:style-name="P59"><text:span text:style-name="T60">66.2</text:span><text:span text:style-name="T61">. registruotais laiškais, kai skola viršija 145 Eur.“</text:span></text:p>
      <text:p text:style-name="P62"><text:span text:style-name="T63">4</text:span><text:span text:style-name="T64">.<text:s/></text:span><text:span text:style-name="T65">Pripažinti 71.5 punktą netekusiu galios.</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draw:frame draw:style-name="F6" text:anchor-type="paragraph" svg:x="4.5569in" svg:y="0.0534in" draw:z-index="0"><draw:text-box fo:min-height="0in" fo:min-width="0in"><text:p text:style-name="P5"/></draw:text-box></draw:frame><text:s text:c="88"/></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meta:initial-creator>
    <dc:creator>adlibuser</dc:creator>
    <meta:creation-date>2018-03-30T06:36:00Z</meta:creation-date>
    <dc:date>2018-03-30T06:36:00Z</dc:date>
    <meta:print-date>2017-03-02T08:22:00Z</meta:print-date>
    <meta:template xlink:href="Normal.dotm" xlink:type="simple"/>
    <meta:editing-cycles>2</meta:editing-cycles>
    <meta:editing-duration>PT0S</meta:editing-duration>
    <meta:document-statistic meta:page-count="1" meta:paragraph-count="25" meta:word-count="312" meta:character-count="2715" meta:row-count="56" meta:non-whitespace-character-count="2428"/>
  </office:meta>
</office:document-meta>
</file>