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ableColumn28" style:family="table-column">
      <style:table-column-properties style:column-width="1.5215in" style:use-optimal-column-width="false"/>
    </style:style>
    <style:style style:name="TableColumn29" style:family="table-column">
      <style:table-column-properties style:column-width="1.3986in" style:use-optimal-column-width="false"/>
    </style:style>
    <style:style style:name="TableColumn30" style:family="table-column">
      <style:table-column-properties style:column-width="1.034in" style:use-optimal-column-width="false"/>
    </style:style>
    <style:style style:name="TableColumn31" style:family="table-column">
      <style:table-column-properties style:column-width="1.6291in" style:use-optimal-column-width="false"/>
    </style:style>
    <style:style style:name="TableColumn32" style:family="table-column">
      <style:table-column-properties style:column-width="0.7326in" style:use-optimal-column-width="false"/>
    </style:style>
    <style:style style:name="Table27" style:family="table">
      <style:table-properties style:width="6.315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style:language-asian="lt" style:country-asian="L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style:language-asian="lt" style:country-asian="L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widows="0" fo:orphans="0" fo:text-align="center" fo:margin-left="0.0451in" fo:text-indent="-0.25in">
        <style:tab-stops/>
      </style:paragraph-properties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margin-right="-0.0006in"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text:s/></text:p>
      <text:p text:style-name="P14"><text:span text:style-name="T15">DĖL LIETUVOS RESPUBLIKOS VYRIAUSYBĖS 2002 M. BALANDŽIO 12 D. NUTARIMO NR. 519 „DĖL VALSTYBINIO ATLIEKŲ TVARKYMO 2014–2020 METŲ PLANO PATVIRTINIMO“ PAKEITIMO</text:span><text:span text:style-name="T16"><text:s/></text:span></text:p>
      <text:p text:style-name="P17"/>
      <text:p text:style-name="P18">2018 m. balandžio 4 d. Nr. 307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Valstybinio atliekų tvarkymo 2014–2020 metų plano, patvirtinto Lietuvos Respublikos Vyriausybės 2002 m. balandžio 12 d. nutarimu Nr. 519 „Dėl Valstybinio atliekų tvarkymo 2014–2020 metų plano patvirtinimo“, 2 priedo lentelės 3.3.2 papunktį ir jį išdėstyti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3.3.2. rengti kasmetines išsamias Lietuvos Respublikos aplinkos ministerijos Aplinkos projektų valdymo agentūros ataskaitas pagal atskiras atliekų srities programas</text:span></text:p>
          </table:table-cell>
          <table:table-cell table:style-name="TableCell37">
            <text:p text:style-name="P38">2014–2020 metai</text:p>
          </table:table-cell>
          <table:table-cell table:style-name="TableCell39">
            <text:p text:style-name="P40"><text:span text:style-name="T41">Lietuvos Respublikos aplinkos ministerijos Aplinkos projektų valdymo agentūra</text:span>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<text:span text:style-name="T46">–</text:span><text:span text:style-name="T47"><text:tab/></text:span><text:span text:style-name="T48">“</text:span></text:p>
          </table:table-cell>
        </table:table-row>
      </table:table>
      <text:p text:style-name="P49"/>
      <text:p text:style-name="P50"/>
      <text:p text:style-name="P51"/>
      <text:p text:style-name="P52"/>
      <text:p text:style-name="P53"><text:span text:style-name="T54">Ministras Pirmininkas<text:s/></text:span><text:span text:style-name="T55"><text:tab/><text:s text:c="3"/>Saulius Skvernelis</text:span><text:span text:style-name="T56"><text:tab/></text:span></text:p>
      <text:p text:style-name="P57"/>
      <text:p text:style-name="P58"/>
      <text:p text:style-name="P59"/>
      <text:p text:style-name="P60">Aplinkos ministras<text:tab/><text:s text:c="18"/>Kęstutis Navic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09T08:34:00Z</meta:creation-date>
    <dc:date>2018-04-09T08:34:00Z</dc:date>
    <meta:print-date>2018-03-13T08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0" meta:character-count="934" meta:row-count="27" meta:non-whitespace-character-count="834"/>
  </office:meta>
</office:document-meta>
</file>