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Calibri"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fo:text-indent="0.5in"/>
      <style:text-properties style:font-size-complex="12pt" style:language-asian="lt" style:country-asian="LT"/>
    </style:style>
    <style:style style:name="P11" style:parent-style-name="Normal" style:family="paragraph">
      <style:paragraph-properties fo:keep-with-next="always" fo:text-align="center" fo:text-indent="0.5in"/>
      <style:text-properties style:font-size-complex="12pt" style:language-asian="lt" style:country-asian="LT"/>
    </style:style>
    <style:style style:name="P12" style:parent-style-name="Normal" style:family="paragraph">
      <style:paragraph-properties fo:keep-with-next="always" fo:text-align="justify" fo:text-indent="0.8861in" fo:background-color="#FFFFFF">
        <style:tab-stops>
          <style:tab-stop style:type="left" style:position="0.8861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letter-kerning="true" style:font-size-complex="12pt"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0694in" fo:text-indent="0.9in">
        <style:tab-stops>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s/></text:p>
      <text:p text:style-name="P4"/>
      <text:p text:style-name="P5">SPRENDIMAS</text:p>
      <text:p text:style-name="P6">DĖL PROJEKTO „PAGALBOS TEIKIMAS ŠIAULIŲ MIESTO GYVENTOJAMS, PRIŽIŪRINTIEMS SAVO ŠEIMOS NARIUS (LIGONIUS)“ BENDRO FINANSAVIMO<text:s/></text:p>
      <text:p text:style-name="P7"/>
      <text:p text:style-name="P8">2018 m. vasario 1 d. Nr. T-16<text:s/></text:p>
      <text:p text:style-name="P9">Šiauliai</text:p>
      <text:p text:style-name="P10"/>
      <text:p text:style-name="P11"/>
      <text:p text:style-name="P12"><text:span text:style-name="T13">Vadovaudamasi <text:s/>Lietuvos Respublikos vidaus reikalų ministro 2017 m. rugpjūčio 17 d. įsakymu „Dėl L</text:span><text:span text:style-name="T14">ietuvos Respublikos vidaus reikalų ministerijos<text:s/></text:span><text:span text:style-name="T15">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o patvirtinimo“, įgyvendindama Šiaulių miesto savivaldybės tarybos 2016 m. gruodžio 1 d. sprendimo Nr. T-400 „Dėl pritarimo Šiaulių miesto vietos plėtros strategijai“ 1.1 ir 2.1 papunkčius, Šiaulių miesto savivaldybės tarybos 2017 m. birželio 29 d. sprendimą Nr. T-262 „Dėl Šiaulių miesto savivaldybės atstovavimo Šiaulių miesto vietos veiklos grupės veikloje“ ir Šiaulių miesto savivaldybės tarybos 2016 m. sausio 28 d. sprendimo Nr. T-9 „Dėl pritarimo Šiaulių miesto vietos plėtros strategijos projektui“ 2.1 papunktį, atsižvelgdama į VšĮ Šiaulių paliatyvios pagalbos ir slaugos centro 2017-11-08 raštą Nr. S-28 „Dėl finansavimo prisidėjimo prie projekto pagal priemonę Nr. 08.6.1-ESFA-V-911 „Vietos plėtros strategijų įgyvendinimas“, Šiaulių miesto savivaldybės taryba <text:s/></text:span><text:span text:style-name="T16">nusprendži</text:span><text:span text:style-name="T17">a</text:span><text:span text:style-name="T18">:</text:span></text:p>
      <text:p text:style-name="P19"><text:span text:style-name="T20">1</text:span><text:span text:style-name="T21">. Pritarti, kad iš Šiaulių miesto savivaldybės biudžeto pagal priemonę „Dalyvavimas rengiant ir įgyvendinant  Šiaulių vietos veiklos grupės strategiją“ (11.02.02.06) 2018–2019 metų laikotarpiu būtų skirta 1,3 tūkst. Eur (2018 m. – 0,9 tūkst. Eur, 2019 m. – 0,4 tūkst. Eur) projektui „Pagalbos teikimas Šiaulių miesto gyventojams, prižiūrintiems savo šeimos narius (ligonius)“ įgyvendinti.</text:span></text:p>
      <text:p text:style-name="P22"><text:span text:style-name="T23">2</text:span><text:span text:style-name="T24">. Nustatyti, kad šis sprendimas ne vėliau kaip per vieną mėnesį nuo jo įteikimo dienos gali būti skundžiamas paduodant skundą Regionų apygardos administracinio teismo Šiaulių rūmams adresu: Dvaro g. 80, 76298 Šiauliai.</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user</dc:creator>
    <meta:creation-date>2018-02-02T07:24:00Z</meta:creation-date>
    <dc:date>2018-02-02T07:24:00Z</dc:date>
    <meta:print-date>2018-01-10T09:16:00Z</meta:print-date>
    <meta:template xlink:href="Normal.dotm" xlink:type="simple"/>
    <meta:editing-cycles>2</meta:editing-cycles>
    <meta:editing-duration>PT0S</meta:editing-duration>
    <meta:document-statistic meta:page-count="1" meta:paragraph-count="63" meta:word-count="274" meta:character-count="2107" meta:row-count="135" meta:non-whitespace-character-count="1896"/>
  </office:meta>
</office:document-meta>
</file>