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FF"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language="en" fo:country="GB"/>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color="#000000" style:font-size-complex="12pt"/>
    </style:style>
    <style:style style:name="T12" style:parent-style-name="DefaultParagraphFont" style:family="text">
      <style:text-properties style:font-name-asian="Calibri" fo:font-weight="bold" style:font-weight-asian="bold" fo:color="#000000" style:font-size-complex="12pt"/>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style:font-weight-complex="bold" fo:font-variant="small-cap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text-align="justify"/>
      <style:text-properties style:font-name-asian="Calibri" fo:color="#000000"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fo:text-indent="0.4923in"/>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4923in"/>
      <style:text-properties style:font-name-asian="Calibri" style:font-weight-complex="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694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694in"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letter-spacing="0.0694in"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fo:font-variant="small-cap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fo:font-variant="small-caps" style:font-size-complex="12pt"/>
    </style:style>
    <style:style style:name="P68" style:parent-style-name="Normal" style:family="paragraph">
      <style:paragraph-properties fo:line-height="150%" fo:text-indent="0.5909in"/>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ize="11pt" style:font-size-asian="11pt" style:font-size-complex="11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4923in"/>
      <style:text-properties style:font-name-asian="Calibri"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line-height="150%"/>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master-page-name="MPF1" style:family="paragraph">
      <style:paragraph-properties fo:widows="0" fo:orphans="0" fo:break-before="page" fo:margin-left="3.1493in">
        <style:tab-stops/>
      </style:paragraph-properties>
      <style:text-properties style:font-name-asian="Calibri" fo:color="#000000" style:font-size-complex="12pt" fo:hyphenate="false"/>
    </style:style>
    <style:style style:name="P95"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96"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97"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98"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99"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100" style:parent-style-name="Normal" style:family="paragraph">
      <style:paragraph-properties fo:widows="0" fo:orphans="0" fo:text-align="justify"/>
      <style:text-properties style:font-name-asian="Calibri" fo:color="#000000" style:font-size-complex="12pt"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style:text-properties style:font-name-asian="Calibri" fo:color="#000000" style:font-size-complex="12pt"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Calibri" fo:font-weight="bold" style:font-weight-asian="bold" style:font-weight-complex="bold" fo:text-transform="uppercase" fo:color="#000000" style:font-size-complex="12pt"/>
    </style:style>
    <style:style style:name="T106" style:parent-style-name="DefaultParagraphFont" style:family="text">
      <style:text-properties style:font-name-asian="Calibri" fo:font-weight="bold" style:font-weight-asian="bold" style:font-weight-complex="bold" fo:text-transform="uppercase" fo:color="#000000" style:font-size-complex="12p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Calibri" fo:font-weight="bold" style:font-weight-asian="bold" style:font-weight-complex="bold" fo:text-transform="uppercase" fo:color="#000000" style:font-size-complex="12pt"/>
    </style:style>
    <style:style style:name="P109" style:parent-style-name="Normal" style:family="paragraph">
      <style:paragraph-properties fo:widows="0" fo:orphans="0" fo:text-align="justify"/>
      <style:text-properties style:font-name-asian="Calibri" fo:color="#000000" style:font-size-complex="12pt" fo:hyphenate="false"/>
    </style:style>
    <style:style style:name="P110" style:parent-style-name="Normal" style:family="paragraph">
      <style:paragraph-properties fo:widows="0" fo:orphans="0" fo:text-align="justify" fo:line-height="150%" fo:text-indent="0.5909in"/>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widows="0" fo:orphans="0" fo:text-align="justify" fo:line-height="150%" fo:text-indent="0.5909in"/>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widows="0" fo:orphans="0" fo:text-align="justify" fo:line-height="150%" fo:text-indent="0.5909in"/>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Calibri" fo:font-weight="bold" style:font-weight-asian="bold" style:font-weight-complex="bold" fo:text-transform="uppercase" fo:color="#000000" style:font-size-complex="12pt"/>
    </style:style>
    <style:style style:name="T126" style:parent-style-name="DefaultParagraphFont" style:family="text">
      <style:text-properties style:font-name-asian="Calibri" fo:font-weight="bold" style:font-weight-asian="bold" style:font-weight-complex="bold" fo:text-transform="uppercase" fo:color="#000000" style:font-size-complex="12p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Calibri" fo:font-weight="bold" style:font-weight-asian="bold" style:font-weight-complex="bold" fo:text-transform="uppercase" fo:color="#000000" style:font-size-complex="12pt"/>
    </style:style>
    <style:style style:name="P129" style:parent-style-name="Normal" style:family="paragraph">
      <style:paragraph-properties fo:widows="0" fo:orphans="0" fo:text-align="justify" fo:text-indent="0.3937in"/>
      <style:text-properties style:font-name-asian="Calibri" fo:color="#000000" style:font-size-complex="12pt" fo:hyphenate="false"/>
    </style:style>
    <style:style style:name="P130" style:parent-style-name="Normal" style:family="paragraph">
      <style:paragraph-properties fo:widows="0" fo:orphans="0" fo:text-align="justify" fo:line-height="150%" fo:text-indent="0.5909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widows="0" fo:orphans="0" fo:text-align="justify" fo:line-height="150%" fo:text-indent="0.5909in"/>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widows="0" fo:orphans="0" fo:text-align="justify" fo:line-height="150%" fo:text-indent="0.5909in"/>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widows="0" fo:orphans="0" fo:text-align="justify" fo:line-height="150%" fo:text-indent="0.5909in">
        <style:tab-stops>
          <style:tab-stop style:type="left" style:position="3.15in"/>
        </style:tab-stops>
      </style:paragraph-properties>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widows="0" fo:orphans="0" fo:text-align="justify" fo:line-height="150%" fo:text-indent="0.5909in">
        <style:tab-stops>
          <style:tab-stop style:type="left" style:position="3.15in"/>
        </style:tab-stops>
      </style:paragraph-properties>
      <style:text-properties fo:hyphenate="false"/>
    </style:style>
    <style:style style:name="T162" style:parent-style-name="DefaultParagraphFont" style:family="text">
      <style:text-properties style:font-name-asian="Calibri" fo:color="#000000" fo:letter-spacing="-0.0027in" style:font-size-complex="12pt"/>
    </style:style>
    <style:style style:name="T163" style:parent-style-name="DefaultParagraphFont" style:family="text">
      <style:text-properties style:font-name-asian="Calibri" fo:color="#000000" fo:letter-spacing="-0.0027in"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widows="0" fo:orphans="0" fo:text-align="justify" fo:line-height="150%" fo:text-indent="0.5909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widows="0" fo:orphans="0" fo:text-align="justify" fo:line-height="150%" fo:text-indent="0.5909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widows="0" fo:orphans="0" fo:text-align="justify" fo:line-height="150%" fo:text-indent="0.5909in"/>
      <style:text-properties fo:hyphenate="false"/>
    </style:style>
    <style:style style:name="T175" style:parent-style-name="DefaultParagraphFont" style:family="text">
      <style:text-properties style:font-name-asian="Calibri" fo:color="#000000" fo:letter-spacing="-0.002in" style:font-size-complex="12pt"/>
    </style:style>
    <style:style style:name="T176" style:parent-style-name="DefaultParagraphFont" style:family="text">
      <style:text-properties style:font-name-asian="Calibri" fo:color="#000000" fo:letter-spacing="-0.002in" style:font-size-complex="12pt"/>
    </style:style>
    <style:style style:name="P177" style:parent-style-name="Normal" style:family="paragraph">
      <style:paragraph-properties fo:widows="0" fo:orphans="0" fo:text-align="justify" fo:line-height="150%" fo:text-indent="0.5909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widows="0" fo:orphans="0" fo:text-align="justify" fo:line-height="150%" fo:text-indent="0.5909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widows="0" fo:orphans="0" fo:text-align="justify" fo:line-height="150%" fo:text-indent="0.5909in"/>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widows="0" fo:orphans="0" fo:text-align="justify" fo:line-height="150%" fo:text-indent="0.5909in"/>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widows="0" fo:orphans="0" fo:text-align="justify" fo:line-height="150%" fo:text-indent="0.5909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widows="0" fo:orphans="0" fo:text-align="justify" fo:line-height="150%" fo:text-indent="0.5909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widows="0" fo:orphans="0" fo:text-align="justify" fo:line-height="150%" fo:text-indent="0.5909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widows="0" fo:orphans="0" fo:text-align="justify" fo:line-height="150%" fo:text-indent="0.5909in"/>
      <style:text-properties fo:hyphenate="false"/>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widows="0" fo:orphans="0" fo:text-align="justify" fo:line-height="150%" fo:text-indent="0.5909in"/>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widows="0" fo:orphans="0" fo:text-align="justify" fo:line-height="150%" fo:text-indent="0.5909in"/>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widows="0" fo:orphans="0" fo:text-align="justify" fo:line-height="150%" fo:text-indent="0.5909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widows="0" fo:orphans="0" fo:text-align="justify" fo:line-height="150%" fo:text-indent="0.5909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widows="0" fo:orphans="0" fo:text-align="justify" fo:line-height="150%" fo:text-indent="0.5909in"/>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Calibri" fo:font-weight="bold" style:font-weight-asian="bold" style:font-weight-complex="bold" fo:text-transform="uppercase" fo:color="#000000" style:font-size-complex="12pt"/>
    </style:style>
    <style:style style:name="T220" style:parent-style-name="DefaultParagraphFont" style:family="text">
      <style:text-properties style:font-name-asian="Calibri" fo:font-weight="bold" style:font-weight-asian="bold" style:font-weight-complex="bold" fo:text-transform="uppercase" fo:color="#000000" style:font-size-complex="12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style:font-name-asian="Calibri" fo:font-weight="bold" style:font-weight-asian="bold" style:font-weight-complex="bold" fo:text-transform="uppercase" fo:color="#000000" style:font-size-complex="12pt"/>
    </style:style>
    <style:style style:name="P223" style:parent-style-name="Normal" style:family="paragraph">
      <style:paragraph-properties fo:widows="0" fo:orphans="0" fo:text-align="justify" fo:text-indent="0.3937in"/>
      <style:text-properties style:font-name-asian="Calibri" fo:color="#000000" style:font-size-complex="12pt" fo:hyphenate="false"/>
    </style:style>
    <style:style style:name="P224" style:parent-style-name="Normal" style:family="paragraph">
      <style:paragraph-properties fo:widows="0" fo:orphans="0" fo:text-align="justify" fo:line-height="150%" fo:text-indent="0.5909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widows="0" fo:orphans="0" fo:text-align="justify" fo:line-height="150%" fo:text-indent="0.5909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widows="0" fo:orphans="0" fo:text-align="justify" fo:line-height="150%" fo:text-indent="0.5909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widows="0" fo:orphans="0" fo:text-align="justify" fo:line-height="150%" fo:text-indent="0.5909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widows="0" fo:orphans="0" fo:text-align="justify" fo:line-height="150%" fo:text-indent="0.5909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widows="0" fo:orphans="0" fo:text-align="justify" fo:line-height="150%" fo:text-indent="0.5909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style="italic" style:font-style-asian="italic"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font-style="italic" style:font-style-asian="italic"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widows="0" fo:orphans="0" fo:text-align="justify" fo:line-height="150%" fo:text-indent="0.5909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widows="0" fo:orphans="0" fo:text-align="justify" fo:line-height="150%" fo:text-indent="0.5909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fo:text-align="justify" fo:line-height="150%" fo:text-indent="0.5909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widows="0" fo:orphans="0" fo:text-align="justify" fo:line-height="150%" fo:text-indent="0.5909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line-height="150%" fo:text-indent="0.5909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27in"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widows="0" fo:orphans="0" fo:text-align="justify" fo:line-height="150%" fo:text-indent="0.5909in"/>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widows="0" fo:orphans="0" fo:text-align="justify" fo:line-height="150%" fo:text-indent="0.5909in"/>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widows="0" fo:orphans="0" fo:text-align="justify" fo:line-height="150%" fo:text-indent="0.5909in"/>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style:font-name-asian="Calibri" fo:font-weight="bold" style:font-weight-asian="bold" style:font-weight-complex="bold" fo:text-transform="uppercase" fo:color="#000000" style:font-size-complex="12pt"/>
    </style:style>
    <style:style style:name="T281" style:parent-style-name="DefaultParagraphFont" style:family="text">
      <style:text-properties style:font-name-asian="Calibri" fo:font-weight="bold" style:font-weight-asian="bold" style:font-weight-complex="bold" fo:text-transform="uppercase" fo:color="#000000" style:font-size-complex="12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Calibri" fo:font-weight="bold" style:font-weight-asian="bold" style:font-weight-complex="bold" fo:text-transform="uppercase" fo:color="#000000" style:font-size-complex="12pt"/>
    </style:style>
    <style:style style:name="P284" style:parent-style-name="Normal" style:family="paragraph">
      <style:paragraph-properties fo:widows="0" fo:orphans="0" fo:text-align="justify" fo:text-indent="0.3937in"/>
      <style:text-properties style:font-name-asian="Calibri" fo:color="#000000" style:font-size-complex="12pt" fo:hyphenate="false"/>
    </style:style>
    <style:style style:name="P285" style:parent-style-name="Normal" style:family="paragraph">
      <style:paragraph-properties fo:widows="0" fo:orphans="0" fo:text-align="justify" fo:line-height="150%" fo:text-indent="0.5909in"/>
      <style:text-properties fo:hyphenate="false"/>
    </style:style>
    <style:style style:name="T286" style:parent-style-name="DefaultParagraphFont" style:family="text">
      <style:text-properties style:font-name-asian="Calibri" fo:color="#000000" fo:letter-spacing="-0.002in" style:font-size-complex="12pt"/>
    </style:style>
    <style:style style:name="T287" style:parent-style-name="DefaultParagraphFont" style:family="text">
      <style:text-properties style:font-name-asian="Calibri" fo:color="#000000" fo:letter-spacing="-0.002in" style:font-size-complex="12pt"/>
    </style:style>
    <style:style style:name="P288" style:parent-style-name="Normal" style:family="paragraph">
      <style:paragraph-properties fo:widows="0" fo:orphans="0" fo:text-align="center" fo:line-height="115%"/>
      <style:text-properties fo:hyphenate="false"/>
    </style:style>
    <style:style style:name="T289" style:parent-style-name="DefaultParagraphFont" style:family="text">
      <style:text-properties style:font-name-asian="Calibri" fo:color="#000000" style:font-size-complex="12pt"/>
    </style:style>
    <style:style style:name="P290" style:parent-style-name="Normal" style:master-page-name="MPF2" style:family="paragraph">
      <style:paragraph-properties fo:break-before="page" fo:margin-left="3.1493in">
        <style:tab-stops/>
      </style:paragraph-properties>
      <style:text-properties style:font-name-asian="Calibri" style:font-size-complex="12pt"/>
    </style:style>
    <style:style style:name="P293"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294"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295" style:parent-style-name="Normal" style:family="paragraph">
      <style:paragraph-properties fo:margin-left="3.1493in">
        <style:tab-stops/>
      </style:paragraph-properties>
      <style:text-properties style:font-name-asian="Calibri" style:font-size-complex="12pt"/>
    </style:style>
    <style:style style:name="P296" style:parent-style-name="Normal" style:family="paragraph">
      <style:text-properties style:font-name-asian="Calibri"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center"/>
      <style:text-properties style:font-name-asian="Calibri" fo:font-weight="bold" style:font-weight-asian="bold" style:font-weight-complex="bold"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center" fo:line-height="150%"/>
      <style:text-properties style:font-name-asian="Calibri" style:font-weight-complex="bold" style:font-size-complex="12pt"/>
    </style:style>
    <style:style style:name="P328" style:parent-style-name="Normal" style:family="paragraph">
      <style:paragraph-properties fo:text-align="center"/>
      <style:text-properties style:font-name-asian="Calibri" fo:font-weight="bold" style:font-weight-asian="bold" style:font-weight-complex="bold" style:font-size-complex="12pt"/>
    </style:style>
    <style:style style:name="P329" style:parent-style-name="Normal" style:family="paragraph">
      <style:paragraph-properties fo:text-align="center"/>
      <style:text-properties style:font-name-asian="Calibri" style:font-weight-complex="bold" style:font-size-complex="12pt"/>
    </style:style>
    <style:style style:name="TableColumn331" style:family="table-column">
      <style:table-column-properties style:column-width="0.368in"/>
    </style:style>
    <style:style style:name="TableColumn332" style:family="table-column">
      <style:table-column-properties style:column-width="0.9131in"/>
    </style:style>
    <style:style style:name="TableColumn333" style:family="table-column">
      <style:table-column-properties style:column-width="1.0534in"/>
    </style:style>
    <style:style style:name="TableColumn334" style:family="table-column">
      <style:table-column-properties style:column-width="0.9743in"/>
    </style:style>
    <style:style style:name="TableColumn335" style:family="table-column">
      <style:table-column-properties style:column-width="1.0131in"/>
    </style:style>
    <style:style style:name="TableColumn336" style:family="table-column">
      <style:table-column-properties style:column-width="1.0354in"/>
    </style:style>
    <style:style style:name="TableColumn337" style:family="table-column">
      <style:table-column-properties style:column-width="0.9868in"/>
    </style:style>
    <style:style style:name="TableColumn338" style:family="table-column">
      <style:table-column-properties style:column-width="0.5416in"/>
    </style:style>
    <style:style style:name="Table330" style:family="table">
      <style:table-properties style:width="6.8861in" fo:margin-left="0.0277in" table:align="left"/>
    </style:style>
    <style:style style:name="TableRow339" style:family="table-row">
      <style:table-row-properties style:min-row-height="0.0159in" fo:keep-together="always"/>
    </style:style>
    <style:style style:name="TableCell340" style:family="table-cell">
      <style:table-cell-properties fo:border="0.0104in solid #000000" style:writing-mode="lr-tb" style:vertical-align="middle" fo:padding-top="0in" fo:padding-left="0.0277in" fo:padding-bottom="0in" fo:padding-right="0.0277in"/>
    </style:style>
    <style:style style:name="P341" style:parent-style-name="Normal" style:family="paragraph">
      <style:paragraph-properties fo:text-align="center"/>
      <style:text-properties style:font-name-asian="Calibri" fo:font-size="10pt" style:font-size-asian="10pt"/>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text-properties style:font-name-asian="Calibri" fo:font-size="10pt" style:font-size-asian="10pt"/>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style:font-name-asian="Calibri" fo:font-size="10pt" style:font-size-asian="10pt"/>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style:font-name-asian="Calibri" fo:font-size="10pt" style:font-size-asian="10pt"/>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name-asian="Calibri" fo:font-size="10pt" style:font-size-asian="10pt"/>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style:font-name-asian="Calibri" fo:font-size="10pt" style:font-size-asian="10pt"/>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style:font-name-asian="Calibri" fo:font-size="10pt" style:font-size-asian="10pt"/>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text-properties style:font-name-asian="Calibri" fo:font-size="10pt" style:font-size-asian="10pt"/>
    </style:style>
    <style:style style:name="TableRow356" style:family="table-row">
      <style:table-row-properties style:min-row-height="0.0159in" fo:keep-together="always"/>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style:font-name-asian="Calibri" fo:font-size="10pt" style:font-size-asian="10p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text-properties style:font-name-asian="Calibri" fo:font-size="10pt" style:font-size-asian="10pt"/>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text-properties style:font-name-asian="Calibri" fo:font-size="10pt" style:font-size-asian="10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style:font-name-asian="Calibri" fo:font-size="10pt" style:font-size-asian="10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text-properties style:font-name-asian="Calibri" fo:font-size="10pt" style:font-size-asian="10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text-properties style:font-name-asian="Calibri" fo:font-size="10pt" style:font-size-asian="10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text-properties style:font-name-asian="Calibri" fo:font-size="10pt" style:font-size-asian="10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style:font-name-asian="Calibri" fo:font-size="10pt" style:font-size-asian="10pt"/>
    </style:style>
    <style:style style:name="TableRow373" style:family="table-row">
      <style:table-row-properties style:min-row-height="0.0159in" fo:keep-together="always"/>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style:font-name-asian="Calibri" fo:font-size="10pt" style:font-size-asian="10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style:font-name-asian="Calibri" fo:font-size="10pt" style:font-size-asian="10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style:font-name-asian="Calibri" fo:font-size="10pt" style:font-size-asian="10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style:font-name-asian="Calibri" fo:font-size="10pt" style:font-size-asian="10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style:font-name-asian="Calibri" fo:font-size="10pt" style:font-size-asian="10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style:font-name-asian="Calibri" fo:font-size="10pt" style:font-size-asian="10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style:font-name-asian="Calibri" fo:font-size="10pt" style:font-size-asian="10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style:font-name-asian="Calibri" fo:font-size="10pt" style:font-size-asian="10pt"/>
    </style:style>
    <style:style style:name="TableRow390" style:family="table-row">
      <style:table-row-properties style:min-row-height="0.0159in" fo:keep-together="always"/>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style:font-name-asian="Calibri" fo:font-size="10pt" style:font-size-asian="10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style:font-name-asian="Calibri" fo:font-size="10pt" style:font-size-asian="10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style:font-name-asian="Calibri" fo:font-size="10pt" style:font-size-asian="10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style:font-name-asian="Calibri" fo:font-size="10pt" style:font-size-asian="10p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style:font-name-asian="Calibri" fo:font-size="10pt" style:font-size-asian="10pt"/>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style:font-name-asian="Calibri" fo:font-size="10pt" style:font-size-asian="10pt"/>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text-properties style:font-name-asian="Calibri" fo:font-size="10pt" style:font-size-asian="10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style:font-name-asian="Calibri" fo:font-size="10pt" style:font-size-asian="10pt"/>
    </style:style>
    <style:style style:name="TableRow407" style:family="table-row">
      <style:table-row-properties style:min-row-height="0.0159in" fo:keep-together="always"/>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style:font-name-asian="Calibri" fo:font-size="10pt" style:font-size-asian="10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style:font-name-asian="Calibri" fo:font-size="10pt" style:font-size-asian="10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style:font-name-asian="Calibri" fo:font-size="10pt" style:font-size-asian="10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style:font-name-asian="Calibri" fo:font-size="10pt" style:font-size-asian="10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style:font-name-asian="Calibri" fo:font-size="10pt" style:font-size-asian="10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style:font-name-asian="Calibri" fo:font-size="10pt" style:font-size-asian="10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style:font-name-asian="Calibri" fo:font-size="10pt" style:font-size-asian="10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style:font-name-asian="Calibri" fo:font-size="10pt" style:font-size-asian="10pt"/>
    </style:style>
    <style:style style:name="TableRow424" style:family="table-row">
      <style:table-row-properties style:min-row-height="0.0159in" fo:keep-together="alway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style:font-name-asian="Calibri" fo:font-size="10pt" style:font-size-asian="10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style:font-name-asian="Calibri" fo:font-size="10pt" style:font-size-asian="10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style:font-name-asian="Calibri" fo:font-size="10pt" style:font-size-asian="10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style:font-name-asian="Calibri" fo:font-size="10pt" style:font-size-asian="10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style:font-name-asian="Calibri" fo:font-size="10pt" style:font-size-asian="10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style:font-name-asian="Calibri" fo:font-size="10pt" style:font-size-asian="10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style:font-name-asian="Calibri" fo:font-size="10pt" style:font-size-asian="10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style:font-name-asian="Calibri" fo:font-size="10pt" style:font-size-asian="10pt"/>
    </style:style>
    <style:style style:name="TableRow441" style:family="table-row">
      <style:table-row-properties style:min-row-height="0.0159in" fo:keep-together="always"/>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style:font-name-asian="Calibri" fo:font-size="10pt" style:font-size-asian="10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style:font-name-asian="Calibri" fo:font-size="10pt" style:font-size-asian="10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style:font-name-asian="Calibri" fo:font-size="10pt" style:font-size-asian="10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style:font-name-asian="Calibri" fo:font-size="10pt" style:font-size-asian="10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style:font-name-asian="Calibri" fo:font-size="10pt" style:font-size-asian="10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style:font-name-asian="Calibri" fo:font-size="10pt" style:font-size-asian="10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style:font-name-asian="Calibri" fo:font-size="10pt" style:font-size-asian="10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style:font-name-asian="Calibri" fo:font-size="10pt" style:font-size-asian="10pt"/>
    </style:style>
    <style:style style:name="TableRow458" style:family="table-row">
      <style:table-row-properties style:min-row-height="0.0159in" fo:keep-together="always"/>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style:font-name-asian="Calibri" fo:font-size="10pt" style:font-size-asian="10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style:font-name-asian="Calibri" fo:font-size="10pt" style:font-size-asian="10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style:font-name-asian="Calibri" fo:font-size="10pt" style:font-size-asian="10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style:font-name-asian="Calibri" fo:font-size="10pt" style:font-size-asian="10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style:font-name-asian="Calibri" fo:font-size="10pt" style:font-size-asian="10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text-properties style:font-name-asian="Calibri" fo:font-size="10pt" style:font-size-asian="10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style:font-name-asian="Calibri" fo:font-size="10pt" style:font-size-asian="10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style:font-name-asian="Calibri" fo:font-size="10pt" style:font-size-asian="10pt"/>
    </style:style>
    <style:style style:name="TableRow475" style:family="table-row">
      <style:table-row-properties style:min-row-height="0.0159in"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style:font-name-asian="Calibri" fo:font-size="10pt" style:font-size-asian="10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style:font-name-asian="Calibri" fo:font-size="10pt" style:font-size-asian="10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text-properties style:font-name-asian="Calibri" fo:font-size="10pt" style:font-size-asian="10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text-properties style:font-name-asian="Calibri" fo:font-size="10pt" style:font-size-asian="10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text-properties style:font-name-asian="Calibri" fo:font-size="10pt" style:font-size-asian="10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style:font-name-asian="Calibri" fo:font-size="10pt" style:font-size-asian="10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style:font-name-asian="Calibri" fo:font-size="10pt" style:font-size-asian="10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style:font-name-asian="Calibri" fo:font-size="10pt" style:font-size-asian="10pt"/>
    </style:style>
    <style:style style:name="TableRow492" style:family="table-row">
      <style:table-row-properties style:min-row-height="0.0159in" fo:keep-together="always"/>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style:font-name-asian="Calibri" fo:font-size="10pt" style:font-size-asian="10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style:font-name-asian="Calibri" fo:font-size="10pt" style:font-size-asian="10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style:font-name-asian="Calibri" fo:font-size="10pt" style:font-size-asian="10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style:font-name-asian="Calibri" fo:font-size="10pt" style:font-size-asian="10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style:font-name-asian="Calibri" fo:font-size="10pt" style:font-size-asian="10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style:font-name-asian="Calibri" fo:font-size="10pt" style:font-size-asian="10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style:font-name-asian="Calibri" fo:font-size="10pt" style:font-size-asian="10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style:font-name-asian="Calibri" fo:font-size="10pt" style:font-size-asian="10pt"/>
    </style:style>
    <style:style style:name="TableRow509" style:family="table-row">
      <style:table-row-properties style:min-row-height="0.0159in" fo:keep-together="always"/>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style:font-name-asian="Calibri" fo:font-size="10pt" style:font-size-asian="10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style:font-name-asian="Calibri" fo:font-size="10pt" style:font-size-asian="10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style:font-name-asian="Calibri" fo:font-size="10pt" style:font-size-asian="10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style:font-name-asian="Calibri" fo:font-size="10pt" style:font-size-asian="10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text-properties style:font-name-asian="Calibri" fo:font-size="10pt" style:font-size-asian="10p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text-properties style:font-name-asian="Calibri" fo:font-size="10pt" style:font-size-asian="10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text-properties style:font-name-asian="Calibri" fo:font-size="10pt" style:font-size-asian="10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style:font-name-asian="Calibri" fo:font-size="10pt" style:font-size-asian="10pt"/>
    </style:style>
    <style:style style:name="P526" style:parent-style-name="Normal" style:family="paragraph">
      <style:paragraph-properties fo:line-height="115%"/>
      <style:text-properties style:font-name-asian="Calibri" style:font-size-complex="12pt"/>
    </style:style>
    <style:style style:name="P527" style:parent-style-name="Normal" style:family="paragraph">
      <style:paragraph-properties fo:text-align="center" fo:line-height="150%"/>
    </style:style>
    <style:style style:name="T528" style:parent-style-name="DefaultParagraphFont" style:family="text">
      <style:text-properties style:font-name-asian="Calibri" style:font-size-complex="12pt"/>
    </style:style>
    <style:style style:name="P529" style:parent-style-name="Normal" style:master-page-name="MPF3" style:family="paragraph">
      <style:paragraph-properties fo:break-before="page" fo:margin-left="3.1493in">
        <style:tab-stops/>
      </style:paragraph-properties>
      <style:text-properties style:font-name-asian="Calibri" style:font-size-complex="12pt"/>
    </style:style>
    <style:style style:name="P532"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533" style:parent-style-name="Normal" style:family="paragraph">
      <style:paragraph-properties fo:widows="0" fo:orphans="0" fo:margin-left="3.1493in">
        <style:tab-stops/>
      </style:paragraph-properties>
      <style:text-properties style:font-name-asian="Calibri" fo:color="#000000" style:font-size-complex="12pt" fo:hyphenate="false"/>
    </style:style>
    <style:style style:name="P534" style:parent-style-name="Normal" style:family="paragraph">
      <style:text-properties style:font-name-asian="Calibri"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weight-complex="bold" style:font-size-complex="12pt"/>
    </style:style>
    <style:style style:name="P537" style:parent-style-name="Normal" style:family="paragraph">
      <style:text-properties style:font-name-asian="Calibri"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3937in">
        <style:tab-stops>
          <style:tab-stop style:type="left" style:position="4.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text-properties style:font-name-asian="Calibri" style:font-size-complex="12pt"/>
    </style:style>
    <style:style style:name="P564" style:parent-style-name="Normal" style:family="paragraph">
      <style:paragraph-properties fo:text-align="center"/>
      <style:text-properties style:font-name-asian="Calibri" fo:font-weight="bold" style:font-weight-asian="bold" style:font-weight-complex="bold" style:font-size-complex="12pt"/>
    </style:style>
    <style:style style:name="P565" style:parent-style-name="Normal" style:family="paragraph">
      <style:paragraph-properties fo:text-align="center"/>
      <style:text-properties style:font-name-asian="Calibri" style:font-weight-complex="bold" style:font-size-complex="12pt"/>
    </style:style>
    <style:style style:name="TableColumn567" style:family="table-column">
      <style:table-column-properties style:column-width="0.4791in"/>
    </style:style>
    <style:style style:name="TableColumn568" style:family="table-column">
      <style:table-column-properties style:column-width="1.3409in"/>
    </style:style>
    <style:style style:name="TableColumn569" style:family="table-column">
      <style:table-column-properties style:column-width="1.9062in"/>
    </style:style>
    <style:style style:name="TableColumn570" style:family="table-column">
      <style:table-column-properties style:column-width="1.4576in"/>
    </style:style>
    <style:style style:name="TableColumn571" style:family="table-column">
      <style:table-column-properties style:column-width="0.8861in"/>
    </style:style>
    <style:style style:name="TableColumn572" style:family="table-column">
      <style:table-column-properties style:column-width="0.8159in"/>
    </style:style>
    <style:style style:name="Table566" style:family="table">
      <style:table-properties style:width="6.8861in" fo:margin-left="0.0277in" table:align="left"/>
    </style:style>
    <style:style style:name="TableRow573" style:family="table-row">
      <style:table-row-properties style:min-row-height="0.0159in" fo:keep-together="always"/>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style:font-name-asian="Calibri" fo:font-size="10pt" style:font-size-asian="10pt"/>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paragraph-properties fo:text-align="center"/>
      <style:text-properties style:font-name-asian="Calibri" fo:font-size="10pt" style:font-size-asian="10p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fo:text-align="center"/>
      <style:text-properties style:font-name-asian="Calibri" fo:font-size="10pt" style:font-size-asian="10pt"/>
    </style:style>
    <style:style style:name="TableCell580" style:family="table-cell">
      <style:table-cell-properties fo:border="0.0104in solid #000000" style:writing-mode="lr-tb" style:vertical-align="middle" fo:padding-top="0in" fo:padding-left="0.0277in" fo:padding-bottom="0in" fo:padding-right="0.0277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text-align="center"/>
      <style:text-properties style:font-name-asian="Calibri" fo:font-size="10pt" style:font-size-asian="10pt"/>
    </style:style>
    <style:style style:name="TableRow584" style:family="table-row">
      <style:table-row-properties style:min-row-height="0.0159in" fo:keep-together="always"/>
    </style:style>
    <style:style style:name="P585" style:parent-style-name="Normal" style:family="paragraph">
      <style:paragraph-properties fo:text-align="center"/>
      <style:text-properties style:font-name-asian="Calibri" fo:font-size="10pt" style:font-size-asian="10pt"/>
    </style:style>
    <style:style style:name="TableCell586" style:family="table-cell">
      <style:table-cell-properties fo:border="0.0104in solid #000000" style:writing-mode="lr-tb" style:vertical-align="middle" fo:padding-top="0in" fo:padding-left="0.0277in" fo:padding-bottom="0in" fo:padding-right="0.0277in"/>
    </style:style>
    <style:style style:name="P587" style:parent-style-name="Normal" style:family="paragraph">
      <style:paragraph-properties fo:text-align="center"/>
      <style:text-properties style:font-name-asian="Calibri" fo:font-size="10pt" style:font-size-asian="10pt"/>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paragraph-properties fo:text-align="center"/>
      <style:text-properties style:font-name-asian="Calibri" fo:font-size="10pt" style:font-size-asian="10pt"/>
    </style:style>
    <style:style style:name="P590" style:parent-style-name="Normal" style:family="paragraph">
      <style:paragraph-properties fo:text-align="center"/>
      <style:text-properties style:font-name-asian="Calibri" fo:font-size="10pt" style:font-size-asian="10pt"/>
    </style:style>
    <style:style style:name="P591" style:parent-style-name="Normal" style:family="paragraph">
      <style:paragraph-properties fo:text-align="center"/>
      <style:text-properties style:font-name-asian="Calibri" fo:font-size="10pt" style:font-size-asian="10pt"/>
    </style:style>
    <style:style style:name="P592" style:parent-style-name="Normal" style:family="paragraph">
      <style:paragraph-properties fo:text-align="center"/>
      <style:text-properties style:font-name-asian="Calibri" fo:font-size="10pt" style:font-size-asian="10pt"/>
    </style:style>
    <style:style style:name="TableRow593" style:family="table-row">
      <style:table-row-properties style:min-row-height="0.0159in" fo:keep-together="always"/>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style:font-name-asian="Calibri" fo:font-size="10pt" style:font-size-asian="10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style:font-name-asian="Calibri" fo:font-size="10pt" style:font-size-asian="10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style:font-name-asian="Calibri" fo:font-size="10pt" style:font-size-asian="10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style:font-name-asian="Calibri" fo:font-size="10pt" style:font-size-asian="10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style:font-name-asian="Calibri" fo:font-size="10pt" style:font-size-asian="10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style:font-name-asian="Calibri" fo:font-size="10pt" style:font-size-asian="10pt"/>
    </style:style>
    <style:style style:name="TableRow606" style:family="table-row">
      <style:table-row-properties style:min-row-height="0.0159in" fo:keep-together="always"/>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style:font-name-asian="Calibri" fo:font-size="10pt" style:font-size-asian="10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style:font-name-asian="Calibri" fo:font-size="10pt" style:font-size-asian="10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style:font-name-asian="Calibri" fo:font-size="10pt" style:font-size-asian="10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style:font-name-asian="Calibri" fo:font-size="10pt" style:font-size-asian="10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style:font-name-asian="Calibri" fo:font-size="10pt" style:font-size-asian="10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style:font-name-asian="Calibri" fo:font-size="10pt" style:font-size-asian="10pt"/>
    </style:style>
    <style:style style:name="TableRow619" style:family="table-row">
      <style:table-row-properties style:min-row-height="0.0159in" fo:keep-together="always"/>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style:font-name-asian="Calibri" fo:font-size="10pt" style:font-size-asian="10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style:font-name-asian="Calibri" fo:font-size="10pt" style:font-size-asian="10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style:font-name-asian="Calibri" fo:font-size="10pt" style:font-size-asian="10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style:font-name-asian="Calibri" fo:font-size="10pt" style:font-size-asian="10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style:font-name-asian="Calibri" fo:font-size="10pt" style:font-size-asian="10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style:font-name-asian="Calibri" fo:font-size="10pt" style:font-size-asian="10pt"/>
    </style:style>
    <style:style style:name="TableRow632" style:family="table-row">
      <style:table-row-properties style:min-row-height="0.0159in" fo:keep-together="always"/>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style:font-name-asian="Calibri" fo:font-size="10pt" style:font-size-asian="10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style:font-name-asian="Calibri" fo:font-size="10pt" style:font-size-asian="10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style:font-name-asian="Calibri" fo:font-size="10pt" style:font-size-asian="10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style:font-name-asian="Calibri" fo:font-size="10pt" style:font-size-asian="10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style:font-name-asian="Calibri" fo:font-size="10pt" style:font-size-asian="10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style:font-name-asian="Calibri" fo:font-size="10pt" style:font-size-asian="10pt"/>
    </style:style>
    <style:style style:name="TableRow645" style:family="table-row">
      <style:table-row-properties style:min-row-height="0.0159in" fo:keep-together="always"/>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style:font-name-asian="Calibri" fo:font-size="10pt" style:font-size-asian="10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style:font-name-asian="Calibri" fo:font-size="10pt" style:font-size-asian="10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style:font-name-asian="Calibri" fo:font-size="10pt" style:font-size-asian="10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style:font-name-asian="Calibri" fo:font-size="10pt" style:font-size-asian="10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style:font-name-asian="Calibri" fo:font-size="10pt" style:font-size-asian="10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style:font-name-asian="Calibri" fo:font-size="10pt" style:font-size-asian="10pt"/>
    </style:style>
    <style:style style:name="TableRow658" style:family="table-row">
      <style:table-row-properties style:min-row-height="0.0159in" fo:keep-together="always"/>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style:font-name-asian="Calibri" fo:font-size="10pt" style:font-size-asian="10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style:font-name-asian="Calibri" fo:font-size="10pt" style:font-size-asian="10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style:font-name-asian="Calibri" fo:font-size="10pt" style:font-size-asian="10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style:font-name-asian="Calibri" fo:font-size="10pt" style:font-size-asian="10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style:font-name-asian="Calibri" fo:font-size="10pt" style:font-size-asian="10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style:font-name-asian="Calibri" fo:font-size="10pt" style:font-size-asian="10pt"/>
    </style:style>
    <style:style style:name="TableRow671" style:family="table-row">
      <style:table-row-properties style:min-row-height="0.0159in" fo:keep-together="always"/>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style:font-name-asian="Calibri" fo:font-size="10pt" style:font-size-asian="10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style:font-name-asian="Calibri" fo:font-size="10pt" style:font-size-asian="10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style:font-name-asian="Calibri" fo:font-size="10pt" style:font-size-asian="10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style:font-name-asian="Calibri" fo:font-size="10pt" style:font-size-asian="10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style:font-name-asian="Calibri" fo:font-size="10pt" style:font-size-asian="10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style:font-name-asian="Calibri" fo:font-size="10pt" style:font-size-asian="10pt"/>
    </style:style>
    <style:style style:name="TableRow684" style:family="table-row">
      <style:table-row-properties style:min-row-height="0.0159in" fo:keep-together="always"/>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style:font-name-asian="Calibri" fo:font-size="10pt" style:font-size-asian="10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style:font-name-asian="Calibri" fo:font-size="10pt" style:font-size-asian="10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style:font-name-asian="Calibri" fo:font-size="10pt" style:font-size-asian="10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style:font-name-asian="Calibri" fo:font-size="10pt" style:font-size-asian="10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style:font-name-asian="Calibri" fo:font-size="10pt" style:font-size-asian="10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style:font-name-asian="Calibri" fo:font-size="10pt" style:font-size-asian="10pt"/>
    </style:style>
    <style:style style:name="TableRow697" style:family="table-row">
      <style:table-row-properties style:min-row-height="0.0159in" fo:keep-together="always"/>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style:font-name-asian="Calibri" fo:font-size="10pt" style:font-size-asian="10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style:font-name-asian="Calibri" fo:font-size="10pt" style:font-size-asian="10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style:font-name-asian="Calibri" fo:font-size="10pt" style:font-size-asian="10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style:font-name-asian="Calibri" fo:font-size="10pt" style:font-size-asian="10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style:font-name-asian="Calibri" fo:font-size="10pt" style:font-size-asian="10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style:font-name-asian="Calibri" fo:font-size="10pt" style:font-size-asian="10pt"/>
    </style:style>
    <style:style style:name="TableRow710" style:family="table-row">
      <style:table-row-properties style:min-row-height="0.0159in" fo:keep-together="always"/>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style:font-name-asian="Calibri" fo:font-size="10pt" style:font-size-asian="10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style:font-name-asian="Calibri" fo:font-size="10pt" style:font-size-asian="10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style:font-name-asian="Calibri" fo:font-size="10pt" style:font-size-asian="10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style:font-name-asian="Calibri" fo:font-size="10pt" style:font-size-asian="10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style:font-name-asian="Calibri" fo:font-size="10pt" style:font-size-asian="10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style:font-name-asian="Calibri" fo:font-size="10pt" style:font-size-asian="10pt"/>
    </style:style>
    <style:style style:name="P723" style:parent-style-name="Normal" style:family="paragraph">
      <style:paragraph-properties fo:text-align="center" fo:margin-bottom="0.1388in" fo:line-height="115%"/>
    </style:style>
    <style:style style:name="T72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RO 2010 M. VASARIO 9 D. ĮSAKYMO NR. 1V-80 „DĖL</text:span><text:span text:style-name="T12"><text:s/>ADMINISTRACINIŲ VIENETŲ IR GYVENAMŲJŲ VIETOVIŲ TERITORIJŲ RIBŲ NUSTATYMO AR KEITIMO PLANŲ RENGIMO TVARKOS APRAŠO PATVIRTINIMO</text:span><text:span text:style-name="T13">“ PAKEITIMO IR LIETUVOS RESPUBLIKOS VIDAUS REIKALŲ MINISTRO 2008 M. LIEPOS 11 D. ĮSAKYMO NR. 1V-265 „</text:span><text:span text:style-name="T14">DĖL APSKRITIES TERITORIJĄ SUDARYSIANČIŲ SAVIVALDYBIŲ SĄRAŠO, SAVIVALDYBĘ SUDARYSIANČIŲ GYVENAMŲJŲ VIETOVIŲ SĄRAŠO IR SAVIVALDYBĖS TERITORIJOS RIBŲ SCHEMOS M 1:50 000 RENGIMO REIKALAVIMŲ, TAIP PAT ŠIŲ SĄRAŠŲ FORMŲ PATVIRTINIMO“ PRIPAŽINIMO NETEKUSIU GALIOS</text:span></text:p>
      <text:p text:style-name="P15"/>
      <text:p text:style-name="P16">2023 m. birželio 30 d. Nr. 1V-415</text:p>
      <text:p text:style-name="P17">Vilnius</text:p>
      <text:p text:style-name="P18"/>
      <text:p text:style-name="P19"><text:span text:style-name="T20">1</text:span><text:span text:style-name="T21">.</text:span><text:span text:style-name="T22"><text:s/>Pakeičiu</text:span><text:span text:style-name="T23"><text:s/>Lietuvos Respublikos vidaus reikalų ministro 2010 m. vasario 9 d. įsakymą Nr. 1V-80<text:s/></text:span><text:span text:style-name="T24">„</text:span><text:span text:style-name="T25">Dėl<text:s/></text:span><text:span text:style-name="T26">Administracinių vienetų ir gyvenamųjų vietovių teritorijų ribų nustatymo ar keitimo planų rengimo tvarkos aprašo patvirtinimo</text:span><text:span text:style-name="T27">“<text:s/></text:span><text:span text:style-name="T28">ir išdėstau jį nauja redakcija:<text:s/></text:span></text:p>
      <text:p text:style-name="P29"><text:span text:style-name="T30">„</text:span><text:span text:style-name="T31"><draw:frame draw:z-index="251661312"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32">LIETUVOS RESPUBLIKOS VIDAUS REIKALŲ MINISTRAS</text:span></text:p>
      <text:p text:style-name="P33"/>
      <text:p text:style-name="P34">ĮSAKYMAS</text:p>
      <text:p text:style-name="P35"><text:span text:style-name="T36">DĖL</text:span><text:span text:style-name="T37"><text:s/>ADMINISTRACINIŲ VIENETŲ IR GYVENAMŲJŲ VIETOVIŲ TERITORIJŲ RIBŲ TVARKYMO DOKUMENTŲ RENGIMO TVARKOS APRAŠO PATVIRTINIMO</text:span></text:p>
      <text:p text:style-name="P38"/>
      <text:p text:style-name="P39"><text:span text:style-name="T40">Vykdydama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 punktą, 7.2 ir 10.3 papunkčius:</text:span></text:p>
      <text:p text:style-name="P41"><text:span text:style-name="T42">1</text:span><text:span text:style-name="T43">.</text:span><text:span text:style-name="T44"><text:s/>Tvirtinu<text:s/></text:span><text:span text:style-name="T45">pridedamus</text:span><text:span text:style-name="T46">:</text:span></text:p>
      <text:p text:style-name="P47"><text:span text:style-name="T48">1.1</text:span><text:span text:style-name="T49">. Administracinių vienetų ir gyvenamųjų vietovių teritorijų ribų tvarkymo planų rengimo tvarkos aprašą;</text:span></text:p>
      <text:p text:style-name="P50"><text:span text:style-name="T51">1.2</text:span><text:span text:style-name="T52">.<text:s/></text:span><text:span text:style-name="T53">Apskrities teritoriją sudarysiančių savivaldybių sąrašo reikalavimus;</text:span></text:p>
      <text:p text:style-name="P54"><text:span text:style-name="T55">1.3</text:span><text:span text:style-name="T56">. Savivaldybę sudarysiančių gyvenamųjų vietovių sąrašo reikalavimus.“</text:span></text:p>
      <text:p text:style-name="P57"><text:span text:style-name="T58">2</text:span><text:span text:style-name="T59">.</text:span><text:span text:style-name="T60"><text:s/>Pripažįstu<text:s/></text:span><text:span text:style-name="T61">Lietuvos Respublikos vidaus reikalų ministro<text:s/></text:span><text:span text:style-name="T62">2008 m. liepos 11 d. įsakymą Nr. 1V-265 „</text:span><text:span text:style-name="T63">Dėl apskrities teritoriją sudarysiančių savivaldybių sąrašo, savivaldybę<text:s/></text:span><text:soft-page-break/><text:span text:style-name="T64">sudarysiančių gyvenamųjų vietovių sąrašo ir savivaldybės teritorijos ribų schemos M 1:50000 rengimo reikalavimų, taip pat šių sąrašų formų patvirtinimo</text:span><text:span text:style-name="T65">“<text:s/></text:span><text:span text:style-name="T66">netekusiu galios</text:span><text:span text:style-name="T67">.</text:span></text:p>
      <text:p text:style-name="P68"><text:span text:style-name="T69">3</text:span><text:span text:style-name="T70">.<text:s/></text:span><text:span text:style-name="T71">N u s t a t a u,</text:span><text:span text:style-name="T72"><text:s/>kad:<text:s/></text:span></text:p>
      <text:p text:style-name="P73"><text:span text:style-name="T74">3.1</text:span><text:span text:style-name="T75">. šio įsakymo 1 punktas įsigalioja nuo 2023 m. liepos 1 d.</text:span><text:span text:style-name="T76"><text:s/></text:span></text:p>
      <text:p text:style-name="P77"><text:span text:style-name="T78">3.2</text:span><text:span text:style-name="T79">. iki šio įsakymo įsigaliojimo pradėti rengti administracinių vienetų ar gyvenamųjų vietovių teritorijų ribų nustatymo ar keitimo planai baigiami rengti pagal iki šio įsakymo įsigaliojimo galiojusias Administracinių vienetų ir gyvenamųjų vietovių teritorijų ribų tvarkymo planų rengimo tvarkos aprašo nuostatas.</text:span></text:p>
      <text:p text:style-name="P80"/>
      <text:p text:style-name="P81"/>
      <text:p text:style-name="P82"><text:span text:style-name="T83">Vidaus reikalų ministrė</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10"/>Agnė Bilotaitė</text:span></text:p>
      <text:soft-page-break/>
      <text:p text:style-name="P92">PATVIRTINTA</text:p>
      <text:p text:style-name="P95">Lietuvos Respublikos vidaus reikalų ministro<text:s/></text:p>
      <text:p text:style-name="P96">2010 m. vasario 9 d. įsakymu Nr. 1V-80</text:p>
      <text:p text:style-name="P97">(Lietuvos Respublikos vidaus reikalų ministro<text:s/></text:p>
      <text:p text:style-name="P98">2023 m. birželio 30 d. įsakymo Nr. 1V-415</text:p>
      <text:p text:style-name="P99">redakcija)</text:p>
      <text:p text:style-name="P100"/>
      <text:p text:style-name="P101"><text:span text:style-name="T102">ADMINISTRACINIŲ VIENETŲ IR GYVENAMŲJŲ VIETOVIŲ TERITORIJŲ RIBŲ TVARKYMO PLANŲ RENG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Administracinių vienetų ir gyvenamųjų vietovių teritorijų ribų tvarkymo planų rengimo tvarkos apraše (toliau – aprašas) nustatyti Lietuvos Respublikos teritorijos administracinių vienetų ir gyvenamųjų vietovių teritorijų ribų nustatymo ar keitimo planų (toliau – planai) rengimo reikalavimai ir procedūra, planų rengimo organizatoriai ir planus rengiantys asmenys.</text:span></text:p>
      <text:p text:style-name="P113"><text:span text:style-name="T114">2</text:span><text:span text:style-name="T115">. Aprašu turi vadovautis planų rengimą organizuojantys asmenys, planų rengėjai, planus derinantys ir kiti asmenys, dalyvaujantys planų rengimo procese.</text:span></text:p>
      <text:p text:style-name="P116"><text:span text:style-name="T117">3</text:span><text:span text:style-name="T118">. Apraše vartojamos sąvokos atitinka Lietuvos Respublikos teritorijos administracinių vienetų ir jų ribų įstatyme, Lietuvos Respublikos geodezijos ir kartografijos įstatyme, Lietuvos Respublikos žemės įstatyme, Administracinių vienetų ir gyvenamųjų vietovių teritorijų ribų ir<text:s/></text:span><text:soft-page-break/><text:span text:style-name="T119">pavadinimų tvarkymo taisyklėse, patvirtintose Lietuvos Respublikos Vyriausybės 1996 m. birželio 3 d. nutarimu Nr. 651</text:span><text:span text:style-name="T120">„Dėl Administracinių vienetų ir gyvenamųjų vietovių teritorijų ribų ir pavadinimų tvarkymo taisyklių patvirtinimo“, 2014 m. liepos 23 d. Europos Parlamento ir Tarybos reglamente (ES) Nr. 910/2014 dėl elektroninės atpažinties ir elektroninių operacijų patikimumo ir užtikrinimo paslaugų vidaus rinkoje, kuriuo panaikinama Direktyva 1999/93EB, ir Duomenų teikimo formatų ir standartų rekomendacijose, patvirtintose Informacinės visuomenės plėtros komiteto prie Lietuvos Respublikos susisiekimo ministerijos direktoriaus 2013 m. kovo 25 d. įsakymu<text:s/></text:span><text:span text:style-name="T121">Nr. T-36 „Dėl Duomenų teikimo formatų ir standartų rekomendacijų patvirtinimo“</text:span><text:span text:style-name="T122">, vartojamas sąvokas.</text:span></text:p>
      <text:p text:style-name="P123"/>
      <text:p text:style-name="P124"><text:span text:style-name="T125">II</text:span><text:span text:style-name="T126"><text:s/>SKYRIUS</text:span></text:p>
      <text:p text:style-name="P127"><text:span text:style-name="T128">PLANŲ RENGIMO REIKALAVIMAI</text:span></text:p>
      <text:p text:style-name="P129"/>
      <text:p text:style-name="P130"><text:span text:style-name="T131">4</text:span><text:span text:style-name="T132">. Planas turi turėti pavadinimą, jame turi būti nurodyta, kokio administracinio vieneto ar gyvenamosios vietovės teritorijos ribos yra nustatomos ar keičiamos.<text:s/></text:span></text:p>
      <text:p text:style-name="P133"><text:span text:style-name="T134">5</text:span><text:span text:style-name="T135">. Planą sudaro tekstinė ir grafinė dalys:</text:span></text:p>
      <text:p text:style-name="P136"><text:span text:style-name="T137">5.1</text:span><text:span text:style-name="T138">. plano tekstinė dalis yra teritorijų ribų, atitinkančių nekilnojamojo turto kadastro žemėlapyje įbraižytas žemės sklypų (jei yra) ribas arba georeferencinio pagrindo žemėlapyje atvaizduotus vandens telkinių, kelių juostų, geležinkelių linijų, magistralinių inžinerinių<text:s/></text:span><text:soft-page-break/><text:span text:style-name="T139">komunikacijų trasų objektus, aprašymas;</text:span></text:p>
      <text:p text:style-name="P140"><text:span text:style-name="T141">5.1.1</text:span><text:span text:style-name="T142">. plano tekstinė dalis rengiama aprašant administracinių vienetų ar gyvenamųjų vietovių teritorijų ribas, pradedant nuo šiauriausio taško, laikrodžio rodyklės kryptimi, nurodant<text:s/></text:span><text:span text:style-name="T143">administracinio vieneto ar gyvenamosios vietovės viduje esančių ir su administracinio vieneto ar gyvenamosios vietovės teritorijos riba besiribojančių žemės sklypų unikalius numerius; p</text:span><text:span text:style-name="T144">lano tekstinės dalies rengimo reikalavimai:</text:span></text:p>
      <text:p text:style-name="P145"><text:span text:style-name="T146">5.1.1.1</text:span><text:span text:style-name="T147">. kai administracinio vieneto ar gyvenamosios vietovės riba iš vidinės administracinio vieneto ar gyvenamosios vietovės pusės nesiriboja su žemės sklypu, įrašomas gyvenamosios vietovės išorėje esančio žemės sklypo unikalus numeris, nurodant, kad tai yra išorinis sklypas (i. s.);</text:span></text:p>
      <text:p text:style-name="P148"><text:span text:style-name="T149">5.1.1.2</text:span><text:span text:style-name="T150">. kai administracinio vieneto ar gyvenamosios vietovės riba iš vidinės administracinio vieneto ar gyvenamosios vietovės pusės nesiriboja su žemės sklypu, o administracinio vieneto ar gyvenamosios vietovės teritorijos riba nustatoma pagal keliui priskirtą žemės sklypo ribą, nurodomas kelio žemės sklypo unikalus numeris (jei kelias suformuotas kaip žemės sklypas); jei kelias neturi priskirto žemės sklypo, tuomet administracinio vieneto ar gyvenamosios vietovės teritorijos riba aprašoma pagal kelio išorinius kraštus arba prie kelio esančių žemės sklypų unikalius numerius;</text:span></text:p>
      <text:p text:style-name="P151"><text:span text:style-name="T152">5.1.1.3</text:span><text:span text:style-name="T153">. kai administracinio vieneto ar gyvenamosios vietovės riba iš vidinės administracinio vieneto ar gyvenamosios vietovės pusės nesiriboja su žemės sklypu, o administracinio vieneto ar gyvenamosios vietovės teritorijos riba sutapdinama su Lietuvos Respublikos upių, ežerų ir tvenkinių kadastre esančiomis vandens telkinių ribomis, nurodomas hidrografijos objekto pavadinimas (jei jis suteiktas) arba bendrinis pavadinimas (pvz., bevardis vandens telkinys); administracinio vieneto ar gyvenamosios vietovės riba aprašoma nurodant hidrografijos objekto krantą arba pakrantėje esančių žemės sklypų unikalius numerius;</text:span></text:p>
      <text:p text:style-name="P154"><text:span text:style-name="T155">5.1.1.4</text:span><text:span text:style-name="T156">. kai<text:s/></text:span><text:span text:style-name="T157">administracinio vieneto ar<text:s/></text:span><text:span text:style-name="T158">gyvenamosios vietovės riba iš vidinės ar išorinės administracinio vieneto ar gyvenamosios vietovės pusės nesiriboja su žemės sklypu,</text:span><text:span text:style-name="T159"><text:s/></text:span><text:span text:style-name="T160">nurodoma laisva valstybinė žemė (LVŽ);<text:s/></text:span></text:p>
      <text:p text:style-name="P161"><text:span text:style-name="T162">5.2</text:span><text:span text:style-name="T163">. plano grafinė dalis yra skaitmeninis ortofotografinis žemėlapis su Georeferencinio pagrindo kadastro informacija;<text:s/></text:span><text:span text:style-name="T164">p</text:span><text:span text:style-name="T165">lano grafinės dalies rengimo reikalavimai:</text:span></text:p>
      <text:p text:style-name="P166"><text:span text:style-name="T167">5.2.1</text:span><text:span text:style-name="T168">. plano grafinė dalis rengiama naudojant Georeferencinio pagrindo kadastro duomenis ir naujausius</text:span><text:span text:style-name="T169"><text:s/>Lietuvos teritorijos skaitmeninius rastrinius</text:span><text:span text:style-name="T170"><text:s/>ortofotografinius žemėlapius, o prireikus – ir kitus Lietuvos Respublikos aplinkos ministro patvirtintame valstybinių erdvinių duomenų rinkinių ir žemėlapių sąraše nurodytus valstybinius erdvinių duomenų rinkinius ir žemėlapius, taip pat Nekilnojamojo turto kadastro duomenis;</text:span></text:p>
      <text:p text:style-name="P171"><text:span text:style-name="T172">5.2.2</text:span><text:span text:style-name="T173">. plano grafinės dalies Georeferencinio pagrindo kadastro objektai vaizduojami sutartiniais ženklais pagal aplinkos ministro tvirtinamą Georeferencinio pagrindo žemėlapio specifikaciją;</text:span></text:p>
      <text:p text:style-name="P174"><text:span text:style-name="T175">5.2.3</text:span><text:span text:style-name="T176">. plano grafinė dalis rengiama 1994 metų Lietuvos koordinačių sistemoje, patvirtintoje Lietuvos Respublikos Vyriausybės 1994 m. rugsėjo 30 d. nutarimu Nr. 936 „Dėl Lietuvos geodezinių koordinačių sistemos įvedimo“; plano grafinėje dalyje turi būti įbraižyti ne mažiau kaip trys 1994 metų Lietuvos koordinačių sistemos koordinačių tinklelio ašių susikirtimo taškai ir užrašytos bent vieno koordinačių tinklelio linijų susikirtimo taško koordinatės;</text:span></text:p>
      <text:p text:style-name="P177"><text:span text:style-name="T178">5.2.4</text:span><text:span text:style-name="T179">. priklausomai nuo teritorijos dydžio, rengiamos šių mastelių planų grafinės dalys:</text:span></text:p>
      <text:p text:style-name="P180"><text:span text:style-name="T181">5.2.4.1</text:span><text:span text:style-name="T182">. kai numatoma steigti naują administracinį vienetą ar panaikinti esamą, nustatyti ar keisti jo teritorijos ribas, rengiama M 1:50 000 plano grafinė dalis;</text:span></text:p>
      <text:p text:style-name="P183"><text:span text:style-name="T184">5.2.4.2</text:span><text:span text:style-name="T185">. kai numatoma nustatyti ar panaikinti gyvenamąsias vietoves, nustatyti ar keisti jų teritorijų ribas, rengiama M :10 000 plano grafinė dalis ir dalies savivaldybės teritorijos M 1:50 000 plano grafinė dalis;</text:span></text:p>
      <text:p text:style-name="P186"><text:span text:style-name="T187">5.2.5</text:span><text:span text:style-name="T188">. planų grafinėse dalyse turi būti pažymėtos žemės sklypų ribos;</text:span></text:p>
      <text:p text:style-name="P189"><text:span text:style-name="T190">5.2.6</text:span><text:span text:style-name="T191">. planų grafinėse dalyse turi būti pažymėtos administracinių vienetų ir gyvenamųjų vietovių teritorijų ribos:</text:span></text:p>
      <text:p text:style-name="P192"><text:span text:style-name="T193">5.2.6.1</text:span><text:span text:style-name="T194">. kai numatoma steigti naują administracinį vienetą ir nustatyti jo teritorijos ribas, raudonos spalvos linija (1 mm pločio) pažymimos steigiamo administracinio vieneto teritorijos ribos, žalios spalvos linija (1 mm pločio) pažymimos esamos administracinių vienetų, kurių teritorijų ribas numatoma keisti dėl naujo administracinio vieneto steigimo, teritorijų ribos;</text:span></text:p>
      <text:p text:style-name="P195"><text:span text:style-name="T196">5.2.6.2</text:span><text:span text:style-name="T197">. kai numatoma panaikinti esamą administracinį vienetą ar keisti administracinių vienetų teritorijų ribas, žalios spalvos linija (1 mm pločio) pažymimos esamos administracinių vienetų teritorijų ribos, raudonos spalvos linija (1 mm pločio) pažymimi siūlomi administracinių vienetų teritorijų ribų pakeitimai;</text:span></text:p>
      <text:p text:style-name="P198"><text:span text:style-name="T199">5.2.6.3</text:span><text:span text:style-name="T200">. kai numatoma nustatyti gyvenamųjų vietovių teritorijų ribas, mėlynos spalvos linija (0,5 mm pločio) pažymimos esamos teisės aktų nustatyta tvarka nepatvirtintos (sąlyginės) teritorijų ribos, raudonos spalvos linija (0,5 mm pločio) pažymimos nustatomos teritorijų ribos;</text:span></text:p>
      <text:p text:style-name="P201"><text:span text:style-name="T202">5.2.6.4</text:span><text:span text:style-name="T203">. kai numatoma keisti gyvenamųjų vietovių teritorijų ribas, plano grafinėje dalyje mėlynos spalvos linija (0,5 mm pločio) pažymimos esamos teisės aktų nustatyta tvarka patvirtintos gyvenamosios vietovės teritorijos ribos arba sąlyginės ribos, kurios teisės aktų nustatyta tvarka nepatvirtintos; raudonos spalvos linija (0,5 mm pločio) pažymimi siūlomi teritorijų ribų pakeitimai;</text:span></text:p>
      <text:p text:style-name="P204"><text:span text:style-name="T205">5.2.6.5</text:span><text:span text:style-name="T206">. numatomos priskirti / išskirti teritorijos numeruojamos; šalia plano grafinės dalies<text:s/></text:span><text:soft-page-break/><text:span text:style-name="T207">esančiame plote, viršutiniame dešiniajame kampe pateikiamoje plano eksplikacijoje, nurodomi šių teritorijų plotai ir jų suma;</text:span></text:p>
      <text:p text:style-name="P208"><text:span text:style-name="T209">5.2.6.6</text:span><text:span text:style-name="T210">. šalia plano grafinės dalies esančiame laisvame plote, apatiniame dešiniajame kampe, nurodomas plano grafinės dalies mastelis, taip pat plano rengimo darbus organizuojantis asmuo; planą parengusių asmenų vardai, pavardės, dokumento, suteikiančio teisę atlikti geodezijos ir kartografijos ar nekilnojamųjų daiktų kadastro duomenų nustatymo darbus ar rengti žemėtvarkos planavimo dokumentus, išduoto įstatymų ir kitų teisės aktų nustatyta tvarka, numeris; planą parengę asmenys pasirašo elektroniniu parašu ir nurodo plano parengimo datą;</text:span></text:p>
      <text:p text:style-name="P211"><text:span text:style-name="T212">5.2.6.7</text:span><text:span text:style-name="T213">. šalia plano grafinės dalies esančiame laisvame plote, kairėje pusėje, nurodomi plano aiškinamieji ženklai (legenda);</text:span></text:p>
      <text:p text:style-name="P214"><text:span text:style-name="T215">5.2.6.8</text:span><text:span text:style-name="T216">. šalia plano grafinės dalies esančiame laisvame plote, apačioje, nurodomas naudotos koordinačių sistemos pavadinimas, kartografinis pagrindas ir duomenų šaltiniai.</text:span></text:p>
      <text:p text:style-name="P217"/>
      <text:p text:style-name="P218"><text:span text:style-name="T219">III</text:span><text:span text:style-name="T220"><text:s/>SKYRIUS</text:span></text:p>
      <text:p text:style-name="P221"><text:span text:style-name="T222">PLANŲ RENGIMO PROCEDŪRA</text:span></text:p>
      <text:p text:style-name="P223"/>
      <text:p text:style-name="P224"><text:span text:style-name="T225">6</text:span><text:span text:style-name="T226">. Planai rengiami tų teritorijų, kuriose numatoma nustatyti ar keisti administracinių vienetų ar gyvenamųjų vietovių teritorijų ribas.</text:span></text:p>
      <text:p text:style-name="P227"><text:span text:style-name="T228">7</text:span><text:span text:style-name="T229">. Planų rengimą organizuoja:</text:span></text:p>
      <text:p text:style-name="P230"><text:span text:style-name="T231">7.1</text:span><text:span text:style-name="T232">. savivaldybės administracijos direktorius – kai pasiūlymą steigti naują savivaldybę ar panaikinti esamą savivaldybę, nustatyti ar keisti savivaldybių teritorijų ribas, nustatyti ar keisti gyvenamosios vietovės teritorijos ribas Vyriausybei teikia savivaldybės taryba;</text:span></text:p>
      <text:p text:style-name="P233"><text:span text:style-name="T234">7.2</text:span><text:span text:style-name="T235">. Vidaus reikalų ministerija – kai pasiūlymą steigti naują savivaldybę ar panaikinti esamą savivaldybę, nustatyti ar keisti savivaldybių teritorijų ribas Vyriausybei teikia gyventojų iniciatyvinė grupė, taip pat, kai numatoma steigti ar panaikinti apskritis ir savivaldybes, nustatyti ar keisti jų teritorijų ribas.</text:span></text:p>
      <text:p text:style-name="P236"><text:span text:style-name="T237">8</text:span><text:span text:style-name="T238">. Planus rengia asmenys, turintys įstatymų ir kitų teisės aktų nustatyta tvarka suteiktą teisę atlikti geodezijos ir kartografijos ar nekilnojamųjų daiktų kadastro duomenų nustatymo darbus ar rengti žemėtvarkos planavimo dokumentus.</text:span></text:p>
      <text:p text:style-name="P239"><text:span text:style-name="T240">9</text:span><text:span text:style-name="T241">. Parengti skaitmeniniai planai pateikiami derinti PDF (ISO 32000-1) ir erdvinių duomenų (pvz.,<text:s/></text:span><text:span text:style-name="T242">ESRI<text:s/></text:span><text:span text:style-name="T243">Shapefile</text:span><text:span text:style-name="T244">, GeoJSON ar kt.)</text:span><text:span text:style-name="T245"><text:s/>formatais valstybės įmonei Registrų centrui, kuris suderintus planus įkelia į interaktyviojo Adresų objektų žemėlapio<text:s/></text:span><text:span text:style-name="T246">REGIA</text:span><text:span text:style-name="T247"><text:s/>sluoksnį „</text:span><text:span text:style-name="T248">Suderintos gyvenamosios vietovės</text:span><text:span text:style-name="T249">“.</text:span></text:p>
      <text:p text:style-name="P250"><text:span text:style-name="T251">10</text:span><text:span text:style-name="T252">. Su valstybės įmone Registrų centru suderinti skaitmeniniai planai aprašo 9 punkte nurodytais formatais pateikiami derinti šioms institucijoms pagal kompetenciją:</text:span></text:p>
      <text:p text:style-name="P253"><text:span text:style-name="T254">10.1</text:span><text:span text:style-name="T255">. Lietuvos Respublikos aplinkos ministerijai;</text:span></text:p>
      <text:p text:style-name="P256"><text:span text:style-name="T257">10.2</text:span><text:span text:style-name="T258">. Lietuvos Respublikos susisiekimo ministerijai;</text:span></text:p>
      <text:p text:style-name="P259"><text:span text:style-name="T260">10.3</text:span><text:span text:style-name="T261">. Lietuvos Respublikos žemės ūkio ministerijai, jei numatoma steigti naują savivaldybę ar panaikinti esamą savivaldybę, nustatyti ar keisti savivaldybių teritorijų ribas;</text:span></text:p>
      <text:p text:style-name="P262"><text:span text:style-name="T263">10.4</text:span><text:span text:style-name="T264">.<text:s/></text:span><text:span text:style-name="T265">Nacionalinei žemės tarnybai prie Aplinkos ministerijos,<text:s/></text:span><text:span text:style-name="T266">jei numatoma nustatyti ar keisti gyvenamosios vietovės teritorijos ribas;</text:span></text:p>
      <text:p text:style-name="P267"><text:span text:style-name="T268">10.5</text:span><text:span text:style-name="T269">. savivaldybėms, kurių teritorijų ribas numatoma keisti dėl naujos apskrities ar savivaldybės steigimo, esamos apskrities ar savivaldybės panaikinimo, taip pat, kai numatoma nustatyti ar keisti apskrities ar savivaldybių teritorijų ribas.</text:span></text:p>
      <text:p text:style-name="P270"><text:span text:style-name="T271">11</text:span><text:span text:style-name="T272">. Suderinimo faktas patvirtinamas derinusios institucijos atstovo, turinčio įgaliojimus derinti, derinimo išvadoje, pasirašytoje kvalifikuotu elektroniniu parašu.</text:span></text:p>
      <text:p text:style-name="P273"><text:span text:style-name="T274">12</text:span><text:span text:style-name="T275">. Planų rengėjas planų rengimą organizuojančiai institucijai pateikia skaitmeninius suderintus (derintus) planus PDF (ISO 32000-1) formatu su derinusių institucijų atstovų kvalifikuotu elektroniniu parašu</text:span><text:span text:style-name="T276"><text:s/>pasirašytomis derinimo išvadomis</text:span><text:span text:style-name="T277">.</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13</text:span><text:span text:style-name="T287">. Planų rengimas finansuojamas atitinkamai iš savivaldybių ar valstybės biudžetų, šalies bei užsienio paramos fondų ir programų lėšų.</text:span></text:p>
      <text:p text:style-name="P288"><text:span text:style-name="T289">_________________</text:span></text:p>
      <text:soft-page-break/>
      <text:p text:style-name="P290">PATVIRTINTA</text:p>
      <text:p text:style-name="P293">Lietuvos Respublikos vidaus reikalų ministro<text:s/></text:p>
      <text:p text:style-name="P294">2023 m. birželio 30 d. įsakymu Nr. 1V-415 <text:s text:c="5"/></text:p>
      <text:p text:style-name="P295"/>
      <text:p text:style-name="P296"/>
      <text:p text:style-name="P297"><text:span text:style-name="T298">APSKRITIES TERITORIJĄ SUDARYSIANČIŲ SAVIVALDYBIŲ SĄRAŠO REIKALAVIMAI</text:span></text:p>
      <text:p text:style-name="P299"/>
      <text:p text:style-name="P300"><text:span text:style-name="T301">1</text:span><text:span text:style-name="T302">. Apskrities teritoriją sudarysiančių savivaldybių sąraše turi būti nurodyta kiekvienos savivaldybės:<text:s/></text:span></text:p>
      <text:p text:style-name="P303"><text:span text:style-name="T304">1.1</text:span><text:span text:style-name="T305">. pavadinimas;</text:span></text:p>
      <text:p text:style-name="P306"><text:span text:style-name="T307">1.2</text:span><text:span text:style-name="T308">. identifikavimo kodas;</text:span></text:p>
      <text:p text:style-name="P309"><text:span text:style-name="T310">1.3</text:span><text:span text:style-name="T311">. centro pavadinimas ir kodas;</text:span></text:p>
      <text:p text:style-name="P312"><text:span text:style-name="T313">1.4</text:span><text:span text:style-name="T314">. seniūnijų skaičius;</text:span></text:p>
      <text:p text:style-name="P315"><text:span text:style-name="T316">1.5</text:span><text:span text:style-name="T317">. gyventojų skaičius;</text:span></text:p>
      <text:p text:style-name="P318"><text:span text:style-name="T319">1.6</text:span><text:span text:style-name="T320">. teritorijos plotas.</text:span></text:p>
      <text:p text:style-name="P321"><text:span text:style-name="T322">2</text:span><text:span text:style-name="T323">. Apskričiai priskiriamos savivaldybės turi atitikti Lietuvos Respublikos teritorijos administracinių vienetų ir jų ribų įstatymo 2 straipsnio 3 dalies reikalavimus.</text:span></text:p>
      <text:p text:style-name="P324"><text:span text:style-name="T325">3</text:span><text:span text:style-name="T326">. Apskrities teritoriją sudarysiančių savivaldybių sąrašas rengiamas pagal šią formą:</text:span></text:p>
      <text:p text:style-name="P327"/>
      <text:soft-page-break/>
      <text:p text:style-name="P328">................................. APSKRITIES TERITORIJĄ SUDARYSIANČIŲ SAVIVALDYBIŲ SĄRAŠAS</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ės Nr.</text:p>
            </table:table-cell>
            <table:table-cell table:style-name="TableCell342">
              <text:p text:style-name="P343">Savivaldybės pavadinimas</text:p>
            </table:table-cell>
            <table:table-cell table:style-name="TableCell344">
              <text:p text:style-name="P345">Savivaldybės identifikavimo kodas</text:p>
            </table:table-cell>
            <table:table-cell table:style-name="TableCell346">
              <text:p text:style-name="P347">Savivaldybės centro pavadinimas</text:p>
            </table:table-cell>
            <table:table-cell table:style-name="TableCell348">
              <text:p text:style-name="P349">Savivaldybės seniūnijų skaičius (vnt.)</text:p>
            </table:table-cell>
            <table:table-cell table:style-name="TableCell350">
              <text:p text:style-name="P351">Savivaldybės gyventojų skaičius (tūkst.)</text:p>
            </table:table-cell>
            <table:table-cell table:style-name="TableCell352">
              <text:p text:style-name="P353">Savivaldybės teritorijos plotas (ha)</text:p>
            </table:table-cell>
            <table:table-cell table:style-name="TableCell354">
              <text:p text:style-name="P355">Pastabos</text:p>
            </table:table-cell>
          </table:table-row>
        </table:table-header-rows>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Normal"/>
      <text:p text:style-name="P527"><text:span text:style-name="T528">_________________</text:span></text:p>
      <text:soft-page-break/>
      <text:p text:style-name="P529">PATVIRTINTA</text:p>
      <text:p text:style-name="P532">Lietuvos Respublikos vidaus reikalų ministro<text:s/></text:p>
      <text:p text:style-name="P533">2023 m. birželio 30 d. įsakymu Nr. 1V-415 <text:s text:c="5"/></text:p>
      <text:p text:style-name="P534"/>
      <text:p text:style-name="P535"><text:span text:style-name="T536">SAVIVALDYBĘ SUDARYSIANČIŲ GYVENAMŲJŲ VIETOVIŲ SĄRAŠO REIKALAVIMAI</text:span></text:p>
      <text:p text:style-name="P537"/>
      <text:p text:style-name="P538"><text:span text:style-name="T539">1</text:span><text:span text:style-name="T540">. Savivaldybę sudarysiančių gyvenamųjų vietovių sąraše turi būti nurodoma:</text:span></text:p>
      <text:p text:style-name="P541"><text:span text:style-name="T542">1.1</text:span><text:span text:style-name="T543">. gyvenamosios vietovės pavadinimas:</text:span></text:p>
      <text:p text:style-name="P544"><text:span text:style-name="T545">1.1.1</text:span><text:span text:style-name="T546">. gyvenamosios vietovės vardas vardininko linksniu;</text:span></text:p>
      <text:p text:style-name="P547"><text:span text:style-name="T548">1.1.2</text:span><text:span text:style-name="T549">. gyvenamosios vietovės tipas;</text:span><text:span text:style-name="T550"><text:tab/></text:span></text:p>
      <text:p text:style-name="P551"><text:span text:style-name="T552">1.2</text:span><text:span text:style-name="T553">. gyvenamosios vietovės identifikavimo kodas;</text:span></text:p>
      <text:p text:style-name="P554"><text:span text:style-name="T555">1.3</text:span><text:span text:style-name="T556">. seniūnija, kuriai priskirta gyvenamoji vietovė.</text:span></text:p>
      <text:p text:style-name="P557"><text:span text:style-name="T558">2</text:span><text:span text:style-name="T559">. Savivaldybę sudarysiančios gyvenamosios vietovės turi būti susijusios su savivaldybės centru ekonominiais ir socialiniais ryšiais, turėti bendrus kelius ir kt.</text:span></text:p>
      <text:p text:style-name="P560"><text:span text:style-name="T561">3</text:span><text:span text:style-name="T562">. Savivaldybę sudarysiančių gyvenamųjų vietovių sąrašas rengiamas pagal šią formą:</text:span></text:p>
      <text:p text:style-name="P563"/>
      <text:p text:style-name="P564">....................................... SAVIVALDYBĘ SUDARYSIANČIŲ GYVENAMŲJŲ VIETOVIŲ SĄRAŠA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Eilės Nr.</text:p>
          </table:table-cell>
          <table:table-cell table:style-name="TableCell576" table:number-columns-spanned="2">
            <text:p text:style-name="P577">Gyvenamosios vietovės pavadinimas</text:p>
          </table:table-cell>
          <table:covered-table-cell/>
          <table:table-cell table:style-name="TableCell578" table:number-rows-spanned="2">
            <text:p text:style-name="P579">Gyvenamosios vietovės identifikavimo kodas</text:p>
          </table:table-cell>
          <table:table-cell table:style-name="TableCell580" table:number-rows-spanned="2">
            <text:p text:style-name="P581">Seniūnija</text:p>
          </table:table-cell>
          <table:table-cell table:style-name="TableCell582" table:number-rows-spanned="2">
            <text:p text:style-name="P583">Pastabos</text:p>
          </table:table-cell>
        </table:table-row>
        <table:table-row table:style-name="TableRow584">
          <table:covered-table-cell>
            <text:p text:style-name="P585"/>
          </table:covered-table-cell>
          <table:table-cell table:style-name="TableCell586">
            <text:p text:style-name="P587">Vardas (vardininko linksnis)</text:p>
          </table:table-cell>
          <table:table-cell table:style-name="TableCell588">
            <text:p text:style-name="P589">Tipas (miestas, miestelis, kaimas, viensėdis)</text:p>
          </table: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Normal"/>
      <text:p text:style-name="P723"><text:span text:style-name="T7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3"><text:page-number text:fixed="false">7</text:page-number></text:p>
        <text:p text:style-name="Header"/>
      </style:header>
    </style:master-page>
    <style:master-page style:next-style-name="MP1" style:name="MPF1" style:page-layout-name="PL1">
      <style:header>
        <text:p text:style-name="P94"/>
      </style:header>
    </style:master-page>
    <style:master-page style:name="MP2" style:page-layout-name="PL2">
      <style:header>
        <text:p text:style-name="P291"><text:page-number text:fixed="false">7</text:page-number></text:p>
        <text:p text:style-name="Header"/>
      </style:header>
    </style:master-page>
    <style:master-page style:next-style-name="MP2" style:name="MPF2" style:page-layout-name="PL2">
      <style:header>
        <text:p text:style-name="P292"/>
      </style:header>
    </style:master-page>
    <style:master-page style:name="MP3" style:page-layout-name="PL3">
      <style:header>
        <text:p text:style-name="P530"><text:page-number text:fixed="false">7</text:page-number></text:p>
        <text:p text:style-name="Header"/>
      </style:header>
    </style:master-page>
    <style:master-page style:next-style-name="MP3" style:name="MPF3" style:page-layout-name="PL3">
      <style:header>
        <text:p text:style-name="P5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6-30T13:39:00Z</meta:creation-date>
    <dc:date>2023-06-30T13:39:00Z</dc:date>
    <meta:template xlink:href="Normal.dotm" xlink:type="simple"/>
    <meta:editing-cycles>2</meta:editing-cycles>
    <meta:editing-duration>PT0S</meta:editing-duration>
    <meta:document-statistic meta:page-count="17" meta:paragraph-count="174" meta:word-count="2061" meta:character-count="16565" meta:row-count="564" meta:non-whitespace-character-count="14678"/>
  </office:meta>
</office:document-meta>
</file>