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 style:parent-style-name="Normal" style:family="paragraph">
      <style:paragraph-propertie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zh" style:country-asian="CN"/>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style:tab-stops>
          <style:tab-stop style:type="left" style:position="0.5in"/>
          <style:tab-stop style:type="left" style:position="4.725in"/>
        </style:tab-stops>
      </style:paragraph-properties>
    </style:style>
    <style:style style:name="P52" style:parent-style-name="Normal" style:family="paragraph">
      <style:paragraph-properties>
        <style:tab-stops>
          <style:tab-stop style:type="left" style:position="0.5in"/>
          <style:tab-stop style:type="left" style:position="4.725in"/>
        </style:tab-stops>
      </style:paragraph-properties>
    </style:style>
    <style:style style:name="P53" style:parent-style-name="Normal" style:family="paragraph">
      <style:paragraph-properties>
        <style:tab-stops>
          <style:tab-stop style:type="left" style:position="0.5in"/>
          <style:tab-stop style:type="left" style:position="4.725in"/>
        </style:tab-stops>
      </style:paragraph-properties>
    </style:style>
    <style:style style:name="P54" style:parent-style-name="Normal" style:family="paragraph">
      <style:paragraph-properties>
        <style:tab-stops>
          <style:tab-stop style:type="left" style:position="0.5in"/>
          <style:tab-stop style:type="left" style:position="4.725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text-align="justify" fo:margin-left="3.3472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center"/>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margin-left="2.7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242424"/>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rial" style:font-name-asian="Calibri" style:font-name-complex="Arial"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C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C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style:line-height-at-least="0.166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line-height-at-least="0.1666in" fo:text-indent="0.4923in"/>
    </style:style>
    <style:style style:name="T95" style:parent-style-name="DefaultParagraphFont" style:family="text">
      <style:text-properties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line-height-at-least="0.166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style:line-height-at-least="0.1666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C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margin-left="0.4923in" fo:text-indent="-0.492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42424"/>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62in" fo:text-indent="0.5in">
        <style:tab-stops>
          <style:tab-stop style:type="left" style:position="6.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text-align="justify" fo:text-indent="0.5in">
        <style:tab-stops>
          <style:tab-stop style:type="left" style:position="6.5in"/>
          <style:tab-stop style:type="left" style:position="6.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9395in" fo:text-indent="-0.44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20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20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20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vertical-align="middle"/>
    </style:style>
    <style:style style:name="P359" style:parent-style-name="Normal" style:family="paragraph">
      <style:paragraph-properties style:vertical-align="middle" fo:margin-left="1.8in" fo:text-indent="0.9in">
        <style:tab-stops/>
      </style:paragraph-properties>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style:vertical-align="middle"/>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style:line-height-at-least="0.1784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style:line-height-at-least="0.1666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style:line-height-at-least="0.166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style:line-height-at-least="0.1666in"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style:line-height-at-least="0.166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style:line-height-at-least="0.1666in"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style:line-height-at-least="0.166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line-height-at-least="0.166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line-height-at-least="0.1666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style:line-height-at-least="0.1666in"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middle"/>
    </style:style>
    <style:style style:name="P467" style:parent-style-name="Normal" style:family="paragraph">
      <style:paragraph-properties fo:text-align="center" style:vertical-align="middl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style:vertical-align="middl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style:vertical-align="middle"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text-indent="0.4923in"/>
    </style:style>
    <style:style style:name="T47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4"/>
      <text:p text:style-name="P5">LIETUVOS RESPUBLIKOS SOCIALINĖS APSAUGOS IR DARBO MINISTRAS</text:p>
      <text:p text:style-name="P6"/>
      <text:p text:style-name="P7"><text:span text:style-name="T8">ĮSAKYMAS</text:span></text:p>
      <text:h text:style-name="P9" text:outline-level="2">DĖL PRIĖMIMO IR INTEGRACIJOS AGENTŪROS NUOSTATŲ patvirtinimo</text:h>
      <text:p text:style-name="P10"/>
      <text:p text:style-name="P11">2024 m. rugsėjo 17 d. Nr. A1-614</text:p>
      <text:p text:style-name="P12">Vilnius</text:p>
      <text:p text:style-name="P13"/>
      <text:p text:style-name="P14"><text:span text:style-name="T15">Vadovaudamasis<text:s/></text:span><text:span text:style-name="T16">Lietuvos Respublikos civilinio kodekso 2.43 straipsnio 1 dalimi,<text:s/></text:span><text:span text:style-name="T17">Lietuvos Respublikos biudžetinių įstaigų 5 straipsnio 3 dalies 1 punktu, Lietuvos Respublikos Vyriausybės įstatymo 30 straipsnio 3 dalimi ir Lietuvos Respublikos Vyriausybės 2024 m. rugsėjo 11 d. nutarimu Nr. 767 „Dėl Pabėgėlių priėmimo centro pavadinimo ir organizacinės formos pakeitimo“:<text:s/></text:span></text:p>
      <text:p text:style-name="P18"><text:span text:style-name="T19">1</text:span><text:span text:style-name="T20">.<text:s/></text:span><text:span text:style-name="T21">Tvirtinu</text:span><text:span text:style-name="T22"><text:s/>Priėmimo ir integracijos agentūros nuostatus (pridedama).</text:span></text:p>
      <text:p text:style-name="P23"><text:span text:style-name="T24">2</text:span><text:span text:style-name="T25">.<text:s/></text:span><text:span text:style-name="T26">Įgalioj</text:span><text:span text:style-name="T27">u Pabėgėlių priėmimo centro direktorių:<text:s/></text:span></text:p>
      <text:p text:style-name="P28"><text:span text:style-name="T29">2.1</text:span><text:span text:style-name="T30">. per 10 darbo dienų nuo šio įsakymo priėmimo dienos pranešti viešai vieną kartą arba pranešti visiems Pabėgėlių priėmimo centro kreditoriams raštu apie numatomą Pabėgėlių priėmimo centro pavadinimo pakeitimą;</text:span></text:p>
      <text:p text:style-name="P31"><text:span text:style-name="T32">2.2</text:span><text:span text:style-name="T33">. pasirašyti šio įsakymo 1 punktu tvirtinamus Priėmimo ir integracijos agentūros nuostatus ir atlikti visus Lietuvos Respublikos teisės aktų nustatytus veiksmus, susijusius su jų užregistravimu Juridinių asmenų registre.</text:span></text:p>
      <text:p text:style-name="P34"><text:span text:style-name="T35">3</text:span><text:span text:style-name="T36">.<text:s/></text:span><text:span text:style-name="T37">Įpareigoju</text:span><text:span text:style-name="T38"><text:s/>Pabėgėlių priėmimo centro direktorių, atlikus šio įsakymo 2 punkte nurodytus veiksmus, apie tai pranešti Teisės aktų registro tvarkytojui.</text:span></text:p>
      <text:p text:style-name="P39"><text:span text:style-name="T40">4</text:span><text:span text:style-name="T41">.<text:s/></text:span><text:span text:style-name="T42">Pripažįstu<text:s/></text:span><text:span text:style-name="T43">netekusiu galios Lietuvos Respublikos socialinės apsaugos ir darbo ministro 2023 m. kovo 15 d. įsakymą Nr. A1-161 „Dėl Pabėgėlių priėmimo centro nuostatų patvirtinimo“.</text:span></text:p>
      <text:p text:style-name="P44"><text:span text:style-name="T45">5</text:span><text:span text:style-name="T46">.<text:s/></text:span><text:span text:style-name="T47">Nustata</text:span><text:span text:style-name="T48">u, kad</text:span><text:span text:style-name="T49"><text:s/>šis įsakymas, išskyrus 2 ir 3 punktus, įsigalioja 2025 m. sausio 1d</text:span><text:span text:style-name="T50">.</text:span></text:p>
      <text:p text:style-name="P51"/>
      <text:p text:style-name="P52"/>
      <text:p text:style-name="P53"/>
      <text:p text:style-name="P54"><text:span text:style-name="T55">Socialinės apsaugos ir darbo ministras<text:s/></text:span><text:span text:style-name="T56"><text:tab/></text:span><text:span text:style-name="T57"><text:tab/><text:s text:c="6"/>Vytautas Šilinskas</text:span></text:p>
      <text:soft-page-break/>
      <text:p text:style-name="P58">PATVIRTINTA</text:p>
      <text:p text:style-name="P60">Lietuvos Respublikos socialinės apsaugos ir<text:s/></text:p>
      <text:p text:style-name="P61">darbo ministro<text:s/></text:p>
      <text:p text:style-name="P62"><text:span text:style-name="T63">2024 m. rugsėjo 17 d. įsakymu Nr. A1-614</text:span></text:p>
      <text:p text:style-name="P64"/>
      <text:p text:style-name="P65"/>
      <text:p text:style-name="P66"><text:span text:style-name="T67">PRIĖMIMO IR INTEGRACIJOS<text:s/></text:span><text:span text:style-name="T68">AGENTŪR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riėmimo ir integracijos agentūra (toliau – Agentūra) yra įstaiga prie Lietuvos Respublikos socialinės apsaugos ir darbo ministerijos</text:span><text:span text:style-name="T80">.</text:span><text:span text:style-name="T81"><text:s/></text:span></text:p>
      <text:p text:style-name="P82"><text:span text:style-name="T83">2</text:span><text:span text:style-name="T84">. Agentūra savo veikloje vadovaujasi Lietuvos Respublikos Konstitucija, Lietuvos Respublikos tarptautinėmis sutartimis, Europos Sąjungos teisės aktais,<text:s/></text:span><text:span text:style-name="T85">Lietuvos Respublikos įstatymu „Dėl užsieniečių teisinės padėties“ (toliau – UTPĮ)</text:span><text:span text:style-name="T86">,</text:span><text:span text:style-name="T87"><text:s/></text:span><text:span text:style-name="T88">Lietuvos Respublikos socialinių paslaugų įstatymu, kitais įstatymais ir kitais Lietuvos Respublikos Seimo priimtais teisės aktais, Lietuvos Respublikos Prezidento dekretais, Lietuvos Respublikos Vyriausybės nutarimais, Ministro Pirmininko potvarkiais, socialinės apsaugos ir darbo ministro įsakymais, Priėmimo ir integracijos agentūros nuostatais</text:span><text:span text:style-name="T89"><text:s/></text:span><text:span text:style-name="T90">(toliau – Nuostatai) ir kitais teisės aktais.</text:span></text:p>
      <text:p text:style-name="P91"><text:span text:style-name="T92">3</text:span><text:span text:style-name="T93">. Agentūra veikia ir įgyvendina valstybės politiką šiose socialinės apsaugos ir darbo ministrui pavestose valdymo srityse:</text:span></text:p>
      <text:p text:style-name="P94"><text:span text:style-name="T95">3.1</text:span><text:span text:style-name="T96">.<text:s/></text:span><text:span text:style-name="T97">socialinių paslaugų;</text:span></text:p>
      <text:p text:style-name="P98"><text:span text:style-name="T99">3.2</text:span><text:span text:style-name="T100">. socialinės integracijos ir lygių galimybių;</text:span></text:p>
      <text:p text:style-name="P101"><text:span text:style-name="T102">3.3</text:span><text:span text:style-name="T103">. piniginės socialinės paramos.</text:span></text:p>
      <text:p text:style-name="P104"><text:span text:style-name="T105">4</text:span><text:span text:style-name="T106">. Agentūros teisinė forma – biudžetinė įstaiga, juridinio asmens kodas 188720365, turinti sąskaitą valstybės ižde ir banke bei antspaudą. Agentūros buveinė: A. Jaroševičiaus g. 10B, LT-02112 Vilnius, Lietuvos Respublika.<text:s/></text:span></text:p>
      <text:p text:style-name="P107"><text:span text:style-name="T108">5</text:span><text:span text:style-name="T109">. Agentūros savininkė yra valstybė.</text:span><text:span text:style-name="T110"><text:s/></text:span><text:span text:style-name="T111">Agentūros savininkės teises ir pareigas (išskyrus sprendimų dėl Agentūros reorganizavimo ir likvidavimo priėmimą) įgyvendina Socialinės apsaugos ir darbo ministerija. Įgyvendinant Agentūros savininko teises ir pareigas, Socialinės apsaugos ir darbo ministerijos kompetenciją nustato Lietuvos Respublikos biudžetinių įstaigų įstatymas ir kiti biudžetinių įstaigų veiklą reguliuojantys Lietuvos Respublikos teisės aktai.</text:span></text:p>
      <text:p text:style-name="P112"><text:span text:style-name="T113">6</text:span><text:span text:style-name="T114">. Agentūra yra iš Lietuvos Respublikos valstybės biudžeto finansuojama biudžetinė įstaiga, kuriai lėšos skiriamos ir administruojamos Lietuvos Respublikos biudžeto sandaros įstatymo nustatyta tvarka. Agentūrai finansuoti gali būti naudojamos ir kitos teisėtai gautos lėšos.</text:span></text:p>
      <text:p text:style-name="P115"><text:span text:style-name="T116">7</text:span><text:span text:style-name="T117">. Agentūros vieši pranešimai, finansinių ataskaitų rinkiniai, biudžeto vykdymo ataskaitų rinkiniai ir metinės veiklos ataskaitos</text:span><text:span text:style-name="T118"><text:s/></text:span><text:span text:style-name="T119">bei kita su Agentūros veikla susijusi ir privaloma teikti informacija skelbiama Agentūros interneto svetainėje<text:s/></text:span><text:span text:style-name="T120">www.piia.lt</text:span><text:span text:style-name="T121">, o teisės aktų nurodytais atvejais – ir (ar) kitose visuomenės informavimo priemonėse.<text:s/></text:span></text:p>
      <text:p text:style-name="P122"><text:span text:style-name="T123">8</text:span><text:span text:style-name="T124">. Nuostatai keičiami Lietuvos Respublikos civilinio kodekso ir Biudžetinių įstaigų įstatymo nustatyta tvarka.</text:span></text:p>
      <text:p text:style-name="P125"/>
      <text:p text:style-name="P126"><text:span text:style-name="T127">II</text:span><text:span text:style-name="T128"><text:s/>SKYRIUS</text:span></text:p>
      <text:p text:style-name="P129"><text:span text:style-name="T130">AGENTŪROS VEIKLOS TIKSLAI</text:span><text:span text:style-name="T131"><text:s/>IR FUNKCIJOS</text:span></text:p>
      <text:p text:style-name="P132"/>
      <text:p text:style-name="P133"><text:span text:style-name="T134">9</text:span><text:span text:style-name="T135">. Agentūros veiklos tikslai:</text:span></text:p>
      <text:p text:style-name="P136"><text:span text:style-name="T137">9.1</text:span><text:span text:style-name="T138">.<text:s/></text:span><text:span text:style-name="T139">teikti socialines paslaugas ir užtikrinti materialines ir kitas priėmimo sąlygas užsieniečiams UTPĮ ir kituose teisės aktuose nustatytais atvejais;</text:span></text:p>
      <text:p text:style-name="P140"><text:span text:style-name="T141">9.2</text:span><text:span text:style-name="T142">. teikti užsieniečiams, kuriems pagal UTPĮ ir kitus teisės aktus ji turi būti teikiama, Lietuvos valstybės paramą užsieniečių integracijai arba administruoti jos teikimą;<text:s/></text:span></text:p>
      <text:p text:style-name="P143"><text:span text:style-name="T144">9.3</text:span><text:span text:style-name="T145"><text:s/>užtikrinti tinkamą nelydimų nepilnamečių užsieniečių priežiūrą ir atstovavimą, jų geriausius interesus.<text:s/></text:span></text:p>
      <text:p text:style-name="P146"><text:span text:style-name="T147">10</text:span><text:span text:style-name="T148">. Siekdama Nuostatų 9.1 papunktyje nurodyto veiklos tikslo, Agentūra:</text:span></text:p>
      <text:p text:style-name="P149"><text:span text:style-name="T150">10.1</text:span><text:span text:style-name="T151">. perveža užsieniečius į laikino apgyvendinimo vietas (išskyrus sulaikytus užsieniečius) arba organizuoja šios paslaugos teikimą;</text:span></text:p>
      <text:p text:style-name="P152"><text:span text:style-name="T153">10.2</text:span><text:span text:style-name="T154">.<text:s/></text:span><text:span text:style-name="T155">teikia psichologinę pagalbą, būtinąją medicinos pagalbą, sveikatos priežiūros paslaugas ir (arba) organizuoja šių paslaugų teikimą;<text:s/></text:span></text:p>
      <text:p text:style-name="P156"><text:span text:style-name="T157">10.3</text:span><text:span text:style-name="T158"><text:s/>teikia valstybės garantuojamą teisinę pagalbą UTPĮ nustatytais atvejais užsieniečiams ir (arba) organizuoja šios paslaugos teikimą;</text:span></text:p>
      <text:p text:style-name="P159"><text:span text:style-name="T160">10.4</text:span><text:span text:style-name="T161">. teikia vertimo paslaugas užsieniečiams ir (arba) organizuoja šių paslaugų teikimą;</text:span><text:span text:style-name="T162"><text:s/></text:span></text:p>
      <text:p text:style-name="P163"><text:span text:style-name="T164">10.5</text:span><text:span text:style-name="T165">. nustato užsieniečių pažeidžiamumą;</text:span></text:p>
      <text:p text:style-name="P166"><text:span text:style-name="T167">10.6</text:span><text:span text:style-name="T168">. atlieka užsieniečių amžiaus nustatymo tyrimą;<text:s/></text:span></text:p>
      <text:p text:style-name="P169"><text:span text:style-name="T170">10.7</text:span><text:span text:style-name="T171">. teikia UTPĮ nurodytais atvejais užsieniečiams materialines priėmimo sąlygas užtikrinančias paslaugas ir (arba) organizuoja šių paslaugų teikimą;<text:s/></text:span></text:p>
      <text:p text:style-name="P172"><text:span text:style-name="T173">10.8</text:span><text:span text:style-name="T174">. teikia vidaus reikalų ministro ir socialinės apsaugos ir darbo ministro įsakymo nustatyta apimtimi priėmimo sąlygas užtikrinančias paslaugas sulaikytiems užsieniečiams ir (ar) organizuoja šių paslaugų teikimą;</text:span></text:p>
      <text:p text:style-name="P175"><text:span text:style-name="T176">10.9</text:span><text:span text:style-name="T177">. sudaro technines galimybes užsieniečiams dalyvauti nuotoliniuose valstybės institucijų, nustatančių užsieniečių teisinę padėtį, apklausose, teismo posėdžiuose ir kitose procedūrose;</text:span></text:p>
      <text:p text:style-name="P178"><text:span text:style-name="T179">10.10</text:span><text:span text:style-name="T180">.<text:s/></text:span><text:span text:style-name="T181">bendradarbiauja su švietimo įstaigomis užtikrindama nelydimų nepilnamečių užsieniečių teisę mokytis pagal ikimokyklinio, priešmokyklinio, bendrojo ugdymo arba formaliojo profesinio mokymo programą (programas);</text:span></text:p>
      <text:p text:style-name="P182"><text:span text:style-name="T183">10.11</text:span><text:span text:style-name="T184">. prižiūri laikino apgyvendinimo vietoje apgyvendintų prieglobsčio prašytojų, dėl kurių nepriimtas sprendimas įleisti juos į Lietuvos Respubliką, ir užsieniečių, kuriems skirta alternatyvi sulaikymui priemonė, nustatant pareigą neišvykti iš laikino apgyvendinimo vietai priklausančios teritorijos be laikino apgyvendinimo vietos vadovo ar jo įgalioto asmens leidimo, išvykimą iš laikino apgyvendinimo vietos ar jai priklausančios teritorijos, imasi kitų neteisėto išvykimo rizikos mažinimo priemonių;</text:span></text:p>
      <text:p text:style-name="P185"><text:span text:style-name="T186">10.12</text:span><text:span text:style-name="T187">. teikia socialinę, medicinos, psichologinę pagalbą išsiunčiamiems iš Lietuvos Respublikos ar grąžinamiems į užsienio valstybę užsieniečiams jų išsiuntimo ar grąžinimo metu.</text:span></text:p>
      <text:p text:style-name="P188"><text:span text:style-name="T189">11</text:span><text:span text:style-name="T190">. Siekdama Nuostatų 9.2 papunktyje nurodyto veiklos tikslo, Agentūra:</text:span></text:p>
      <text:p text:style-name="P191"><text:span text:style-name="T192">11.1</text:span><text:span text:style-name="T193">. apgyvendina užsieniečius</text:span><text:span text:style-name="T194"><text:s/>laikino apgyvendinimo vietose</text:span><text:span text:style-name="T195">;</text:span><text:span text:style-name="T196"><text:s/></text:span></text:p>
      <text:p text:style-name="P197"><text:span text:style-name="T198">11.2</text:span><text:span text:style-name="T199">. priima sprendimus dėl Lietuvos valstybės paramos užsieniečių integracijai teikimo,<text:s/></text:span><text:span text:style-name="T200">teikia ir (arba) organizuoja šios paramos teikimą laikino apgyvendinimo vietose bei savivaldybių teritorijose;</text:span></text:p>
      <text:p text:style-name="P201"><text:span text:style-name="T202">11.3</text:span><text:span text:style-name="T203">. organizuoja lietuvių kalbos ir lietuvių kultūros pažinimo kursus suaugusiesiems laikino apgyvendinimo vietoje apgyvendintiems užsieniečiams;</text:span></text:p>
      <text:p text:style-name="P204"><text:span text:style-name="T205">11.4</text:span><text:span text:style-name="T206">.<text:s/></text:span><text:span text:style-name="T207">teikia kitas paslaugas pagal su</text:span><text:s/><text:span text:style-name="T208">užsieniečiais, gavusiais prieglobstį Lietuvos Respublikoje, (toliau – prieglobsčio gavėjai) sudarytas sutartis dėl Lietuvos valstybės paramos integracijai teikimo;</text:span></text:p>
      <text:p text:style-name="P209"><text:span text:style-name="T210">11.5</text:span><text:span text:style-name="T211">. kartu su prieglobsčio gavėju ar (ir) jo šeimos nariais parengia ir, pasikeitus aplinkybėms, atnaujina individualų integracijos planą, perduoda individualų integracijos planą ir informaciją apie prieglobsčio gavėjo ar (ir) jo šeimos narių integracijos pažangą integraciją įgyvendinančiai institucijai;</text:span></text:p>
      <text:p text:style-name="P212"><text:span text:style-name="T213">11.6</text:span><text:span text:style-name="T214">. skiria ir<text:s/></text:span><text:span text:style-name="T215">moka išmokas laikino apgyvendinimo vietoje gyvenantiems užsieniečiams;</text:span><text:span text:style-name="T216"><text:s/></text:span></text:p>
      <text:p text:style-name="P217"><text:span text:style-name="T218">11.7</text:span><text:span text:style-name="T219">. administruoja</text:span><text:span text:style-name="T220"><text:s/>Lietuvos valstybės</text:span><text:span text:style-name="T221"><text:s/>paramos užsieniečių integracijai lėšas,</text:span><text:span text:style-name="T222"><text:s/>teikia Socialinės apsaugos ir darbo ministerijai prieglobsčio gavėjų socialinės integracijos eigos ir paramos integracijai lėšų panaudojimo ataskaitas;</text:span></text:p>
      <text:p text:style-name="P223"><text:span text:style-name="T224">11.8</text:span><text:span text:style-name="T225">. analizuoja paramos integracijai priemonių įgyvendinimo efektyvumą, teikia Socialinės apsaugos ir darbo ministerijai pasiūlymus dėl Lietuvos valstybės paramos užsieniečių integracijai lėšų poreikio ir teisės aktų, susijusių su prieglobsčio gavėjų integracija, tobulinimo;<text:s/></text:span></text:p>
      <text:p text:style-name="P226"><text:span text:style-name="T227">11.9</text:span><text:span text:style-name="T228">. pasirašo su prieglobsčio gavėjais ir integraciją įgyvendinančiomis institucijomis sutartis dėl paramos integracijai teikimo;</text:span><text:span text:style-name="T229"><text:s/></text:span></text:p>
      <text:p text:style-name="P230"><text:span text:style-name="T231">11.10</text:span><text:span text:style-name="T232">.<text:s/></text:span><text:span text:style-name="T233">užtikrina parengto Lietuvos Respublikos piliečių, lietuvių kilmės asmenų ir jų šeimos narių, gyvenančių humanitarinės krizės ištiktose šalyse, atsidūrusių ekstremaliose situacijose ir karinio konflikto apimtose teritorijose, perkėlimo į Lietuvos Respubliką ir paramos jų integracijai modelio įgyvendinimą;</text:span></text:p>
      <text:p text:style-name="P234"><text:span text:style-name="T235">11.11</text:span><text:span text:style-name="T236">. prižiūri, kaip integraciją įgyvendinančios institucijos, pasirašiusios su Agentūra ir prieglobsčio gavėjais sutartis dėl paramos integracijai teikimo, vykdo šių sutarčių sąlygas;<text:s/></text:span></text:p>
      <text:p text:style-name="P237"><text:span text:style-name="T238">11.12</text:span><text:span text:style-name="T239">. tvarko informaciją bei duomenis apie paramą integracijai ir juos teikia kitoms institucijoms;</text:span></text:p>
      <text:p text:style-name="P240"><text:span text:style-name="T241">11.13</text:span><text:span text:style-name="T242">. prižiūri integraciją įgyvendinančių institucijų ataskaitų apie užsieniečių integraciją pateikimą Pabėgėlių administravimo informacinėje sistemoje (toliau – PAIS);</text:span></text:p>
      <text:p text:style-name="P243"><text:span text:style-name="T244">11.1</text:span><text:span text:style-name="T245">4</text:span><text:span text:style-name="T246">. informuoja visuomenę apie Lietuvos valstybės paramos užsieniečių integracijai teikimą</text:span><text:span text:style-name="T247">.</text:span></text:p>
      <text:p text:style-name="P248"><text:span text:style-name="T249">12</text:span><text:span text:style-name="T250">. Siekdama Nuostatų 9.3 papunktyje nurodyto tikslo, Agentūra:</text:span></text:p>
      <text:p text:style-name="P251"><text:span text:style-name="T252">12.1</text:span><text:span text:style-name="T253">. nelydimą nepilnametį užsienietį apgyvendinus laikino apgyvendinimo vietoje, bendradarbiauja su atsakingomis institucijomis dėl laikinosios globos (rūpybos) nustatymo;</text:span></text:p>
      <text:p text:style-name="P254"><text:span text:style-name="T255">12.2</text:span><text:span text:style-name="T256">. teikia atsakingoms institucijoms vertinimą dėl nelydimo nepilnamečio užsieniečio grąžinimo į kilmės arba užsienio valstybę;</text:span></text:p>
      <text:p text:style-name="P257"><text:span text:style-name="T258">12.3</text:span><text:span text:style-name="T259">. dalyvauja nelydimo nepilnamečio užsieniečio apgyvendinimo, pažeidžiamumo nustatymo, amžiaus nustatymo tyrimo procedūrose;</text:span></text:p>
      <text:p text:style-name="P260"><text:span text:style-name="T261">12.4</text:span><text:span text:style-name="T262">. teikia nelydimiems nepilnamečiams užsieniečiams priėmimo sąlygas užtikrinančias paslaugas ir (arba) Lietuvos valstybės paramą jų integracijai;</text:span></text:p>
      <text:p text:style-name="P263"><text:span text:style-name="T264">12.5</text:span><text:span text:style-name="T265">. bendradarbiauja su Valstybės vaiko teisių apsaugos ir įvaikinimo tarnyba prie Socialinės apsaugos ir darbo ministerijos vaiko teisių apsaugos ir geriausių jo interesų užtikrinimo srityje;</text:span></text:p>
      <text:p text:style-name="P266"><text:span text:style-name="T267">12.6</text:span><text:span text:style-name="T268">. bendradarbiauja su Migracijos departamentu prie Lietuvos Respublikos vidaus reikalų ministerijos dėl nelydimo nepilnamečio užsieniečio šeimos narių ar kitų teisėtų atstovų paieškos;</text:span></text:p>
      <text:p text:style-name="P269"><text:span text:style-name="T270">12.7</text:span><text:span text:style-name="T271">.<text:s/></text:span><text:span text:style-name="T272">bendradarbiauja su švietimo įstaigomis dėl nelydimų nepilnamečių užsieniečių mokymosi pagal ikimokyklinio, priešmokyklinio, bendrojo ugdymo arba formaliojo profesinio mokymo programą (programas).</text:span></text:p>
      <text:p text:style-name="P273"><text:span text:style-name="T274">13</text:span><text:span text:style-name="T275">. Agentūra taip pat atlieka šias funkcijas:</text:span></text:p>
      <text:p text:style-name="P276"><text:span text:style-name="T277">13.1</text:span><text:span text:style-name="T278">. administruoja PAIS: užtikrina PAIS veikimą ir priežiūrą, tinkamą PAIS duomenų tvarkymą (įskaitant jų įvedimą ir saugojimą);</text:span></text:p>
      <text:p text:style-name="P279"><text:span text:style-name="T280">13.2</text:span><text:span text:style-name="T281">.<text:s/></text:span><text:span text:style-name="T282">užsieniečiams<text:s/></text:span><text:span text:style-name="T283">padeda</text:span><text:span text:style-name="T284"><text:s/>susisiekti ir susitikti su šeimos nariais ir (ar) kitais asmenimis, vyriausybinių ar nevyriausybinių humanitarinių organizacijų darbuotojais, Jungtinių Tautų vyriausiojo pabėgėlių reikalų komisaro valdybos atstovais, su priėmimo ir materialinių sąlygų užsieniečiams suteikimo, sveikatos apsaugos, viešosios tvarkos palaikymo, užsieniečių teisinę padėtį nustatančių ir kitų kompetentingų institucijų, įstaigų ir organizacijų atstovais;</text:span></text:p>
      <text:p text:style-name="P285"><text:span text:style-name="T286">13.</text:span><text:span text:style-name="T287">3</text:span><text:span text:style-name="T288">. vykdo užsieniečių švietimo ir laisvalaikio (</text:span><text:span text:style-name="T289">socioedukacines, psichosocialines ir sociokultūrines)</text:span><text:span text:style-name="T290"><text:s/>veiklas;</text:span></text:p>
      <text:p text:style-name="P291"><text:span text:style-name="T292">13.4</text:span><text:span text:style-name="T293">. teikia informavimo, konsultavimo, tarpininkavimo ir atstovavimo paslaugas, bendradarbiaujant su būsto savininkais, kitomis socialinėmis, sveikatos, ugdymo ir kitas paslaugas teikiančiomis institucijomis, įstaigomis ir (ar) organizacijomis;</text:span></text:p>
      <text:p text:style-name="P294"><text:span text:style-name="T295">13.5</text:span><text:span text:style-name="T296">. kai yra įvesta karo padėtis, nepaprastoji padėtis, taip pat paskelbta ekstremalioji situacija, atlieka situacijai suvaldyti numatytus veiksmus</text:span><text:span text:style-name="T297">;<text:s/></text:span></text:p>
      <text:p text:style-name="P298"><text:span text:style-name="T299">13.6</text:span><text:span text:style-name="T300">. Agentūra taip pat atlieka kitas Lietuvos Respublikos įstatymuose, Vyriausybės nutarimuose, socialinės apsaugos ir darbo ministro įsakymuose ir kituose su Agentūros veikla susijusiuose teisės aktuose nustatytas funkcijas.</text:span></text:p>
      <text:p text:style-name="P301"/>
      <text:p text:style-name="P302"><text:span text:style-name="T303">III</text:span><text:span text:style-name="T304"><text:s/>SKYRIUS</text:span></text:p>
      <text:p text:style-name="P305"><text:span text:style-name="T306">AGENTŪROS TEISĖS</text:span></text:p>
      <text:p text:style-name="P307"/>
      <text:p text:style-name="P308"><text:span text:style-name="T309">14</text:span><text:span text:style-name="T310">. Agentūra, siekdama nustatytų veiklos tikslų ir atlikdama jos kompetencijai priskirtas funkcijas, turi teisę:</text:span></text:p>
      <text:p text:style-name="P311"><text:span text:style-name="T312">14.1</text:span><text:span text:style-name="T313">. bendradarbiauti su Europos Sąjungos ir kitų šalių institucijomis, įstaigomis ir organizacijomis, tarptautinėmis organizacijomis, Lietuvos Respublikos valstybės ir savivaldybių institucijomis, įstaigomis ir nevyriausybinėmis organizacijomis;</text:span></text:p>
      <text:p text:style-name="P314"><text:span text:style-name="T315">14.2</text:span><text:span text:style-name="T316">. bendradarbiauti su užsieniečių tautinėmis bendrijomis, padedančiomis išsaugoti užsieniečių kalbą, religiją, tradicijas ir kultūros paveldą;</text:span></text:p>
      <text:p text:style-name="P317"><text:span text:style-name="T318">14.3</text:span><text:span text:style-name="T319">. keistis su kitų valstybių institucijomis, įstaigomis ir organizacijomis prieglobsčio gavėjų ir užsieniečių priėmimo, valstybės paramos prieglobsčio gavėjų integracijai teikimo patirtimi;</text:span></text:p>
      <text:p text:style-name="P320"><text:span text:style-name="T321">14.4</text:span><text:span text:style-name="T322">. gauti iš kitų valstybės, savivaldybių institucijų, įstaigų ir ūkio subjektų, Lietuvos migracijos informacinės sistemos (toliau – MIGRIS) ir kitų informacinių sistemų šių sistemų nuostatų nustatyta tvarka reikiamus duomenis (įskaitant užsieniečių asmens duomenis ir specialių kategorijų asmens duomenis), informaciją ir dokumentus, reikalingus Agentūros veiklai;</text:span></text:p>
      <text:p text:style-name="P323"><text:span text:style-name="T324">14.5</text:span><text:span text:style-name="T325">. teikti su Agentūros veikla susijusius duomenis (įskaitant užsieniečių asmens duomenis ir specialių kategorijų asmens duomenis), informaciją ir dokumentus fiziniams ir juridiniams asmenims, taip pat MIGRIS ir kitoms informacinėms sistemoms šių sistemų nuostatų nustatyta tvarka;</text:span></text:p>
      <text:p text:style-name="P326"><text:span text:style-name="T327">14.6</text:span><text:span text:style-name="T328">. savo vardu sudaryti sandorius;</text:span></text:p>
      <text:p text:style-name="P329"><text:span text:style-name="T330">14.7</text:span><text:span text:style-name="T331">. teikti socialinės apsaugos ir darbo ministrui ar jo įgaliotam asmeniui pasiūlymus dėl Agentūros veiklos tobulinimo;</text:span></text:p>
      <text:p text:style-name="P332"><text:span text:style-name="T333">14.8</text:span><text:span text:style-name="T334">. pirkti Agentūros veiklai reikalingas prekes, paslaugas ir darbus;</text:span></text:p>
      <text:p text:style-name="P335"><text:span text:style-name="T336">14.</text:span><text:span text:style-name="T337">9</text:span><text:span text:style-name="T338">. patikėjimo teise valdyti, naudoti į Agentūros apskaitą įtrauktą turtą ir juo disponuoti;</text:span></text:p>
      <text:p text:style-name="P339"><text:span text:style-name="T340">14.10</text:span><text:span text:style-name="T341">. gauti paramą Lietuvos Respublikos labdaros ir paramos įstatymo nustatyta tvarka;</text:span></text:p>
      <text:p text:style-name="P342"><text:span text:style-name="T343">14.11</text:span><text:span text:style-name="T344">. pasitelkti valstybės ir savivaldybių institucijų bei įstaigų, nevyriausybinių organizacijų, taip pat kitų juridinių asmenų atstovus, specialistus ir ekspertus problemoms, susijusioms su Agentūros veikla, spręsti,<text:s/></text:span><text:span text:style-name="T345">sudaryti darbo grupes ir komisijas</text:span><text:span text:style-name="T346">;</text:span></text:p>
      <text:p text:style-name="P347"><text:span text:style-name="T348">14.12</text:span><text:span text:style-name="T349">. dalyvauti nacionaliniuose ir tarptautiniuose projektuose, įskaitant finansuojamus iš Europos Sąjungos<text:s/></text:span><text:span text:style-name="T350">ir kitų paramos fondų lėšų;</text:span></text:p>
      <text:p text:style-name="P351"><text:span text:style-name="T352">14.13</text:span><text:span text:style-name="T353">.<text:s/></text:span><text:span text:style-name="T354">naudotis kitomis teisėmis</text:span><text:span text:style-name="T355">,</text:span><text:span text:style-name="T356"><text:s/></text:span><text:span text:style-name="T357">kurias Agentūrai suteikia Lietuvos Respublikos įstatymai ir kiti teisės aktai.</text:span></text:p>
      <text:p text:style-name="P358"/>
      <text:p text:style-name="P359"><text:span text:style-name="T360">IV</text:span><text:span text:style-name="T361"><text:s/>SKYRIUS</text:span></text:p>
      <text:p text:style-name="P362"><text:span text:style-name="T363">AGENTŪROS VEIKLOS ORGANIZAVIMAS</text:span></text:p>
      <text:p text:style-name="P364"/>
      <text:p text:style-name="P365"><text:span text:style-name="T366">15</text:span><text:span text:style-name="T367">. Agentūros veikla organizuojama vadovaujantis socialinės apsaugos ir darbo ministro tvirtinamu metiniu veiklos planu, kuris rengiamas Lietuvos Respublikos strateginio valdymo įstatymo ir jo įgyvendinamųjų teisės aktų nustatyta tvarka.<text:s/></text:span></text:p>
      <text:p text:style-name="P368"><text:span text:style-name="T369">16</text:span><text:span text:style-name="T370">. Agentūros struktūrą ir pareigybių sąrašą tvirtina Agentūros direktorius.</text:span></text:p>
      <text:p text:style-name="P371"><text:span text:style-name="T372">17</text:span><text:span text:style-name="T373">. Agentūrai vadovauja direktorius, kurį priima į pareigas ir iš jų atleidžia socialinės apsaugos ir darbo ministras Lietuvos Respublikos valstybės tarnybos įstatymo nustatyta tvarka. Agentūros</text:span><text:span text:style-name="T374"><text:s/>direktorius tiesiogiai pavaldus ir atskaitingas socialinės apsaugos ir darbo ministrui.</text:span></text:p>
      <text:p text:style-name="P375"><text:span text:style-name="T376">18</text:span><text:span text:style-name="T377">. Esant laisvai direktoriaus pareigybei, taip pat laikinai negalinčio atlikti savo funkcijų (dėl ligos, išvykus į komandiruotę, atostogų metu ir kitais atvejais) direktoriaus funkcijas atlieka direktoriaus pavaduotojas (jei yra keli pavaduotojai – tas, kuriam paveda socialinės apsaugos ir darbo ministras), o jo (jų) nesant – socialinės apsaugos ir darbo ministro įsakymu paskirtas kitas valstybės tarnautojas).<text:s/></text:span></text:p>
      <text:p text:style-name="P378"><text:span text:style-name="T379">19</text:span><text:span text:style-name="T380">. Agentūros direktorius gali turėti pavaduotoją (pavaduotojus), kurį (kuriuos) Valstybės tarnybos įstatymo nustatyta tvarka priima į pareigas ir iš jų atleidžia Agentūros direktorius. Agentūros direktoriaus pavaduotojas yra atsakingas už jam pavestų Agentūros veiklos sričių kuravimą, tiesiogiai pavaldus ir atskaitingas Agentūros direktoriui.<text:s/></text:span></text:p>
      <text:p text:style-name="P381"><text:span text:style-name="T382">20</text:span><text:span text:style-name="T383">. Agentūros padalinių vadovai yra atskaitingi Agentūros direktoriui ar (ir) direktoriaus pavaduotojui pagal jų kuruojamą sritį.</text:span></text:p>
      <text:p text:style-name="P384"><text:span text:style-name="T385">21</text:span><text:span text:style-name="T386">. Agentūros personalą sudaro valstybės tarnautojai ir darbuotojai, dirbantys pagal darbo sutartis.<text:s/></text:span></text:p>
      <text:p text:style-name="P387"><text:span text:style-name="T388">22</text:span><text:span text:style-name="T389">. Agentūros padalinių veikla reglamentuojama<text:s/></text:span><text:span text:style-name="T390">Agentūros direktoriaus tvirtinamais Agentūros darbo reglamentu, Agentūros vidaus tvarkos taisyklėmis, Agentūros padalinių nuostatais, valstybės tarnautojų ir darbuotojų, dirbančių pagal darbo sutartis</text:span><text:s/><text:span text:style-name="T391">ir gaunančių darbo užmokestį iš valstybės biudžeto ir valstybės pinigų fondų, (toliau kartu – darbuotojai) pareigybių aprašymais</text:span><text:span text:style-name="T392">.</text:span></text:p>
      <text:p text:style-name="P393"><text:span text:style-name="T394">23</text:span><text:span text:style-name="T395">. Agentūros direktorius, be B</text:span>iudžetinių įstaigų įstatyme jam nustatytų funkcijų, taip pat atlieka ir šias funkcijas<text:span text:style-name="T396">:</text:span><text:span text:style-name="T397"><text:s/></text:span></text:p>
      <text:p text:style-name="P398"><text:span text:style-name="T399">23.1</text:span><text:span text:style-name="T400">. atstovauja Agentūrai Lietuvos Respublikos ir užsienio valstybių institucijose ir įstaigose bei tarptautinėse organizacijose, valstybės ir savivaldybių institucijose bei įstaigose, taip pat bendradarbiaujant su šalies ar užsienio fiziniais ir juridiniais asmenimis bei jų padaliniais;</text:span></text:p>
      <text:p text:style-name="P401"><text:span text:style-name="T402">23.2</text:span><text:span text:style-name="T403">. kontroliuoja Lietuvos Respublikos įstatymų, tarptautinių sutarčių, Seimo ir Vyriausybės nutarimų, socialinės apsaugos ir darbo ministro įsakymų ir kitų teisės aktų vykdymą, taip pat Socialinės apsaugos ir darbo ministerijos vadovybės pavedimų įgyvendinimą Agentūroje, kad būtų pasiekti Agentūros tikslai;</text:span></text:p>
      <text:p text:style-name="P404"><text:span text:style-name="T405">23.3</text:span><text:span text:style-name="T406">. leidžia įsakymus, duoda nurodymus ir pavedimus, susijusius su Agentūros veikla, ir kontroliuoja, kaip jie vykdomi;</text:span></text:p>
      <text:p text:style-name="P407"><text:span text:style-name="T408">23.4</text:span><text:span text:style-name="T409">. Valstybės tarnybos įstatymo, Lietuvos Respublikos darbo kodekso ir kitų teisės aktų nustatyta tvarka priima į pareigas ir atleidžia iš jų Agentūros darbuotojus, atlieka kitas su Agentūros žmogiškųjų išteklių valdymu susijusias funkcijas;</text:span></text:p>
      <text:p text:style-name="P410"><text:span text:style-name="T411">23.5</text:span><text:span text:style-name="T412">. siunčia Agentūros darbuotojus mokytis, tobulintis, stažuotis ir dalyvauti seminaruose, konferencijose ir kituose renginiuose Lietuvoje ir užsienyje;</text:span></text:p>
      <text:p text:style-name="P413"><text:span text:style-name="T414">23.6</text:span><text:span text:style-name="T415">. teikia Agentūros metinio veiklos plano projektą socialinės apsaugos ir darbo ministrui tvirtinti;</text:span><text:span text:style-name="T416"><text:s/></text:span></text:p>
      <text:p text:style-name="P417"><text:span text:style-name="T418">23.7</text:span><text:span text:style-name="T419">. pasirašo sutartis ir susitarimus su Lietuvos Respublikos ir užsienio valstybių juridiniais asmenimis ir kontroliuoja, kaip jie vykdomi, suteikia (pasirašo) įgaliojimus ir kitus Agentūros dokumentus;</text:span><text:span text:style-name="T420"><text:s/></text:span></text:p>
      <text:p text:style-name="P421"><text:span text:style-name="T422">23.8</text:span><text:span text:style-name="T423">. dalyvauja Prieglobsčio gavėjų paramos integracijai klausimų komisijos veikloje;</text:span></text:p>
      <text:p text:style-name="P424"><text:span text:style-name="T425">23.9</text:span><text:span text:style-name="T426">.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Socialinės apsaugos ir darbo ministerija);</text:span></text:p>
      <text:p text:style-name="P427"><text:span text:style-name="T428">23.10</text:span><text:span text:style-name="T429">. teikia nustatytu laiku tikslius duomenis, reikalingus finansinių ataskaitų rinkiniui ir biudžeto vykdymo ataskaitų rinkiniui sudaryti ir finansams valdyti, finansinę apskaitą atliekančiai institucijai;</text:span></text:p>
      <text:p text:style-name="P430"><text:span text:style-name="T431">23.11</text:span><text:span text:style-name="T432">. atsiskaito už Agentūros veiklą socialinės apsaugos ir darbo ministrui;</text:span></text:p>
      <text:p text:style-name="P433"><text:span text:style-name="T434">23.12</text:span><text:span text:style-name="T435">. disponuoja Agentūros lėšomis ir vykdo su jų naudojimu susijusias finansines operacijas;</text:span></text:p>
      <text:p text:style-name="P436"><text:span text:style-name="T437">23.13</text:span><text:span text:style-name="T438">. administruoja numatytus asignavimus ir atsako už lėšų panaudojimą pagal paskirtį;<text:s/></text:span></text:p>
      <text:p text:style-name="P439"><text:span text:style-name="T440">23.14</text:span><text:span text:style-name="T441">. įdiegia veiksmingą Agentūros vidaus kontrolės, įskaitant finansų kontrolę ir korupcijos prevenciją, sistemą, atsako už jos sklandų veikimą ir tobulinimą laiku;<text:s/></text:span></text:p>
      <text:p text:style-name="P442"><text:span text:style-name="T443">23.15</text:span><text:span text:style-name="T444">. atlieka kitas įstatymuose ir kituose teisės aktuose jam nustatytas funkcijas.</text:span></text:p>
      <text:p text:style-name="P445"><text:span text:style-name="T446">24</text:span><text:span text:style-name="T447">. Agentūros direktorius atsako už:</text:span></text:p>
      <text:p text:style-name="P448"><text:span text:style-name="T449">24.1</text:span><text:span text:style-name="T450">. Agentūros veiklos planavimą ir organizavimą, nustatytų funkcijų atlikimą ir pavestų užduočių vykdymą;<text:s/></text:span></text:p>
      <text:p text:style-name="P451"><text:span text:style-name="T452">24.2</text:span><text:span text:style-name="T453">. finansinės apskaitos organizavimą, ataskaitų rinkinių rengimą pagal Lietuvos Respublikos viešojo sektoriaus atskaitomybės įstatymo, Lietuvos Respublikos finansinės apskaitos įstatymo ir jų įgyvendinamųjų teisės aktų reikalavimus bei jų pateikimą Socialinės apsaugos ir darbo ministerijai nustatytu laiku;</text:span></text:p>
      <text:p text:style-name="P454"><text:span text:style-name="T455">24.3</text:span><text:span text:style-name="T456">. efektyvų ir skaidrų lėšų ir materialinių išteklių, skirtų Agentūrai numatytoms funkcijoms atlikti, neviršijant sąmatoje patvirtintų valstybės biudžeto asignavimų, naudojimą.</text:span></text:p>
      <text:p text:style-name="P457"><text:span text:style-name="T458">25</text:span><text:span text:style-name="T459">. Agentūros vidaus auditą atlieka Socialinės apsaugos ir darbo ministerijos Centralizuotas vidaus audito skyrius.</text:span></text:p>
      <text:p text:style-name="P460"><text:span text:style-name="T461">26</text:span><text:span text:style-name="T462">. Agentūros vidaus kontrolė, įskaitant finansų kontrolę, atliekama Agentūros direktoriaus nustatyta tvarka.</text:span></text:p>
      <text:p text:style-name="P463"><text:span text:style-name="T464">27</text:span><text:span text:style-name="T465">. Agentūros finansinę apskaitą tvarko ir personalo administravimo funkcijas atlieka Nacionalinis bendrųjų funkcijų centras.</text:span></text:p>
      <text:p text:style-name="P466"/>
      <text:p text:style-name="P467"><text:span text:style-name="T468">V</text:span><text:span text:style-name="T469"><text:s/>SKYRIUS</text:span></text:p>
      <text:p text:style-name="P470"><text:span text:style-name="T471">BAIGIAMOSIOS NUOSTATOS</text:span></text:p>
      <text:p text:style-name="P472"/>
      <text:p text:style-name="P473"><text:span text:style-name="T474">28</text:span><text:span text:style-name="T475">. Agentūra pertvarkoma, reorganizuojama arba likviduojama Civilinio kodekso, Lietuvos Respublikos Vyriausybės įstatymo ir Biudžetinių įstaigų įstatymo nustatyta tvarka.</text:span></text:p>
      <text:p text:style-name="P476"><text:span text:style-name="T47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4-09-17T11:17:00Z</meta:creation-date>
    <dc:date>2024-09-17T11:17:00Z</dc:date>
    <meta:template xlink:href="Normal.dotm" xlink:type="simple"/>
    <meta:editing-cycles>2</meta:editing-cycles>
    <meta:editing-duration>PT0S</meta:editing-duration>
    <meta:document-statistic meta:page-count="3" meta:paragraph-count="137" meta:word-count="2496" meta:character-count="20606" meta:row-count="536" meta:non-whitespace-character-count="18247"/>
  </office:meta>
</office:document-meta>
</file>