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tyle-complex="italic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widows="0" fo:orphans="0" fo:text-align="center" fo:text-indent="0.7875in"/>
      <style:text-properties style:font-style-complex="italic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widows="0" fo:orphans="0" fo:text-align="center"/>
      <style:text-properties style:font-style-complex="italic" style:font-size-complex="12pt"/>
    </style:style>
    <style:style style:name="P25" style:parent-style-name="Normal" style:family="paragraph">
      <style:paragraph-properties fo:widows="0" fo:orphans="0" fo:text-align="center"/>
      <style:text-properties style:font-style-complex="italic" style:font-size-complex="12pt"/>
    </style:style>
    <style:style style:name="P26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7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font-style-complex="italic" style:language-complex="he" style:country-complex="IL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ĮSAKYMAS</text:p>
      <text:p text:style-name="P21"><text:span text:style-name="T22">DĖL NEFORMALIOJO VAIKŲ ŠVIETIMO TEIKĖJŲ ATITIKTIES REIKALAVIMAMS NUSTATYMO, PROGRAMŲ VERTINIMO IR ATSISKAITYMO UŽ GAUTAS LĖŠAS TVARKOS APRAŠO PATVIRTINIMO</text:span><text:span text:style-name="T23"><text:line-break/></text:span></text:p>
      <text:p text:style-name="P24">2015 m. rugsėjo 9 d. <text:s/>Nr. A-2593</text:p>
      <text:p text:style-name="P25">Kaunas</text:p>
      <text:p text:style-name="P26"/>
      <text:p text:style-name="P27"/>
      <text:p text:style-name="P28"><text:span text:style-name="T29">Vadovaudamasis Neformaliojo vaikų švietimo lėšų skyrimo ir panaudojimo 2015 metais tvarkos aprašu, patvirtintu Lietuvos Respublikos švietimo ir mokslo ministro 2015 m. rugpjūčio 10 d. įsakymu Nr. V-883 „Dėl Neformaliojo vaikų švietimo lėšų skyrimo ir panaudojimo 2015 metais tvarkos aprašo patvirtinimo“, ir Kauno miesto savivaldybės tarybos 2015 m. rugsėjo 8 d. sprendimo Nr. T-495 „Dėl Kauno miesto savivaldybės neformaliojo vaikų švietimo lėšų skyrimo ir naudojimo 2015 metais tvarkos aprašo patvirtinimo“ 2.1 papunkčiu:</text:span></text:p>
      <text:p text:style-name="P30"><text:span text:style-name="T31">1</text:span><text:span text:style-name="T32">. T v i r t i n u <text:s/>N</text:span><text:span text:style-name="T33">eformaliojo vaikų švietimo teikėjų atitikties reikalavimams nustatymo, programų vertinimo ir atsiskaitymo už gautas lėšas tvarkos aprašą (pridedama).</text:span></text:p>
      <text:p text:style-name="P34"><text:span text:style-name="T35">2</text:span><text:span text:style-name="T36">. Į g a l i o j u <text:s/></text:span><text:span text:style-name="T37">Kauno miesto savivaldybės administracijos Švietimo, kultūros ir turizmo plėtros reikalų valdybos Švietimo ir ugdymo skyriaus vedėją priimti sprendimus dėl<text:s/></text:span><text:span text:style-name="T38">švietimo teikėjo atitikties reikalavimams.</text:span></text:p>
      <text:p text:style-name="P39"><text:span text:style-name="T40">3</text:span><text:span text:style-name="T41">. P a v e d u <text:s/></text:span><text:span text:style-name="T42">Kauno miesto savivaldybės administracijos Švietimo, kultūros ir turizmo plėtros reikalų valdybos Švietimo ir ugdymo skyriaus vedėjui paskirti asmenis, atsakingus už neformaliojo vaikų švietimo teikėjų atitikties reikalavimams nustatymą.</text:span></text:p>
      <text:p text:style-name="Normal"/>
      <text:p text:style-name="Normal"/>
      <text:p text:style-name="Normal"/>
      <text:p text:style-name="P43"><text:span text:style-name="T44">Administracijos direktorius<text:s/></text:span><text:span text:style-name="T45"><text:tab/></text:span><text:span text:style-name="T46"><text:tab/></text:span><text:span text:style-name="T47"><text:tab/></text:span><text:span text:style-name="T48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5-09-9 ĮSAKYMAS Nr. A-2593</dc:title>
    <dc:subject>DĖL NEFORMALIOJO VAIKŲ ŠVIETIMO TEIKĖJŲ ATITIKTIES REIKALAVIMAMS NUSTATYMO, PROGRAMŲ VERTINIMO IR ATSISKAITYMO UŽ GAUTAS LĖŠAS TVARKOS APRAŠO PATVIRTINIMO</dc:subject>
    <meta:initial-creator>Švietimo ir ugdymo skyrius</meta:initial-creator>
    <dc:creator>Adlib User</dc:creator>
    <meta:creation-date>2016-02-17T14:31:00Z</meta:creation-date>
    <dc:date>2016-02-17T14:31:00Z</dc:date>
    <meta:print-date>2015-09-04T12:5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7" meta:character-count="1517" meta:row-count="47" meta:non-whitespace-character-count="1322"/>
  </office:meta>
</office:document-meta>
</file>