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5.8541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 fo:line-height="150%"/>
      <style:text-properties fo:font-weight="bold" style:font-weight-asian="bold" fo:language="en" fo:country="GB"/>
    </style:style>
    <style:style style:name="P9" style:parent-style-name="Normal" style:family="paragraph">
      <style:text-properties style:font-size-complex="12pt" fo:language="en" fo:country="GB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language="en" fo:country="GB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text-align="center"/>
      <style:text-properties fo:language="en" fo:country="GB"/>
    </style:style>
    <style:style style:name="P14" style:parent-style-name="Normal" style:family="paragraph">
      <style:paragraph-properties fo:text-align="center"/>
      <style:text-properties fo:language="en" fo:country="GB"/>
    </style:style>
    <style:style style:name="P15" style:parent-style-name="Normal" style:family="paragraph">
      <style:paragraph-properties fo:keep-with-next="always" fo:text-align="center"/>
      <style:text-properties fo:language="en" fo:country="GB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anguage="en" fo:country="GB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anguage="en" fo:country="GB"/>
    </style:style>
    <style:style style:name="T24" style:parent-style-name="DefaultParagraphFont" style:family="text">
      <style:text-properties style:font-size-complex="12pt" fo:language="en" fo:country="GB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language="en" fo:country="GB"/>
    </style:style>
    <style:style style:name="P30" style:parent-style-name="Normal" style:family="paragraph">
      <style:paragraph-properties fo:text-align="justify">
        <style:tab-stops>
          <style:tab-stop style:type="right" style:position="6.6666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6666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6666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6666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1.404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8">ALYTAUS RAJONO SAVIVALDYBĖS TARYBA</text:p>
      <text:p text:style-name="P9"/>
      <text:p text:style-name="P10">SPRENDIMAS</text:p>
      <text:p text:style-name="P11"><text:span text:style-name="T12">DĖL TURTO ĮSIGIJIMO ALYTAUS RAJONO SAVIVALDYBĖS NUOSAVYBĖN</text:span></text:p>
      <text:p text:style-name="P13"/>
      <text:p text:style-name="P14">2022 m. balandžio 21 d. Nr. K-101</text:p>
      <text:h text:style-name="P15" text:outline-level="2">Alytus</text:h>
      <text:p text:style-name="Normal"/>
      <text:p text:style-name="Normal"/>
      <text:p text:style-name="P16">Vadovaudamasi Lietuvos Respublikos vietos savivaldos įstatymo 6 straipsnio 8, 22 ir 29 punktais, 16 straipsnio 4 dalimi, Lietuvos Respublikos valstybės ir savivaldybių turto valdymo, naudojimo ir disponavimo juo įstatymo 6 straipsnio 5 punktu, Lietuvos Respublikos viešųjų pirkimų įstatymo 6 straipsnio 1 punktu<text:span text:style-name="T17">,<text:s/></text:span><text:span text:style-name="T18">Žemės, esamų pastatų ar kitų nekilnojamųjų daiktų įsigijimo arba nuomos ar teisių į šiuos daiktus įsigijimo tvarkos aprašu, patvirtintu Lietuvos Respublikos Vyriausybės<text:s/></text:span>2017 m. gruodžio 13 d. nutarimu Nr. 1036<text:s/><text:span text:style-name="T19">„Dėl Žemės, esamų pastatų ar kitų nekilnojamųjų daiktų įsigijimo arba nuomos ar teisių į šiuos daiktus įsigijimo tvarkos aprašo patvirtinimo“,</text:span><text:s/>bei atsižvelgdama į<text:s/><text:span text:style-name="T20">nekilnojamojo turto, esančio<text:s/></text:span><text:span text:style-name="T21">Užupių g. 10-2, Užupių k., Nemunaičio sen., Alytaus r. sav.,<text:s/></text:span><text:span text:style-name="T22">pirkimo ekonominį ir socialinį pagrindimą,<text:s/></text:span>patvirtintą Alytaus rajono savivaldybės administracijos direktoriaus 2022 m. balandžio 7 d. įsakymu Nr. D1-360 „Dėl nekilnojamojo turto<text:span text:style-name="T23"><text:s/>pirkimo<text:s/></text:span>ekonominio ir socialinio pagrindimo tvirtinimo“,<text:span text:style-name="T24"><text:s/></text:span>Alytaus rajono savivaldybės taryba n u s p r e n d ž i a:</text:p>
      <text:p text:style-name="P25">1. Pirkti neskelbiamų derybų būdu<text:s/><text:span text:style-name="T26">butą su 7,12 kv. m rūsiu, plane pažymėtu R-2 (Nekilnojamo turto registro Nr. 60/67391, unikalus numeris 3398-8008-2018:0010, bendras plotas – 53,45 kv. m), esantį Užupių g. 10-2, Užupių k., Nemunaičio sen., Alytaus r. sav.</text:span></text:p>
      <text:p text:style-name="P27">2. Pavesti Alytaus rajono savivaldybės administracijos direktoriui užtikrinti šio sprendimo tinkamą įgyvendinimą.</text:p>
      <text:p text:style-name="P28">3.<text:s/><text:span text:style-name="T29">Nustatyti, kad šis<text:s/></text:span>sprendimas gali būti skundžiamas Lietuvos Respublikos administracinių bylų teisenos įstatymo nustatyta tvarka.</text:p>
      <text:p text:style-name="P30"/>
      <text:p text:style-name="P31"/>
      <text:p text:style-name="P32"/>
      <text:p text:style-name="P33"><text:span text:style-name="T34">Savivaldybės meras<text:s/></text:span><text:span text:style-name="T35"><text:tab/></text:span>Algirdas Vrubliaus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Zubrus</meta:initial-creator>
    <dc:creator>adlibuser</dc:creator>
    <meta:creation-date>2022-04-27T08:05:00Z</meta:creation-date>
    <dc:date>2022-04-27T08:05:00Z</dc:date>
    <meta:print-date>2021-12-09T06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45" meta:character-count="1780" meta:row-count="35" meta:non-whitespace-character-count="1546"/>
  </office:meta>
</office:document-meta>
</file>