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style:font-size-complex="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043in">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268in" style:page-number="1">
        <style:tab-stops>
          <style:tab-stop style:type="left" style:position="0.9847in"/>
          <style:tab-stop style:type="left" style:position="1.0833in"/>
        </style:tab-stops>
      </style:paragraph-properties>
      <style:text-properties style:font-weight-complex="bold" fo:text-transform="uppercase" style:font-size-complex="12pt"/>
    </style:style>
    <style:style style:name="P47"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48"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49"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0" style:parent-style-name="Normal" style:family="paragraph">
      <style:paragraph-properties fo:text-indent="3.268in">
        <style:tab-stops>
          <style:tab-stop style:type="left" style:position="0.9847in"/>
          <style:tab-stop style:type="left" style:position="1.0833in"/>
        </style:tab-stops>
      </style:paragraph-properties>
      <style:text-properties style:language-asian="lt" style:country-asian="LT"/>
    </style:style>
    <style:style style:name="P51" style:parent-style-name="Normal" style:family="paragraph">
      <style:paragraph-properties fo:text-indent="3.268in">
        <style:tab-stops>
          <style:tab-stop style:type="left" style:position="0.9847in"/>
          <style:tab-stop style:type="left" style:position="1.083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5"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6" style:parent-style-name="Normal" style:family="paragraph">
      <style:paragraph-properties fo:margin-left="3.2486in">
        <style:tab-stops>
          <style:tab-stop style:type="left" style:position="-2.2638in"/>
          <style:tab-stop style:type="left" style:position="-2.165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left="0.7875in" fo:text-indent="-0.2951in">
        <style:tab-stops>
          <style:tab-stop style:type="left" style:position="0.0986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0.7875in" fo:text-indent="-0.2951in">
        <style:tab-stops>
          <style:tab-stop style:type="left" style:position="0.098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tab-stops>
          <style:tab-stop style:type="left" style:position="0.9847in"/>
          <style:tab-stop style:type="left" style:position="1.0833in"/>
        </style:tab-stops>
      </style:paragraph-properties>
    </style:style>
    <style:style style:name="P23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6895in"/>
          <style:tab-stop style:type="left" style:position="0.8909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GB"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MS Mincho" style:font-name-asian="MS Mincho" style:font-name-complex="MS Mincho"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MS Mincho" style:font-name-asian="MS Mincho" style:font-name-complex="MS Mincho"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MS Mincho" style:font-name-asian="MS Mincho" style:font-name-complex="MS Mincho"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MS Mincho" style:font-name-asian="MS Mincho" style:font-name-complex="MS Mincho"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MS Mincho" style:font-name-asian="MS Mincho" style:font-name-complex="MS Mincho"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MS Mincho" style:font-name-asian="MS Mincho" style:font-name-complex="MS Mincho"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MS Mincho" style:font-name-asian="MS Mincho" style:font-name-complex="MS Mincho"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MS Mincho" style:font-name-asian="MS Mincho" style:font-name-complex="MS Mincho"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tab-stops>
          <style:tab-stop style:type="left" style:position="0.9847in"/>
          <style:tab-stop style:type="left" style:position="1.0833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9847in"/>
          <style:tab-stop style:type="left" style:position="1.0833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style:tab-stops>
          <style:tab-stop style:type="left" style:position="0.9847in"/>
          <style:tab-stop style:type="left" style:position="1.0833in"/>
        </style:tab-stops>
      </style:paragraph-properties>
    </style:style>
    <style:style style:name="P51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2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54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ab-stops>
          <style:tab-stop style:type="left" style:position="0.9847in"/>
          <style:tab-stop style:type="left" style:position="1.0833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9847in"/>
          <style:tab-stop style:type="left" style:position="1.0833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P58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left" style:position="0.9847in"/>
          <style:tab-stop style:type="left" style:position="1.0833in"/>
        </style:tab-stops>
      </style:paragraph-properties>
    </style:style>
    <style:style style:name="P629" style:parent-style-name="Normal" style:family="paragraph">
      <style:paragraph-properties fo:text-align="center">
        <style:tab-stops>
          <style:tab-stop style:type="left" style:position="0.9847in"/>
          <style:tab-stop style:type="left" style:position="1.0833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9847in"/>
          <style:tab-stop style:type="left" style:position="1.0833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699" style:parent-style-name="Normal" style:family="paragraph">
      <style:paragraph-properties fo:text-align="center">
        <style:tab-stops>
          <style:tab-stop style:type="left" style:position="0.9847in"/>
          <style:tab-stop style:type="left" style:position="1.083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9847in"/>
          <style:tab-stop style:type="left" style:position="1.083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tab-stops>
          <style:tab-stop style:type="left" style:position="0.9847in"/>
          <style:tab-stop style:type="left" style:position="1.0833in"/>
        </style:tab-stops>
      </style:paragraph-properties>
    </style:style>
    <style:style style:name="P750" style:parent-style-name="Normal" style:family="paragraph">
      <style:paragraph-properties fo:text-align="center">
        <style:tab-stops>
          <style:tab-stop style:type="left" style:position="0.9847in"/>
          <style:tab-stop style:type="left" style:position="1.0833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9847in"/>
          <style:tab-stop style:type="left" style:position="1.083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9847in"/>
          <style:tab-stop style:type="left" style:position="1.083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9847in"/>
          <style:tab-stop style:type="left" style:position="1.0833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center">
        <style:tab-stops>
          <style:tab-stop style:type="left" style:position="0.9847in"/>
          <style:tab-stop style:type="left" style:position="1.0833in"/>
        </style:tab-stops>
      </style:paragraph-properties>
    </style:style>
    <style:style style:name="P785" style:parent-style-name="Normal" style:family="paragraph">
      <style:paragraph-properties fo:text-align="center">
        <style:tab-stops>
          <style:tab-stop style:type="left" style:position="0.9847in"/>
          <style:tab-stop style:type="left" style:position="1.0833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9847in"/>
          <style:tab-stop style:type="left" style:position="1.0833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keep-with-next="always">
        <style:tab-stops>
          <style:tab-stop style:type="left" style:position="0.9847in"/>
          <style:tab-stop style:type="left" style:position="1.0833in"/>
        </style:tab-stops>
      </style:paragraph-properties>
    </style:style>
    <style:style style:name="P8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839" style:parent-style-name="Normal" style:family="paragraph">
      <style:paragraph-properties fo:text-align="center">
        <style:tab-stops>
          <style:tab-stop style:type="left" style:position="0.9847in"/>
          <style:tab-stop style:type="left" style:position="1.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9847in"/>
          <style:tab-stop style:type="left" style:position="1.083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901" style:parent-style-name="Normal" style:family="paragraph">
      <style:paragraph-properties fo:text-align="center">
        <style:tab-stops>
          <style:tab-stop style:type="left" style:position="0.9847in"/>
          <style:tab-stop style:type="left" style:position="1.0833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0.9847in"/>
          <style:tab-stop style:type="left" style:position="1.0833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margin-left="0.3944in">
        <style:tab-stops>
          <style:tab-stop style:type="left" style:position="0.393in"/>
          <style:tab-stop style:type="left" style:position="0.4916in"/>
          <style:tab-stop style:type="left" style:position="0.5902in"/>
          <style:tab-stop style:type="left" style:position="0.6888in"/>
        </style:tab-stops>
      </style:paragraph-properties>
    </style:style>
    <style:style style:name="P943" style:parent-style-name="Normal" style:family="paragraph">
      <style:paragraph-properties fo:text-align="center">
        <style:tab-stops>
          <style:tab-stop style:type="left" style:position="0.9847in"/>
          <style:tab-stop style:type="left" style:position="1.083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9847in"/>
          <style:tab-stop style:type="left" style:position="1.0833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tab-stops>
          <style:tab-stop style:type="left" style:position="0.9847in"/>
          <style:tab-stop style:type="left" style:position="1.0833in"/>
        </style:tab-stops>
      </style:paragraph-properties>
    </style:style>
    <style:style style:name="P96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 style:type="left" style:position="0.6812in"/>
        </style:tab-stops>
      </style:paragraph-properties>
    </style:style>
    <style:style style:name="P108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13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0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P121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FF0000" style:language-asian="lt" style:country-asian="LT"/>
    </style:style>
    <style:style style:name="P122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27" style:parent-style-name="Normal" style:family="paragraph">
      <style:paragraph-properties fo:text-align="center">
        <style:tab-stops>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Užimtumo TARNYBOS</text:span><text:line-break/><text:span text:style-name="T7">prie LIETUVOS RESPUBLIKOS socialinės apsaugos ir darbo ministerijos</text:span><text:line-break/><text:span text:style-name="T8">DIREKTORIUS</text:span></text:p>
      <text:p text:style-name="P9"/>
      <text:p text:style-name="P10">ĮSAKYMAS</text:p>
      <text:h text:style-name="P11" text:outline-level="2"><text:span text:style-name="T12">dėl UŽIMTUMO TARNYBOS PRIE LIETUVOS RESPUBLIKOS SOCIALINĖS APSAUGOS IR DARBO MINISTERIJOS DIREKTORIAUS 2022 M. RUGPJŪČIO 11 D. ĮSAKYMO nR. v-248 „DĖL UŽIMTUMO TARNYBOS prie LIETUVOS RESPUBLIKOS Socialinės apsaugos ir darbo ministerijos<text:s/></text:span><text:span text:style-name="T13">Europos Sąjungos struktūrinių fondų lėšomis finansuojamų Projektų, kurių veiklos susijusios su paslaugomis darbo ieškantiems asmenims, ĮGYVENDINIMO TVARKOS<text:s/></text:span><text:span text:style-name="T14">APRAŠO patvirtinimo“ PAKEITIMO</text:span></text:h>
      <text:p text:style-name="P15"/>
      <text:p text:style-name="P16"/>
      <text:p text:style-name="P17"><text:span text:style-name="T18">2023 m. gruodžio<text:s/></text:span><text:span text:style-name="T19">10</text:span><text:span text:style-name="T20"><text:s/>d. Nr. V-238</text:span></text:p>
      <text:h text:style-name="P21" text:outline-level="3">Vilnius</text:h>
      <text:p text:style-name="Normal"/>
      <text:p text:style-name="P22"><text:span text:style-name="T23">1</text:span><text:span text:style-name="T24">. P a k e i č i u <text:s/>Užimtumo tarnybos prie Lietuvos Respublikos socialinės apsaugos ir darbo ministerijos Europos Sąjungos struktūrinių fondų lėšomis finansuojamų Projektų, kurių veiklos susijusios su paslaugomis darbo ieškantiems asmenims, įgyvendinimo tvarkos aprašą, patvirtintą<text:s/></text:span><text:soft-page-break/><text:span text:style-name="T25">Užimtumo tarnybos prie Lietuvos Respublikos socialinės apsaugos ir darbo ministerijos (toliau – Užimtumo tarnyba) direktoriaus 2022 m. rugpjūčio 11 d. įsakymu Nr. V-248 „Dėl Užimtumo tarnybos prie Lietuvos Respublikos socialinės apsaugos ir darbo ministerijos Europos Sąjungos struktūrinių fondų lėšomis finansuojamų Projektų, kurių veiklos susijusios su paslaugomis darbo ieškantiems asmenims, įgyvendinimo tvarkos aprašo patvirtinimo“ ir išdėstau jį nauja redakcija (pridedama).</text:span></text:p>
      <text:p text:style-name="P26"><text:span text:style-name="T27">2</text:span><text:span text:style-name="T28">.</text:span><text:s/><text:span text:style-name="T29">P a v e d u:</text:span></text:p>
      <text:p text:style-name="P30"><text:span text:style-name="T31">2.1</text:span><text:span text:style-name="T32">.</text:span><text:s/><text:span text:style-name="T33">Teisės skyriui teisės aktų nustatyta tvarka organizuoti šio įsakymo paskelbimą Teisės aktų registre ir Užimtumo tarnybos interneto svetainėje;</text:span></text:p>
      <text:p text:style-name="P34"><text:span text:style-name="T35">2.2</text:span><text:span text:style-name="T36">.</text:span><text:s/><text:span text:style-name="T37">šio įsakymo vykdymo kontrolę direktoriaus pavaduotojui, atsakingam už pagrindinių veiklos procesų valdymą.</text:span></text:p>
      <text:p text:style-name="P38"/>
      <text:p text:style-name="P39"/>
      <text:p text:style-name="P40"/>
      <text:p text:style-name="P41"><text:span text:style-name="T42">Direktorė</text:span><text:tab/><text:tab/><text:span text:style-name="T43">Inga Balnanosien</text:span>ė</text:p>
      <text:p text:style-name="P44"/>
      <text:soft-page-break/>
      <text:p text:style-name="P45">PATVIRTINTA</text:p>
      <text:p text:style-name="P47">Užimtumo tarnybos prie<text:s/></text:p>
      <text:p text:style-name="P48">Lietuvos Respublikos socialinės apsaugos ir<text:s/></text:p>
      <text:p text:style-name="P49">darbo ministerijos direktoriaus</text:p>
      <text:p text:style-name="P50">2022 m. rugpjūčio 11 d. įsakymu Nr. V-248</text:p>
      <text:p text:style-name="P51"><text:span text:style-name="T52">(</text:span><text:span text:style-name="T53">Užimtumo tarnybos prie<text:s/></text:span></text:p>
      <text:p text:style-name="P54">Lietuvos Respublikos socialinės apsaugos ir<text:s/></text:p>
      <text:p text:style-name="P55">darbo ministerijos direktoriaus</text:p>
      <text:p text:style-name="P56"><text:span text:style-name="T57">2023 m. gruodžio<text:s/></text:span><text:span text:style-name="T58">10<text:s/></text:span><text:span text:style-name="T59">d. įsakymo Nr. V-238 redakcija)</text:span></text:p>
      <text:p text:style-name="P60"/>
      <text:p text:style-name="P61"><text:span text:style-name="T62">UŽIMTUMO TARNYBOS PRIE LIETUVOS RESPUBLIKOS SOCIALINĖS APSAUGOS IR DARBO MINISTERIJOS EUROPOS SĄJUNGOS STRUKTŪRINIŲ FONDŲ LĖŠOMIS FINANSUOJAMŲ PROJEKTŲ, KURIŲ VEIKLOS SUSIJUSIOS SU PASLAUGOMIS DARBO IEŠKANTIEMS ASMENIMS, ĮGYVEND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Užimtumo tarnybos prie Lietuvos Respublikos socialinės apsaugos ir darbo ministerijos Europos Sąjungos struktūrinių fondų lėšomis finansuojamų Projektų, kurių veiklos susijusios su paslaugomis darbo ieškantiems asmenims įgyvendinimo tvarkos aprašas (toliau – Aprašas) reglamentuoja Užimtumo tarnybos prie Lietuvos Respublikos socialinės apsaugos ir darbo ministerijos (toliau – Užimtumo tarnyba arba Projekto vykdytojas) veiksmus ir atsakomybes, įgyvendinant Europos Sąjungos (toliau – ES) struktūrinių fondų lėšomis finansuojamus Projektus, susijusius su paslaugomis Užimtumo tarnyboje registruotiems darbo ieškantiems asmenims (toliau - Projektai).<text:s/></text:span></text:p>
      <text:p text:style-name="P75"><text:span text:style-name="T76">2</text:span><text:span text:style-name="T77">.</text:span><text:span text:style-name="T78"><text:tab/></text:span><text:span text:style-name="T79">Įgyvendinant Projektus, laikomasi šių principų:<text:s/></text:span></text:p>
      <text:p text:style-name="P80"><text:span text:style-name="T81">2.1</text:span><text:span text:style-name="T82">.</text:span><text:span text:style-name="T83"><text:tab/></text:span><text:span text:style-name="T84">bendravimo ir bendradarbiavimo</text:span><text:span text:style-name="T85"><text:s/>–<text:s/></text:span><text:span text:style-name="T86">Užimtumo tarnybos</text:span><text:span text:style-name="T87"><text:s/>darbuotojai, planuodami ir įgyvendindami Projektus, bendrauja ir bendradarbiauja su Lietuvos Respublikos socialinės apsaugos ir darbo ministerija (toliau – SADM), agentūra ir kitomis institucijomis bei kitais esamais ir galimais Projektų partneriais;</text:span></text:p>
      <text:p text:style-name="P88"><text:span text:style-name="T89">2.2</text:span><text:span text:style-name="T90">.</text:span><text:span text:style-name="T91"><text:tab/></text:span><text:span text:style-name="T92">atsakomybės ir skaidrumo</text:span><text:span text:style-name="T93"><text:s/>– rengiant Projektų paraiškas ir įgyvendinant Projektus, Užimtumo tarnybos ir Projektų partnerių darbuotojai yra atsakingi už jiems priskirtas užduotis ir skaidrų bei sąžiningą jų įvykdymą;</text:span></text:p>
      <text:p text:style-name="P94"><text:span text:style-name="T95">2.3</text:span><text:span text:style-name="T96">.</text:span><text:span text:style-name="T97"><text:tab/></text:span><text:span text:style-name="T98">profesionalumo ir efektyvumo</text:span><text:span text:style-name="T99"><text:s/>– Projektams rengti ir juos įgyvendinti pasitelkiami tinkamos kompetencijos ir veiksmingumo siekiantys Užimtumo tarnybos darbuotojai;<text:s/></text:span></text:p>
      <text:p text:style-name="P100"><text:span text:style-name="T101">2.4</text:span><text:span text:style-name="T102">.</text:span><text:span text:style-name="T103"><text:tab/>Projekto vykdytojas laikosi darnaus vystymosi, moterų ir vyrų lygybės ir nediskriminavimo principų.</text:span></text:p>
      <text:p text:style-name="P104"><text:span text:style-name="T105">3</text:span><text:span text:style-name="T106">.</text:span><text:span text:style-name="T107"><text:tab/></text:span><text:span text:style-name="T108">Apraše vartojamos sąvokos:<text:s/></text:span></text:p>
      <text:p text:style-name="P109"><text:span text:style-name="T110">3.1</text:span><text:span text:style-name="T111">.</text:span><text:span text:style-name="T112"><text:tab/></text:span><text:span text:style-name="T113">Darbuotojai<text:s/></text:span><text:span text:style-name="T114">–<text:s/></text:span><text:span text:style-name="T115">Užimtumo tarnybos</text:span><text:span text:style-name="T116"><text:s/>ir/ar Projekto partnerių valstybės tarnautojai ir darbuotojai, dirbantys pagal darbo sutartis;</text:span></text:p>
      <text:p text:style-name="P117"><text:span text:style-name="T118">3.2</text:span><text:span text:style-name="T119">.</text:span><text:span text:style-name="T120"><text:tab/></text:span><text:span text:style-name="T121">Projektas<text:s/></text:span><text:span text:style-name="T122">–<text:s/></text:span><text:span text:style-name="T123">ES struktūrinių fondų lėšomis finansuojami projektai, kuriais siekiama iš anksto nustatyto tikslo, turintys ribotą laiko tarpą, naudojantys griežtai apribotą biudžetą, kurių veiklos susijusios su tiesioginėmis paslaugomis darbo ieškantiems asmenims;</text:span></text:p>
      <text:p text:style-name="P124"><text:span text:style-name="T125">3.3</text:span><text:span text:style-name="T126">.</text:span><text:span text:style-name="T127"><text:tab/></text:span><text:span text:style-name="T128">Projekto partneriai</text:span><text:span text:style-name="T129"><text:s/>– subjektai, nurodyti iš ES struktūrinių fondų lėšų bendrai finansuojamo Projekto sutartyje (toliau – Projekto sutartis);</text:span></text:p>
      <text:p text:style-name="P130"><text:span text:style-name="T131">3.4</text:span><text:span text:style-name="T132">.</text:span><text:span text:style-name="T133"><text:tab/></text:span><text:span text:style-name="T134">Projekto administravimo grupė -<text:s/></text:span><text:span text:style-name="T135">Užimtumo tarnybos darbuotojai, dalyvaujantys Projekto administravime nuo Projekto veiklų pradžios iki galutinio mokėjimo prašymo patvirtinimo dienos, dirbantys pagal darbo sutartis, atliekantys Projekto administravimo funkcijas pagal pareigybės aprašymą arba Užimtumo tarnybos darbuotojai, kuriems priskirta vykdyti papildomas funkcijas pagal direktoriaus įsakymą;</text:span></text:p>
      <text:p text:style-name="P136"><text:span text:style-name="T137">3.5</text:span><text:span text:style-name="T138">.</text:span><text:span text:style-name="T139"><text:tab/></text:span><text:span text:style-name="T140">Rodiklis</text:span><text:span text:style-name="T141"><text:s/>– iš anksto nustatyti kiekybiniai ir kokybiniai Projektų rodikliai, naudojami Projektų efektyvumo ir tikslų pasiekimo įvertinimui;</text:span></text:p>
      <text:p text:style-name="P142"><text:span text:style-name="T143">3.6</text:span><text:span text:style-name="T144">.</text:span><text:span text:style-name="T145"><text:tab/></text:span><text:span text:style-name="T146">Mokėjimo prašymas</text:span><text:span text:style-name="T147"><text:s/>-</text:span><text:s/><text:span text:style-name="T148">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149"><text:span text:style-name="T150">3.7</text:span><text:span text:style-name="T151">.</text:span><text:span text:style-name="T152"><text:tab/></text:span><text:span text:style-name="T153">Agentūra</text:span><text:span text:style-name="T154"><text:s/>- institucija, atsakinga už ES lėšomis finansuojamų Projektų atranką, jų įgyvendinimo priežiūrą, informacijos teikimą apie Projektų rengimo bei įgyvendinimo reikalavimus;</text:span></text:p>
      <text:p text:style-name="P155"><text:span text:style-name="T156">3.8</text:span><text:span text:style-name="T157">.</text:span><text:span text:style-name="T158"><text:tab/></text:span><text:span text:style-name="T159">Departamentas</text:span><text:span text:style-name="T160"><text:s/>– Užimtumo tarnybos klientų aptarnavimo departamentas;</text:span></text:p>
      <text:p text:style-name="P161"><text:span text:style-name="T162">3.9</text:span><text:span text:style-name="T163">.</text:span><text:span text:style-name="T164"><text:tab/></text:span><text:span text:style-name="T165">Priemonės</text:span><text:span text:style-name="T166"><text:s/>– užimtumo rėmimo priemonės, kitos ekonominės ir socialinės priemonės, taikomos Užimtumo tarnybos klientams, siekiant didinti darbo ieškančių asmenų užimtumą, mažinti nedarbą, švelninti jo pasekmes, finansuojamos iš ES lėšų;</text:span></text:p>
      <text:p text:style-name="P167"><text:span text:style-name="T168">3.10</text:span><text:span text:style-name="T169">.</text:span><text:span text:style-name="T170"><text:tab/></text:span><text:span text:style-name="T171">Veikla</text:span><text:span text:style-name="T172"><text:s/>–</text:span><text:span text:style-name="T173"><text:s/></text:span><text:span text:style-name="T174">Užimtumo tarnybos išlaikymas ir plėtra, įgyvendinama ES struktūrinių fondų lėšomis;</text:span></text:p>
      <text:p text:style-name="P175"><text:span text:style-name="T176">3.11</text:span><text:span text:style-name="T177">.</text:span><text:span text:style-name="T178"><text:tab/></text:span><text:span text:style-name="T179">Valdymo komitetas</text:span><text:span text:style-name="T180"><text:s/>– Užimtumo tarnybos direktoriaus įsakymu sudaryta Užimtumo tarnybos darbuotojų grupė, kuri atlieka Projektų eigos vertinimą ir kitas jos darbo reglamente numatytas funkcijas;</text:span></text:p>
      <text:p text:style-name="P181"><text:span text:style-name="T182">3.12</text:span><text:span text:style-name="T183">.</text:span><text:span text:style-name="T184"><text:tab/></text:span><text:span text:style-name="T185">Užimtumo tarnybos struktūrinis padalinys –<text:s/></text:span><text:span text:style-name="T186">klientų aptarnavimo departamentas, klientų aptarnavimo skyrius ar kitas Užimtumo tarnybos skyrius;</text:span></text:p>
      <text:p text:style-name="P187"><text:span text:style-name="T188">3.13</text:span><text:span text:style-name="T189">.</text:span><text:span text:style-name="T190"><text:tab/></text:span><text:span text:style-name="T191">Duomenų mainų svetainė (DMS)</text:span><text:span text:style-name="T192"><text:s/>- tai ribotos prieigos interneto svetainė, skirta Projektų duomenų peržiūrai ir jų elektroniniams mainams tarp pareiškėjų ar Projektų vykdytojų, partnerių ar su Projekto įgyvendinimu susijusių subjektų;</text:span></text:p>
      <text:p text:style-name="P193"><text:span text:style-name="T194">3.14</text:span><text:span text:style-name="T195">.</text:span><text:span text:style-name="T196"><text:tab/></text:span><text:span text:style-name="T197">DocLogix –</text:span><text:span text:style-name="T198"><text:s/>Užimtumo tarnybos dokumentų valdymo sistema;</text:span></text:p>
      <text:p text:style-name="P199"><text:span text:style-name="T200">3.15</text:span><text:span text:style-name="T201">.</text:span><text:span text:style-name="T202"><text:tab/></text:span><text:span text:style-name="T203">edBirža<text:s/></text:span><text:span text:style-name="T204">- Užimtumo tarnybos valdoma informacinė sistema;</text:span></text:p>
      <text:p text:style-name="P205"><text:span text:style-name="T206">3.16</text:span><text:span text:style-name="T207">.</text:span><text:span text:style-name="T208"><text:tab/>FABIS - Viešojo sektoriaus finansinės apskaitos bendrasis posistemis;</text:span></text:p>
      <text:p text:style-name="P209"><text:span text:style-name="T210">3.17</text:span><text:span text:style-name="T211">.</text:span><text:span text:style-name="T212"><text:tab/>NBFC- Nacionalinis bendrųjų funkcijų centras;</text:span></text:p>
      <text:p text:style-name="P213"><text:span text:style-name="T214">3.18</text:span><text:span text:style-name="T215">.</text:span><text:span text:style-name="T216"><text:tab/></text:span><text:span text:style-name="T217">Paslaugos<text:s/></text:span><text:span text:style-name="T218">– <text:s/>darbo rinkos paslaugos ir aktyvios darbo rinkos politikos priemonės;</text:span></text:p>
      <text:p text:style-name="P219"><text:span text:style-name="T220">3.19</text:span><text:span text:style-name="T221">.</text:span><text:span text:style-name="T222"><text:tab/></text:span><text:span text:style-name="T223">Veiklos ataskaita -<text:s/></text:span><text:span text:style-name="T224">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225"><text:span text:style-name="T226">3.20</text:span><text:span text:style-name="T227">.</text:span><text:span text:style-name="T228"><text:tab/>Kitos Apraše vartojamos sąvokos suprantamas taip, kaip jos apibrėžtos Aprašo II skyriuje nurodytuose teisės aktuose.</text:span></text:p>
      <text:p text:style-name="P229"/>
      <text:h text:style-name="P230" text:outline-level="2"><text:span text:style-name="T231">II</text:span><text:span text:style-name="T232"><text:s/>SKYRIUS</text:span></text:h>
      <text:h text:style-name="P233" text:outline-level="2"><text:span text:style-name="T234">TEISĖS AKTAI, REGLAMENTUOJANTYS PROJEKTŲ ĮGYVENDINIMĄ</text:span></text:h>
      <text:h text:style-name="P235" text:outline-level="2"/>
      <text:p text:style-name="P236"><text:span text:style-name="T237">4</text:span><text:span text:style-name="T238">.</text:span><text:span text:style-name="T239"><text:tab/>Lietuvos Respublikos užimtumo įstatymas.</text:span></text:p>
      <text:p text:style-name="P240"><text:span text:style-name="T241">5</text:span><text:span text:style-name="T242">.</text:span><text:span text:style-name="T243"><text:tab/>Lietuvos Respublikos finansinės apskaitos įstatymas.</text:span></text:p>
      <text:p text:style-name="P244"><text:span text:style-name="T245">6</text:span><text:span text:style-name="T246">.</text:span><text:span text:style-name="T247"><text:tab/>Lietuvos Respublikos dokumentų ir archyvų įstatymas.</text:span></text:p>
      <text:p text:style-name="P248"><text:span text:style-name="T249">7</text:span><text:span text:style-name="T250">.</text:span><text:span text:style-name="T251"><text:tab/>Lietuvos Respublikos neformaliojo suaugusiųjų švietimo ir tęstinio mokymosi įstatymas.</text:span></text:p>
      <text:p text:style-name="P252"><text:span text:style-name="T253">8</text:span><text:span text:style-name="T254">.</text:span><text:span text:style-name="T255"><text:tab/>Lietuvos Respublikos neįgaliųjų socialinės integracijos įstatymas (iki 2023 m. gruodžio 31 d.). Lietuvos Respublikos asmenų su negalia teisių apsaugos pagrindų įstatymas (nuo 2024 m. sausio 1 d.).</text:span></text:p>
      <text:p text:style-name="P256"><text:span text:style-name="T257">9</text:span><text:span text:style-name="T258">.</text:span><text:span text:style-name="T259"><text:tab/></text:span><text:span text:style-name="T260">Lietuvos Respublikos profesinio mokymo įstatymas.</text:span></text:p>
      <text:p text:style-name="P261"><text:span text:style-name="T262">10</text:span><text:span text:style-name="T263">.</text:span><text:span text:style-name="T264"><text:tab/></text:span><text:span text:style-name="T265">Lietuvos Respublikos Vyriausybės 2014 m. birželio 4 d. nutarimas Nr. 528 „Dėl atsakomybės ir funkcijų paskirstymo tarp institucijų, įgyvendinant 2014 – 2020 metų Europos<text:s/></text:span><text:span text:style-name="T266">Sąjungos fondų investicijų veiksmų programą ir rengiantis įgyvendinti 2021 – 2027 metų Europos Sąjungos fondų investicijų programą“.</text:span></text:p>
      <text:p text:style-name="P267"><text:span text:style-name="T268">11</text:span><text:span text:style-name="T269">.</text:span><text:span text:style-name="T270"><text:tab/></text:span><text:span text:style-name="T271">Užimtumo didinimo 2014 – 2020 metų programa, patvirtinta Lietuvos Respublikos Vyriausybės 2013 m. rugsėjo 25 d. nutarimu Nr. 878 „Dėl Užimtumo didinimo 2014–2020 metų programos patvirtinimo“ (toliau – Užimtumo didinimo programa).</text:span></text:p>
      <text:p text:style-name="P272"><text:span text:style-name="T273">12</text:span><text:span text:style-name="T274">.</text:span><text:span text:style-name="T275"><text:tab/></text:span><text:span text:style-name="T276">Projektų administravimo ir finansavimo taisyklės, patvirtintos Lietuvos Respublikos finansų ministro 2014 m. spalio 8 d. įsakymu Nr. 1K-316 „Dėl Projektų administravimo ir finansavimo taisyklių patvirtinimo“, (toliau – Projektų administravimo ir finansavimo taisyklės).</text:span></text:p>
      <text:p text:style-name="P277"><text:span text:style-name="T278">13</text:span><text:span text:style-name="T279">.</text:span><text:span text:style-name="T280"><text:tab/></text:span><text:span text:style-name="T281">2014 – 2020 metų Europos Sąjungos fondų investicijų veiksmų programos stebėsenos rodiklių skaičiavimo aprašas, patvirtintas Lietuvos Respublikos finansų ministro 2014 m. gruodžio 30 d. įsakymu Nr.1K-499 „Dėl 2014–2020 metų Europos Sąjungos fondų investicijų veiksmų programos stebėsenos rodiklių skaičiavimo aprašo patvirtinimo“ (toliau – Rodiklių skaičiavimo aprašas).</text:span></text:p>
      <text:p text:style-name="P282"><text:span text:style-name="T283">14</text:span><text:span text:style-name="T284">.</text:span><text:span text:style-name="T285"><text:tab/></text:span><text:span text:style-name="T286">Rekomendacijos dėl Projektų išlaidų atitikties E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87">Rekomendacijos dėl Projektų išlaidų atitikties).</text:span></text:p>
      <text:p text:style-name="P288"><text:span text:style-name="T289">15</text:span><text:span text:style-name="T290">.</text:span><text:span text:style-name="T291"><text:tab/></text:span><text:span text:style-name="T292">Dokumentų pasirašymo ir derinimo tvarkos aprašas, patvirtintas Užimtumo tarnybos direktoriaus 2018 m. spalio 1 d. įsakymu Nr. V-</text:span><text:span text:style-name="T293">471<text:s/></text:span><text:span text:style-name="T294">„Dėl dokumentų pasirašymo ir derinimo tvarkos aprašo patvirtinimo“ (toliau – Dokumentų tvarkos aprašas).</text:span></text:p>
      <text:p text:style-name="P295"><text:span text:style-name="T296">16</text:span><text:span text:style-name="T297">.</text:span><text:span text:style-name="T298"><text:tab/>Veiklos ir priemonių planavimo bei jų įgyvendinimo stebėsenos tvarkos aprašas, patvirtintas Užimtumo tarnybos<text:s/></text:span><text:span text:style-name="T299">direktoriaus 2018 m. gruodžio 7 d. įsakymu Nr. V-602 „Dėl Veiklos ir priemonių planavimo bei jų įgyvendinimo stebėsenos tvarkos aprašo patvirtinimo“ (toliau – Priemonių stebėsenos aprašas).</text:span></text:p>
      <text:p text:style-name="P300"><text:span text:style-name="T301">17</text:span><text:span text:style-name="T302">.</text:span><text:span text:style-name="T303"><text:tab/></text:span><text:span text:style-name="T304">2014 – 2020 metų Europos Sąjungos fondų investicijų veiksmų programa ir kiti teisės aktai, reglamentuojantys Projektų administravimą, aktyvios darbo rinkos politikos priemonių (toliau – ADRPP) ir profesinės reabilitacijos įgyvendinimą.<text:s/></text:span></text:p>
      <text:p text:style-name="P305"><text:span text:style-name="T306">18</text:span><text:span text:style-name="T307">.</text:span><text:span text:style-name="T308"><text:tab/></text:span><text:span text:style-name="T309">2021-2027 m. ES fondų investicijų programa ir kiti teisės aktai, reglamentuojantys Projektų administravimą, aktyvios darbo rinkos politikos priemonių ir profesinės reabilitacijos įgyvendinimą.<text:s/></text:span></text:p>
      <text:p text:style-name="P310"><text:span text:style-name="T311">19</text:span><text:span text:style-name="T312">.</text:span><text:span text:style-name="T313"><text:tab/></text:span><text:span text:style-name="T314">Vertinimo pagal rizikos kriterijus metodika, patvirtinta Užimtumo tarnybos direktoriaus 2021 m. gruodžio 3 d. įsakymu Nr. V-486 „Dėl vertinimo pagal rizikos kriterijus metodikos patvirtinimo“.</text:span></text:p>
      <text:p text:style-name="P315"><text:span text:style-name="T316">20</text:span><text:span text:style-name="T317">.</text:span><text:span text:style-name="T318"><text:tab/></text:span><text:span text:style-name="T319">Stebėsenos rodiklių nustatymo ir skaičiavimo taisyklės, patvirtintos Lietuvos Respublikos finansų ministro 2014 m. spalio 31 d. įsakymu Nr. 1K-341 „Dėl Stebėsenos rodiklių nustatymo ir skaičiavimo taisyklių patvirtinimo“ (toliau – Rodiklių nustatymo ir skaičiavimo taisyklės).</text:span></text:p>
      <text:p text:style-name="P320"><text:span text:style-name="T321">21</text:span><text:span text:style-name="T322">.</text:span><text:span text:style-name="T323"><text:tab/></text:span><text:span text:style-name="T324">Užimtumo tarnybos prie Lietuvos Respublikos socialinės apsaugos ir darbo ministerijos vidaus kontrolės politika, patvirtinta Užimtumo tarnybos direktoriaus 2021 m. balandžio 8 d. įsakymu Nr. V-145 „Dėl Užimtumo tarnybos prie Lietuvos Respublikos socialinės apsaugos ir darbo ministerijos vidaus kontrolės politikos patvirtinimo“ (toliau – Vidaus kontrolės politika).</text:span></text:p>
      <text:p text:style-name="P325"><text:span text:style-name="T326">22</text:span><text:span text:style-name="T327">.</text:span><text:span text:style-name="T328"><text:tab/></text:span><text:span text:style-name="T329">Užimtumo tarnybos prie Lietuvos Respublikos socialinės apsaugos ir darbo ministerijos finansų kontrolės taisyklės, patvirtintos Užimtumo tarnybos direktoriaus 2020 m. kovo 24 d. įsakymu Nr. V-95A „Dėl Užimtumo tarnybos prie Lietuvos Respublikos socialinės apsaugos ir darbo ministerijos finansų kontrolės taisyklių patvirtinimo“ (toliau – Finansų kontrolės taisyklės).</text:span></text:p>
      <text:p text:style-name="P330"><text:span text:style-name="T331">23</text:span><text:span text:style-name="T332">.</text:span><text:span text:style-name="T333"><text:tab/></text:span><text:span text:style-name="T334">2021–2030 metų plėtros programos valdytojos Lietuvos Respublikos socialinės apsaugos ir darbo ministerijos įtraukios darbo rinkos plėtros programos pažangos priemonės Nr. 09</text:span><text:span text:style-name="T335">‑</text:span><text:span text:style-name="T336">001</text:span><text:span text:style-name="T337">‑</text:span><text:span text:style-name="T338">02</text:span><text:span text:style-name="T339">‑</text:span><text:span text:style-name="T340">03</text:span><text:span text:style-name="T341">‑</text:span><text:span text:style-name="T342">02 „Didinti pažeidžiamų asmenų grupių užimtumą“ aprašas, patvirtintas Lietuvos Respublikos socialinės apsaugos ir darbo ministro 2022 m. gegužės 17 d. įsakymu Nr. A1-350 „Dėl 2021–2030 metų plėtros programos valdytojos Lietuvos Respublikos socialinės apsaugos ir darbo ministerijos įtraukios darbo rinkos plėtros programos pažangos priemonės Nr. 09</text:span><text:span text:style-name="T343">‑</text:span><text:span text:style-name="T344">001</text:span><text:span text:style-name="T345">‑</text:span><text:span text:style-name="T346">02</text:span><text:span text:style-name="T347">‑</text:span><text:span text:style-name="T348">03</text:span><text:span text:style-name="T349">‑</text:span><text:span text:style-name="T350">02 „Didinti pažeidžiamų asmenų grupių užimtumą“ aprašo patvirtinimo“.</text:span></text:p>
      <text:p text:style-name="P351"><text:span text:style-name="T352">24</text:span><text:span text:style-name="T353">.</text:span><text:span text:style-name="T354"><text:tab/></text:span><text:span text:style-name="T355">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356"><text:span text:style-name="T357">25</text:span><text:span text:style-name="T358">.</text:span><text:span text:style-name="T359"><text:tab/></text:span><text:span text:style-name="T360">Projekto dalyvių informacijos administravimo instrukcija, patvirtinta Tarpinstitucinės darbo grupės, sudarytos Lietuvos Respublikos finansų ministro 2021 m. birželio 11 d. įsakymu Nr. 1K-219 „Dėl tarpinstitucinės darbo grupės sudarymo“, 2023 m. spalio 20 d. posėdžio protokolu Nr. 16 (toliau – Projekto dalyvių informacijos administravimo instrukcija)</text:span></text:p>
      <text:p text:style-name="P361"/>
      <text:p text:style-name="P362"><text:span text:style-name="T363">III</text:span><text:span text:style-name="T364"><text:s/>SKYRIUS<text:s/></text:span></text:p>
      <text:p text:style-name="P365"><text:span text:style-name="T366">PROJEKTŲ VALDYMAS</text:span></text:p>
      <text:p text:style-name="P367"/>
      <text:p text:style-name="P368"><text:span text:style-name="T369">26</text:span><text:span text:style-name="T370">.</text:span><text:span text:style-name="T371"><text:tab/></text:span><text:span text:style-name="T372">Projektų valdymas apima veiklų įgyvendinimą, administravimą, koordinavimą ir kontrolę.</text:span></text:p>
      <text:p text:style-name="P373"><text:span text:style-name="T374">27</text:span><text:span text:style-name="T375">.</text:span><text:span text:style-name="T376"><text:tab/></text:span><text:span text:style-name="T377">Projektų valdymo pagrindinis tikslas – tinkamai ir laiku įgyvendinti Projekto sutartyje numatytus tikslus, užtikrinant efektyvų lėšų panaudojimą ir numatytų rodiklių pasiekimą.<text:s/></text:span></text:p>
      <text:p text:style-name="P378"><text:span text:style-name="T379">28</text:span><text:span text:style-name="T380">.</text:span><text:span text:style-name="T381"><text:tab/></text:span><text:span text:style-name="T382">Projektų valdyme dalyvauja Projektų valdymo skyrius, kiti Užimtumo tarnybos struktūriniai padaliniai, Projekto administravimo grupė, Projekto partneriai.</text:span></text:p>
      <text:p text:style-name="P383"><text:span text:style-name="T384">29</text:span><text:span text:style-name="T385">.</text:span><text:span text:style-name="T386"><text:tab/></text:span><text:span text:style-name="T387">Projektų valdymo skyrius, Projekto administravimo grupė, Planavimo ir monitoringo skyrius, Departamentai ir Klientų aptarnavimo skyriai pagal savo kompetenciją užtikrina ir/ar kontroliuoja visų Projekto rodiklių stebėsenos vykdymą ir jų pasiekimą.</text:span></text:p>
      <text:p text:style-name="P388"><text:span text:style-name="T389">30</text:span><text:span text:style-name="T390">.</text:span><text:span text:style-name="T391"><text:tab/></text:span><text:span text:style-name="T392">Projektų valdymo<text:s/></text:span><text:span text:style-name="T393">skyrius:</text:span></text:p>
      <text:p text:style-name="P394"><text:span text:style-name="T395">30.1</text:span><text:span text:style-name="T396">.</text:span><text:span text:style-name="T397"><text:tab/></text:span><text:span text:style-name="T398">dalyvauja rengiant Priemonių Projektinius pasiūlymus ir paraiškas;</text:span></text:p>
      <text:p text:style-name="P399"><text:span text:style-name="T400">30.2</text:span><text:span text:style-name="T401">.</text:span><text:span text:style-name="T402"><text:tab/></text:span><text:span text:style-name="T403">koordinuoja ir kontroliuoja Projektų administravimo grupių veiklų įgyvendinimą;</text:span></text:p>
      <text:p text:style-name="P404"><text:span text:style-name="T405">30.3</text:span><text:span text:style-name="T406">.</text:span><text:span text:style-name="T407"><text:tab/>stebi Projektų įgyvendinimo Rodiklius;<text:s/></text:span></text:p>
      <text:p text:style-name="P408"><text:span text:style-name="T409">30.4</text:span><text:span text:style-name="T410">.</text:span><text:span text:style-name="T411"><text:tab/></text:span><text:span text:style-name="T412">tikrina informaciją apie Priemonių dalyvių išlaidas po Projekto pabaigos su stebėsenos duomenimis<text:s/></text:span><text:span text:style-name="T413">bei susistemintus duomenis teikia tikrinančioms institucijoms;</text:span></text:p>
      <text:p text:style-name="P414"><text:span text:style-name="T415">30.5</text:span><text:span text:style-name="T416">.</text:span><text:span text:style-name="T417"><text:tab/></text:span><text:span text:style-name="T418">Inicijuoja Projektų pakeitimus, jei kyla rizika numatytų rodiklių pasiekimui ar efektyviam lėšų panaudojimui;</text:span></text:p>
      <text:p text:style-name="P419"><text:span text:style-name="T420">30.6</text:span><text:span text:style-name="T421">.</text:span><text:span text:style-name="T422"><text:tab/></text:span><text:span text:style-name="T423">Teikia metodinę pagalbą Projektų administravimo grupėms.</text:span></text:p>
      <text:p text:style-name="P424"><text:span text:style-name="T425">31</text:span><text:span text:style-name="T426">.</text:span><text:span text:style-name="T427"><text:tab/>Projekto administravimo grupė:<text:s/></text:span></text:p>
      <text:p text:style-name="P428"><text:span text:style-name="T429">31.1</text:span><text:span text:style-name="T430">.</text:span><text:span text:style-name="T431"><text:tab/>rengia mokėjimo prašymus, veiklos ataskaitas ir teikia juos Agentūrai bei atsako už teikiamos informacijos teisingumą;</text:span></text:p>
      <text:p text:style-name="P432"><text:span text:style-name="T433">31.2</text:span><text:span text:style-name="T434">.</text:span><text:span text:style-name="T435"><text:tab/>rengia informaciją mokėjimo prašymui, veiklos ataskaitai apie Priemonių dalyvius, pildo suvestines ir teikia jas Agentūrai;</text:span></text:p>
      <text:p text:style-name="P436"><text:span text:style-name="T437">31.3</text:span><text:span text:style-name="T438">.</text:span><text:span text:style-name="T439"><text:tab/>atlieka nuolatinę Projekto lėšų panaudojimo ir dalyvių stebėseną;</text:span></text:p>
      <text:p text:style-name="P440"><text:span text:style-name="T441">31.4</text:span><text:span text:style-name="T442">.</text:span><text:span text:style-name="T443"><text:tab/>kas ketvirtį už praėjusį ketvirtį iki einamojo ketvirčio pirmo mėnesio 20 dienos Projekto valdymo skyriui per Microsoft Teams platformą pateikia užpildytas ataskaitas, susijusias su Projekto įgyvendinimu;</text:span></text:p>
      <text:p text:style-name="P444"><text:span text:style-name="T445">31.5</text:span><text:span text:style-name="T446">.</text:span><text:span text:style-name="T447"><text:tab/>po galutinio mokėjimo prašymo, veiklos ataskaitos patvirtinimo pateikia Projektų valdymo skyriui Projekto užbaigimo ataskaitą (Aprašo 1 priedas).</text:span></text:p>
      <text:p text:style-name="P448"><text:span text:style-name="T449">32</text:span><text:span text:style-name="T450">.</text:span><text:span text:style-name="T451"><text:tab/></text:span><text:span text:style-name="T452">Departamentai:</text:span></text:p>
      <text:p text:style-name="P453"><text:span text:style-name="T454">32.1</text:span><text:span text:style-name="T455">.</text:span><text:span text:style-name="T456"><text:tab/>užtikrina savalaikį Projekte numatytų Priemonių įgyvendinimą pagal patvirtintą sąmatą;</text:span></text:p>
      <text:p text:style-name="P457"><text:span text:style-name="T458">32.2</text:span><text:span text:style-name="T459">.</text:span><text:span text:style-name="T460"><text:tab/>vykdo Priemonių įgyvendinimo stebėseną Priemonių stebėsenos apraše nustatyta tvarka;</text:span></text:p>
      <text:p text:style-name="P461"><text:span text:style-name="T462">32.3</text:span><text:span text:style-name="T463">.</text:span><text:span text:style-name="T464"><text:tab/>vykdo finansų kontrolę, kurios metu nustato ar Priemonėms finansuoti pakanka skirtų asignavimų;<text:s/></text:span></text:p>
      <text:p text:style-name="P465"><text:span text:style-name="T466">32.4</text:span><text:span text:style-name="T467">.</text:span><text:span text:style-name="T468"><text:tab/></text:span><text:span text:style-name="T469">užtikrina išmokėtų lėšų, kai pažeidžiami sutartiniai įsipareigojimai ar Agentūra pripažįsta netinkamas finansuoti lėšas, susigrąžinimą bei išieškojimą ir grąžinimą į Projekto atsiskaitomąją sąskaitą, remiantis Finansų kontrolės taisyklėse nustatyta tvarka.</text:span></text:p>
      <text:p text:style-name="P470"><text:span text:style-name="T471">32.5</text:span><text:span text:style-name="T472">.</text:span><text:span text:style-name="T473"><text:tab/></text:span><text:span text:style-name="T474">nedelsiant informuoja Projektų valdymo skyrių apie rodiklių pasiekimo ir lėšų panaudojimo efektyvumo rizikas;</text:span></text:p>
      <text:p text:style-name="P475"><text:span text:style-name="T476">32.6</text:span><text:span text:style-name="T477">.</text:span><text:span text:style-name="T478"><text:tab/></text:span><text:span text:style-name="T479">ne rečiau nei kas mėnesį aptaria Projektų pažangą su Klientų aptarnavimo skyriais ir imasi veiksmų rezultatams pasiekti.</text:span></text:p>
      <text:p text:style-name="P480"><text:span text:style-name="T481">33</text:span><text:span text:style-name="T482">.</text:span><text:span text:style-name="T483"><text:tab/></text:span><text:span text:style-name="T484">Klientų aptarnavimo skyriai:</text:span></text:p>
      <text:p text:style-name="P485"><text:span text:style-name="T486">33.1</text:span><text:span text:style-name="T487">.</text:span><text:span text:style-name="T488"><text:tab/></text:span><text:span text:style-name="T489">užtikrina Projekto dalyvių identifikavimą, atrinkimą bei įtraukimą į Projekto veiklas pagal Projekto sutartyje nurodytą tikslinę grupę;</text:span></text:p>
      <text:p text:style-name="P490"><text:span text:style-name="T491">33.2</text:span><text:span text:style-name="T492">.</text:span><text:span text:style-name="T493"><text:tab/></text:span><text:span text:style-name="T494">užtikrina savalaikį ir tinkamą informacijos suvedimą į edBiržą apie į Projekto veiklas nusiųstus, įsidarbinusius arba nutraukusius dalyvavimą Projekto dalyvius bei dokumentų įkėlimą į Doclogix.</text:span></text:p>
      <text:p text:style-name="P495"><text:span text:style-name="T496">34</text:span><text:span text:style-name="T497">.</text:span><text:span text:style-name="T498"><text:tab/></text:span><text:span text:style-name="T499">Planavimo ir monitoringo skyrius:</text:span></text:p>
      <text:p text:style-name="P500"><text:span text:style-name="T501">34.1</text:span><text:span text:style-name="T502">.</text:span><text:span text:style-name="T503"><text:tab/></text:span><text:span text:style-name="T504">užtikrina Veiklos, Priemonių planavimo ir stebėsenos proceso organizavimą;</text:span></text:p>
      <text:p text:style-name="P505"><text:span text:style-name="T506">34.2</text:span><text:span text:style-name="T507">.</text:span><text:span text:style-name="T508"><text:tab/></text:span><text:span text:style-name="T509">kiekvieną mėnesį iki einamojo mėnesio 14 d. vidiniame Užimtumo tarnybos portale <text:s/>patalpina informaciją apie į Priemones nusiųstus asmenis bei panaudotas lėšas;</text:span></text:p>
      <text:p text:style-name="P510"><text:span text:style-name="T511">34.3</text:span><text:span text:style-name="T512">.</text:span><text:span text:style-name="T513"><text:tab/></text:span><text:span text:style-name="T514">užtikrina Projektų sąmatų parengimą, koregavimą ir tvirtinimą iki einamųjų metų sausio 30 d. bei paskirstymą pagal Departamentus bei Klientų aptarnavimo skyrius.</text:span></text:p>
      <text:p text:style-name="P515"/>
      <text:p text:style-name="P516"><text:span text:style-name="T517">IV</text:span><text:span text:style-name="T518"><text:s/>SKYRIUS</text:span></text:p>
      <text:p text:style-name="P519"><text:span text:style-name="T520">PROJEKTŲ PLANAVIMAS<text:s/></text:span></text:p>
      <text:p text:style-name="P521"/>
      <text:p text:style-name="P522"><text:span text:style-name="T523">35</text:span><text:span text:style-name="T524">.</text:span><text:span text:style-name="T525"><text:tab/></text:span><text:span text:style-name="T526">Planavimo ir monitoringo skyrius, įvertinęs susidariusią/prognozuojamą padėtį šalies darbo rinkoje (bedarbių skaičių pagal papildomai remiamus asmenis, darbdavių poreikius ir kt.) ir, atsižvelgdamas į Užimtumo didinimo programos tikslus ir uždavinius, teikia Užimtumo tarnybos direktoriui pasiūlymą dėl Projekto poreikio, kurio veiklos susijusios su tiesioginėmis paslaugomis darbo ieškantiems asmenims.</text:span></text:p>
      <text:p text:style-name="P527"><text:span text:style-name="T528">36</text:span><text:span text:style-name="T529">.</text:span><text:span text:style-name="T530"><text:tab/></text:span><text:span text:style-name="T531">Užimtumo tarnybos direktoriui pritarus, Planavimo ir monitoringo skyrius inicijuoja pasiūlymą SADM dėl Projekto poreikio.<text:s/></text:span></text:p>
      <text:p text:style-name="P532"><text:span text:style-name="T533">37</text:span><text:span text:style-name="T534">.</text:span><text:span text:style-name="T535"><text:tab/></text:span><text:span text:style-name="T536">Gavus SADM pritarimą dėl naujo Projekto rengimo, Planavimo ir monitoringo skyrius kartu su Projektų valdymo skyriumi, dalyvaujant kitiems Užimtumo tarnybos struktūriniams padaliniams pagal kompetenciją, rengia bei SADM teikia projektinį pasiūlymą ir, esant poreikiui, jį pristato SADM.</text:span></text:p>
      <text:p text:style-name="P537"><text:span text:style-name="T538">38</text:span><text:span text:style-name="T539">.</text:span><text:span text:style-name="T540"><text:tab/>Užimtumo tarnybai gavus SADM pritarimą ir iš Agentūros kvietimą teikti paraišką finansuoti Projektą, Planavimo ir monitoringo skyrius per kvietime nurodytą terminą rengia Projekto paraišką ir teikia ją Agentūrai.</text:span></text:p>
      <text:p text:style-name="P541"><text:span text:style-name="T542">39</text:span><text:span text:style-name="T543">.</text:span><text:span text:style-name="T544"><text:tab/>Agentūrai patvirtinus paraišką,</text:span><text:s/><text:span text:style-name="T545">Planavimo ir monitoringo skyrius koordinuoja sutarties pasirašymą. Pasirašius Projekto sutartį, jos įgyvendinimas, koordinavimas ir kontrolė perduodamas Projektų valdymo skyriui.</text:span></text:p>
      <text:h text:style-name="P546" text:outline-level="2"/>
      <text:p text:style-name="P547"><text:span text:style-name="T548">V</text:span><text:span text:style-name="T549"><text:s/>SKYRIUS</text:span></text:p>
      <text:p text:style-name="P550"><text:span text:style-name="T551">PROJEKTŲ ĮGYVENDINIMAS</text:span></text:p>
      <text:p text:style-name="P552"/>
      <text:p text:style-name="P553"><text:span text:style-name="T554">PIRMASIS</text:span><text:span text:style-name="T555"><text:s/>SKIRSNIS</text:span></text:p>
      <text:p text:style-name="P556"><text:span text:style-name="T557">LĖŠŲ IR VEIKLŲ RODIKLIŲ PASKIRSTYMAS, TVIRTINIMAS IR KEITIMAS</text:span></text:p>
      <text:p text:style-name="P558"/>
      <text:p text:style-name="P559"><text:span text:style-name="T560">40</text:span><text:span text:style-name="T561">.</text:span><text:span text:style-name="T562"><text:tab/></text:span><text:span text:style-name="T563">Projektas įgyvendinamas pagal Projekto sutartyje, Apraše, Rekomendacijose dėl Projektų išlaidų atitikties, Projektų administravimo ir finansavimo taisyklėse, rojektų dalyvių informacijos administravimo instrukcijoje <text:s/>ir kituose su Projektų įgyvendinimu susijusiuose teisės aktuose nustatytus reikalavimus.</text:span></text:p>
      <text:p text:style-name="P564"><text:span text:style-name="T565">41</text:span><text:span text:style-name="T566">.</text:span><text:span text:style-name="T567"><text:tab/></text:span><text:span text:style-name="T568">Projekto dalyviai į Projekto veiklas atrenkami vadovaujantis Projekto sutartyje nurodytais atitikties kriterijais.</text:span></text:p>
      <text:p text:style-name="P569"><text:span text:style-name="T570">42</text:span><text:span text:style-name="T571">.</text:span><text:span text:style-name="T572"><text:tab/>Projekto veiklų rodikliai skaičiuojami vadovaujantis 2021–2030 metų plėtros programos valdytojos Lietuvos Respublikos socialinės apsaugos ir darbo ministerijos įtraukios darbo rinkos plėtros programos pažangos priemonės Nr. 09-001-02-03-02 „Didinti pažeidžiamų asmenų grupių užimtumą“ stebėsenos rodiklių aprašymo kortelėmis, kurios skelbiamos svetainėje www.</text:span><text:s/><text:span text:style-name="T573">socmin.lrv.lt.<text:s/></text:span></text:p>
      <text:p text:style-name="P574"><text:span text:style-name="T575">43</text:span><text:span text:style-name="T576">.</text:span><text:span text:style-name="T577"><text:tab/></text:span><text:span text:style-name="T578">Pasirašius Projekto sutartį, Planavimo ir monitoringo<text:s/></text:span><text:span text:style-name="T579">skyrius, per 10 darbo dienų parengia Projekto lėšų ir dalyvių paskirstymą pagal Departamentus ir teikia jį tvirtinti Užimtumo tarnybos direktoriui.<text:s/></text:span></text:p>
      <text:p text:style-name="P580"><text:span text:style-name="T581">44</text:span><text:span text:style-name="T582">.</text:span><text:span text:style-name="T583"><text:tab/></text:span><text:span text:style-name="T584">Užimtumo tarnybos direktoriaus įsakymu patvirtinta metinė sąmata kas ketvirtį yra peržiūrima ir esant poreikiui tikslinama.<text:s/></text:span></text:p>
      <text:p text:style-name="P585"/>
      <text:p text:style-name="P586"><text:span text:style-name="T587">ANTRASIS</text:span><text:span text:style-name="T588"><text:s/>SKIRSNIS</text:span></text:p>
      <text:p text:style-name="P589"><text:span text:style-name="T590">VIEŠŲJŲ PIRKIMŲ ORGANIZAVIMAS</text:span></text:p>
      <text:p text:style-name="P591"/>
      <text:p text:style-name="P592"><text:span text:style-name="T593">45</text:span><text:span text:style-name="T594">.</text:span><text:span text:style-name="T595"><text:tab/>Pasirašius Projekto sutartį per 14 darbo dienų (jei Projekto sutartyje nenustatyta kitaip) Projekto administravimo grupė (jos nesant - Projektų valdymo skyrius) parengia Projekto viešųjų pirkimų planą ir suderinusi su Projekto valdymo ir Viešųjų pirkimų skyriais teikia jį Agentūrai per DMS ar kitu suderintu būdu.</text:span></text:p>
      <text:p text:style-name="P596"><text:span text:style-name="T597">46</text:span><text:span text:style-name="T598">.</text:span><text:span text:style-name="T599"><text:tab/></text:span><text:span text:style-name="T600">Projekto administravimo grupė (jos nesant - Projektų valdymo skyrius) rengia informaciją apie planuojamus organizuoti pirkimus Projekto įgyvendinimo laikotarpiu ir ją teikia Viešųjų pirkimų skyriui, kuris, esant poreikiui, tikslina einamųjų metų Užimtumo tarnybos reikmėms reikalingų darbų, prekių ir paslaugų viešųjų pirkimų planą (toliau – Pirkimų planas).</text:span></text:p>
      <text:p text:style-name="P601"><text:span text:style-name="T602">47</text:span><text:span text:style-name="T603">.</text:span><text:span text:style-name="T604"><text:tab/></text:span><text:span text:style-name="T605">Projekto administravimo grupė (jos nesant - Projektų valdymo skyrius) rengia bei suderina su Projektų valdymo ir Viešųjų pirkimų skyriais planuojamo vykdyti pirkimo techninę specifikaciją pagal Viešųjų pirkimų organizavimo taisyklėse nustatytus reikalavimus, kuri yra pirkimo paraiškos priedas.</text:span></text:p>
      <text:p text:style-name="P606"><text:span text:style-name="T607">48</text:span><text:span text:style-name="T608">.</text:span><text:span text:style-name="T609"><text:tab/></text:span><text:span text:style-name="T610">Užimtumo tarnybos direktoriui ar jo įgaliotam asmeniui patvirtinus Projekto pirkimo paraišką, pirkimo procedūras vykdo Nuolatinė viešųjų pirkimų komisija arba pirkimų organizatorius.</text:span></text:p>
      <text:p text:style-name="P611"><text:span text:style-name="T612">49</text:span><text:span text:style-name="T613">.</text:span><text:span text:style-name="T614"><text:tab/></text:span><text:span text:style-name="T615">Ne vėliau kaip per 14 dienų nuo tos dienos, kai Agentūra patvirtina pirkimų planą arba kai Užimtumo tarnyba sudaro pirkimo sutartį, jei pirkimo sutartis sudaroma po pirkimų plano patvirtinimo, suvedama ir per DMS ar kitu suderintu būdu pateikiama <text:s/>informaciją apie sudarytas pirkimo sutartis.</text:span></text:p>
      <text:p text:style-name="P616"><text:span text:style-name="T617">50</text:span><text:span text:style-name="T618">.</text:span><text:span text:style-name="T619"><text:tab/></text:span><text:span text:style-name="T620">Projekto lėšomis negali būti kompensuojamos Užimtumo tarnybos iš Projekto partnerių įsigytų prekių ir paslaugų išlaidos.</text:span></text:p>
      <text:p text:style-name="P621"><text:span text:style-name="T622">51</text:span><text:span text:style-name="T623">.</text:span><text:span text:style-name="T624"><text:tab/></text:span><text:span text:style-name="T625">Projekto vykdytojas įsipareigoja<text:s/></text:span><text:span text:style-name="T626">laikytis Agentūros patvirtintuose<text:s/></text:span><text:span text:style-name="T627">dokumentuose nustatytų pirkimų priežiūros reikalavimų, kurie skelbiami Agentūros interneto svetainėje</text:span>.<text:s/></text:p>
      <text:p text:style-name="P628"/>
      <text:p text:style-name="P629"><text:span text:style-name="T630">TREČIASIS</text:span><text:span text:style-name="T631"><text:s/>SKIRSNIS</text:span></text:p>
      <text:p text:style-name="P632"><text:span text:style-name="T633">MOKĖJIMO PRAŠYMŲ RENGIMAS IR TEIKIMAS<text:s/></text:span></text:p>
      <text:p text:style-name="P634"/>
      <text:p text:style-name="P635"><text:span text:style-name="T636">52</text:span><text:span text:style-name="T637">.</text:span><text:span text:style-name="T638"><text:tab/></text:span><text:span text:style-name="T639">Projekto administravimo grupė Agentūrai teikia tarpinį ir galutinį mokėjimo prašymus, veiklos ataskaitas per DMS arba kitu suderintu būdu, taip pat gali pateikti avanso mokėjimo prašymą, jei tai numatyta Projekto sutartyje.</text:span></text:p>
      <text:p text:style-name="P640"><text:span text:style-name="T641">53</text:span><text:span text:style-name="T642">.</text:span><text:span text:style-name="T643"><text:tab/>Mokėjimo prašymus pasirašo Projektų valdymo skyriaus vedėjas pagal Dokumentų tvarkos aprašą arba kitas Užimtumo tarnybos direktoriaus įgaliotas asmuo.</text:span></text:p>
      <text:p text:style-name="P644"><text:span text:style-name="T645">54</text:span><text:span text:style-name="T646">.</text:span><text:span text:style-name="T647"><text:tab/></text:span><text:span text:style-name="T648">Prieš teikiant Agentūrai mokėjimo prašymą, veiklos ataskaitą per DMS arba kitu suderintu būdu, dokumentai turi būtų užregistruoti DocLogix.<text:s/></text:span></text:p>
      <text:p text:style-name="P649"><text:span text:style-name="T650">55</text:span><text:span text:style-name="T651">.</text:span><text:span text:style-name="T652"><text:tab/></text:span><text:span text:style-name="T653">Mokėjimo prašymus, veiklos ataskaitas Projekto administravimo grupė Agentūrai teikia nuo Projekto sutarties pasirašymo dienos iki Projekto finansavimo pabaigos pagal patvirtintą mokėjimų prašymų, veiklos ataskaitų teikimo grafiką.</text:span></text:p>
      <text:p text:style-name="P654"><text:span text:style-name="T655">56</text:span><text:span text:style-name="T656">.</text:span><text:span text:style-name="T657"><text:tab/></text:span><text:span text:style-name="T658">Avanso mokėjimo prašymas gali būti teikiamas pasirašius Projekto sutartį ir (arba) viso Projekto įgyvendinimo metu, kai reikia apyvartinių lėšų Projektui įgyvendinti, neviršijant nustatytos maksimalios Avanso sumos.</text:span></text:p>
      <text:p text:style-name="P659"><text:span text:style-name="T660">57</text:span><text:span text:style-name="T661">.</text:span><text:span text:style-name="T662"><text:tab/></text:span><text:span text:style-name="T663">Pirmąjį mokėjimo prašymą, veiklos ataskaitą kartu su jame nurodyta informacija apie mokėjimo prašymų, veiklos ataskaitų teikimo grafiką Projekto administravimo grupė teikia ne vėliau kaip po 20 dienų nuo Projekto sutarties pasirašymo dienos.</text:span></text:p>
      <text:p text:style-name="P664"><text:span text:style-name="T665">58</text:span><text:span text:style-name="T666">.</text:span><text:span text:style-name="T667"><text:tab/></text:span><text:span text:style-name="T668">Tarpinius mokėjimo prašymus, veiklos ataskaitas Projekto administravimo grupė teikia ne vėliau kaip po 90 dienų (Centrinei projektų valdymo agentūrai ne vėliau kaip po 72 dienų) nuo ankstesnio tarpinio mokėjimo prašymo, veiklos ataskaitos pateikimo dienos, jei Agentūra, atsižvelgdama į Projekto specifiką ir Projekto vykdytojo pinigų srautų poreikį, Projekto sutartyje arba mokėjimo prašymų, veiklos ataskaitų teikimo grafike nenustato kitaip.</text:span></text:p>
      <text:p text:style-name="P669"><text:span text:style-name="T670">59</text:span><text:span text:style-name="T671">.</text:span><text:span text:style-name="T672"><text:tab/></text:span><text:span text:style-name="T673">Galutinis mokėjimo prašymas, veiklos ataskaita teikiamas iki Projekto sutartyje nustatyto termino, kuris negali būti trumpesnis kaip 30 dienų nuo Projekto veiklų įgyvendinimo pabaigos.<text:s/></text:span></text:p>
      <text:p text:style-name="P674"><text:span text:style-name="T675">60</text:span><text:span text:style-name="T676">.</text:span><text:span text:style-name="T677"><text:tab/>Mokėjimo prašymuose, Veiklos ataskaitose Projekto administravimo grupė teikia mokėjimo prašymų, veiklos ataskaitų teikimo grafiką artimiausiems 6 Projekto įgyvendinimo mėnesiams (Centrinei projektų valdymo agentūrai grafikas teikiamas visam projekto įgyvendinimo laikotarpiui)(nurodomos planuojamų mokėjimo prašymų datos ir sumos). Informacija turi būti atnaujinama su kiekvienu tarpiniu mokėjimo prašymu, veiklos ataskaita. Mokėjimo prašymo, veiklos ataskaitos grafikas planuojamas atsižvelgiant į Užimtumo tarnybos direktoriaus patvirtintą metinę sąmatą.</text:span></text:p>
      <text:p text:style-name="P678"><text:span text:style-name="T679">61</text:span><text:span text:style-name="T680">.</text:span><text:span text:style-name="T681"><text:tab/></text:span><text:span text:style-name="T682">Su galutiniu mokėjimo prašymu, veiklos ataskaita turi būti pateiktas raštas su informacija apie Užimtumo tarnybos Projekto sąskaitose sukauptas palūkanas arba informacija apie tai, kad palūkanos skaičiuojamos nebuvo.</text:span></text:p>
      <text:p text:style-name="P683"><text:span text:style-name="T684">62</text:span><text:span text:style-name="T685">.</text:span><text:span text:style-name="T686"><text:tab/></text:span><text:span text:style-name="T687">Kartu su kiekvienu mokėjimo prašymu, veiklos ataskaita Projekto administravimo grupė Agentūrai teikia duomenis apie Projekte pradėjusius dalyvauti dalyvius, užpildytus pagal Projekto dalyvių apklausos anketų suvestinės, dalyvių ataskaitos patvirtintą formą ir informaciją apie Projekto dalyvius, baigusius dalyvauti Projekte, užpildytą pagal informacijos apie Projekto dalyvius, baigusius dalyvauti Projekte, dalyvių ataskaitos įvedimo formą. Visas formas tvirtina Agentūra.</text:span></text:p>
      <text:p text:style-name="P688"><text:span text:style-name="T689">63</text:span><text:span text:style-name="T690">.</text:span><text:span text:style-name="T691"><text:tab/></text:span><text:span text:style-name="T692">Ne vėliau kaip per 30 kalendorinių dienų (jei Projekto sutartyje nenumatyta kitaip) pasibaigus kalendoriniams metams Projektų valdymo skyrius rengia ir teikia Agentūrai visų, per praėjusius 5 metus nuo galutinės įgyvendinimo ataskaitos patvirtinimo, įgyvendintų Projektų ataskaitas po Projekto finansavimo pabaigos, kurių forma nustatyta Projektų administravimo ir finansavimo taisyklių 8 priede.</text:span></text:p>
      <text:p text:style-name="P693"><text:span text:style-name="T694">64</text:span><text:span text:style-name="T695">.</text:span><text:span text:style-name="T696"><text:tab/></text:span><text:span text:style-name="T697">Šio Aprašo 54 - 63 punktuose nurodoma bendra Mokėjimo prašymų teikimo tvarka taikoma, jeigu Projektų administravimo ir finansavimo taisyklės nenumato kitaip.</text:span></text:p>
      <text:p text:style-name="P698"/>
      <text:p text:style-name="P699"><text:span text:style-name="T700">KETVIRTASIS</text:span><text:span text:style-name="T701"><text:s/>SKIRSNIS</text:span></text:p>
      <text:p text:style-name="P702"><text:span text:style-name="T703">PROJEKTO VEIKLŲ ĮGYVENDINIMO IR LĖŠŲ PANAUDOJIMO STEBĖSENA</text:span></text:p>
      <text:p text:style-name="P704"/>
      <text:p text:style-name="P705"><text:span text:style-name="T706">65</text:span><text:span text:style-name="T707">.</text:span><text:span text:style-name="T708"><text:tab/></text:span><text:span text:style-name="T709">Projekto veiklų įgyvendinimo ir lėšų panaudojimo stebėseną vykdo Projekto administravimo grupė, Planavimo ir monitoringo skyrius ir Departamentai.</text:span></text:p>
      <text:p text:style-name="P710"><text:span text:style-name="T711">66</text:span><text:span text:style-name="T712">.</text:span><text:span text:style-name="T713"><text:tab/></text:span><text:span text:style-name="T714">Projekto veiklų įgyvendinimo ir lėšų panaudojimo stebėseną sudaro:</text:span></text:p>
      <text:p text:style-name="P715"><text:span text:style-name="T716">66.1</text:span><text:span text:style-name="T717">.</text:span><text:span text:style-name="T718"><text:tab/>Projekto administravimo grupės analizė apie nuo projekto pradžios Projekto veiklų įgyvendinimą, pasiektus rodiklius ir lėšų panaudojimą;</text:span></text:p>
      <text:p text:style-name="P719"><text:span text:style-name="T720">66.2</text:span><text:span text:style-name="T721">.</text:span><text:span text:style-name="T722"><text:tab/>Departamentų,</text:span><text:s/><text:span text:style-name="T723">atliekama priemonių įgyvendinimo stebėsena kaip tai numatyta Priemonių stebėsenos apraše;<text:s/></text:span></text:p>
      <text:p text:style-name="P724"><text:span text:style-name="T725">66.3</text:span><text:span text:style-name="T726">.</text:span><text:span text:style-name="T727"><text:tab/></text:span><text:span text:style-name="T728">Planavimo ir monitoringo skyriaus informacija apie panaudotas lėšas ir į Priemones įtrauktus asmenis, pagal Užimtumo tarnybos direktoriaus patvirtintą metinę sąmatą.</text:span></text:p>
      <text:p text:style-name="P729"><text:span text:style-name="T730">67</text:span><text:span text:style-name="T731">.</text:span><text:span text:style-name="T732"><text:tab/></text:span><text:span text:style-name="T733">Projektų administravimo grupė, vykdant Projektų įgyvendinimo stebėseną vadovaujasi trimis kriterijais:</text:span></text:p>
      <text:p text:style-name="P734"><text:span text:style-name="T735">67.1</text:span><text:span text:style-name="T736">.</text:span><text:span text:style-name="T737"><text:tab/></text:span><text:span text:style-name="T738">Projektų dalyvių atitiktis tikslinei grupei - kiekvienas Projekte dalyvaujantis asmuo turi atitikti Projekto sutartyje įvardintą tikslinę grupę;</text:span></text:p>
      <text:p text:style-name="P739"><text:span text:style-name="T740">67.2</text:span><text:span text:style-name="T741">.</text:span><text:span text:style-name="T742"><text:tab/></text:span><text:span text:style-name="T743">Projekto dalyvių rodiklių pasiekimas – iki Projekto įgyvendinimo pabaigos, turi būti pasiekti visi Projekto sutartyje nustatyti rodikliai;</text:span></text:p>
      <text:p text:style-name="P744"><text:span text:style-name="T745">67.3</text:span><text:span text:style-name="T746">.</text:span><text:span text:style-name="T747"><text:tab/></text:span><text:span text:style-name="T748">efektyvus Projekto lėšų panaudojimas – iki Projekto veiklų įgyvendinimo ir finansavimo pabaigos, turi būti tikslingai panaudotos visos lėšos Projekto veiklų įgyvendinimui.</text:span></text:p>
      <text:p text:style-name="P749"/>
      <text:p text:style-name="P750"><text:span text:style-name="T751">VI</text:span><text:span text:style-name="T752"><text:s/>SKYRIUS</text:span></text:p>
      <text:p text:style-name="P753"><text:span text:style-name="T754">PROJEKTO ĮGYVENDINIMO KONTROLĖ</text:span></text:p>
      <text:p text:style-name="P755"/>
      <text:p text:style-name="P756"><text:span text:style-name="T757">PIRMASIS</text:span><text:span text:style-name="T758"><text:s/>SKIRSNIS</text:span></text:p>
      <text:p text:style-name="P759"><text:span text:style-name="T760">VEIKLŲ ĮGYVENDINIMO KONTROLĖ</text:span></text:p>
      <text:p text:style-name="P761"/>
      <text:p text:style-name="P762"><text:span text:style-name="T763">68</text:span><text:span text:style-name="T764">.</text:span><text:span text:style-name="T765"><text:tab/></text:span><text:span text:style-name="T766">Siekiant užtikrinti sėkmingą Projektų įgyvendinimą, vykdoma Projektų veiklų įgyvendinimo kontrolė, kurią atlieka Projektų valdymo skyrius, Projekto administravimo grupė, Planavimo ir monitoringo skyrius.</text:span></text:p>
      <text:p text:style-name="P767"><text:span text:style-name="T768">69</text:span><text:span text:style-name="T769">.</text:span><text:span text:style-name="T770"><text:tab/></text:span><text:span text:style-name="T771">Projekto įgyvendinimo kontrolę sudaro:</text:span></text:p>
      <text:p text:style-name="P772"><text:span text:style-name="T773">69.1</text:span><text:span text:style-name="T774">.</text:span><text:span text:style-name="T775"><text:tab/></text:span><text:span text:style-name="T776">nustatytų veiklų rodiklių įgyvendinimo kontrolė, kurią nuolat vykdo Projekto administravimo grupė;</text:span></text:p>
      <text:p text:style-name="P777"><text:span text:style-name="T778">69.2</text:span><text:span text:style-name="T779">.</text:span><text:span text:style-name="T780"><text:tab/>finansų naudojimo kontrolė</text:span><text:span text:style-name="T781">, kurią nuolat<text:s/></text:span><text:span text:style-name="T782">vykdo Projekto administravimo grupė,<text:s/></text:span><text:span text:style-name="T783">Projektų valdymo skyrius, Planavimo ir monitoringo skyrius.</text:span></text:p>
      <text:p text:style-name="P784"/>
      <text:p text:style-name="P785"><text:span text:style-name="T786">ANTRASIS</text:span><text:span text:style-name="T787"><text:s/>SKIRSNIS</text:span></text:p>
      <text:p text:style-name="P788"><text:span text:style-name="T789">PATIKRINIMŲ VYKDYMAS</text:span></text:p>
      <text:p text:style-name="P790"/>
      <text:p text:style-name="P791"><text:span text:style-name="T792">70</text:span><text:span text:style-name="T793">.</text:span><text:span text:style-name="T794"><text:tab/></text:span><text:span text:style-name="T795">Projektų<text:s/></text:span><text:span text:style-name="T796">patikrinimus Departamente ir klientų aptarnavimo skyriuose vykdo Priemonių ir paslaugų priežiūros skyriaus darbuotojai. Pagal savo pobūdį patikrinimai Departamentuose ir klientų aptarnavimo skyriuose skirstomi į planinius ir neplaninius.</text:span></text:p>
      <text:p text:style-name="P797"><text:span text:style-name="T798">71</text:span><text:span text:style-name="T799">.</text:span><text:span text:style-name="T800"><text:tab/></text:span><text:span text:style-name="T801">Apie planuojamą patikrinimą, nurodant konkretų jo atlikimo terminą, apimtį bei prašomus pateikti dokumentus, Departamentas ir klientų aptarnavimo skyriai informuojami elektroniniu paštu ne vėliau kaip likus 3 darbo dienoms iki patikrinimo.<text:s/></text:span></text:p>
      <text:p text:style-name="P802"><text:span text:style-name="T803">72</text:span><text:span text:style-name="T804">.</text:span><text:span text:style-name="T805"><text:tab/></text:span><text:span text:style-name="T806">Neplaniniai patikrinimai gali būti atliekami nustačius, kad Departamentuose ir/ar klientų aptarnavimo skyriuose teikiama informacija yra netiksli, neišsami, netinkamai vykdomos Projekto veiklos arba gavus Projekto dalyvio, kito subjekto pranešimą raštu/elektroniniu paštu apie galimai netinkamai vykdomas Projekto veiklas.</text:span></text:p>
      <text:p text:style-name="P807"><text:span text:style-name="T808">73</text:span><text:span text:style-name="T809">.</text:span><text:span text:style-name="T810"><text:tab/></text:span><text:span text:style-name="T811">Planinio patikrinimo metu yra pildomas patikrinimo atlikimo aktas (Aprašo 2 priedas). <text:s text:c="2"/></text:span></text:p>
      <text:p text:style-name="P812"><text:span text:style-name="T813">74</text:span><text:span text:style-name="T814">.</text:span><text:span text:style-name="T815"><text:tab/></text:span><text:span text:style-name="T816">Neplaninio patikrinimo metu pildomas neplaninio patikrinimo atlikimo aktas (Aprašo 3 priedas).</text:span></text:p>
      <text:p text:style-name="P817"><text:span text:style-name="T818">75</text:span><text:span text:style-name="T819">.</text:span><text:span text:style-name="T820"><text:tab/></text:span><text:span text:style-name="T821">Patikrinimų rezultatai pateikiami Departamentui, klientų aptarnavimo skyriams, Projektų valdymo skyriui.</text:span></text:p>
      <text:p text:style-name="P822"><text:span text:style-name="T823">76</text:span><text:span text:style-name="T824">.</text:span><text:span text:style-name="T825"><text:tab/></text:span><text:span text:style-name="T826">Patikrinimų metu nustatyti neatitikimai turi būti ištaisyti per patikrinimo atlikimo akte nurodytą terminą.<text:s/></text:span></text:p>
      <text:p text:style-name="P827"><text:span text:style-name="T828">77</text:span><text:span text:style-name="T829">.</text:span><text:span text:style-name="T830"><text:tab/></text:span><text:span text:style-name="T831">Nustatyti neatitikimai registruojami Neatitikčių Registre.<text:s/></text:span></text:p>
      <text:p text:style-name="P832"/>
      <text:p text:style-name="P833"><text:span text:style-name="T834">VII</text:span><text:span text:style-name="T835"><text:s/>SKYRIUS</text:span></text:p>
      <text:p text:style-name="P836"><text:span text:style-name="T837">PROJEKTŲ FINANSŲ VALDYMAS</text:span></text:p>
      <text:p text:style-name="P838"/>
      <text:p text:style-name="P839"><text:span text:style-name="T840">PIRMASIS</text:span><text:span text:style-name="T841"><text:s/>SKIRSNIS</text:span></text:p>
      <text:p text:style-name="P842"><text:span text:style-name="T843">FINANSŲ VALDYMO PROCEDŪROS<text:s/></text:span></text:p>
      <text:p text:style-name="P844"/>
      <text:p text:style-name="P845"><text:span text:style-name="T846">78</text:span><text:span text:style-name="T847">.</text:span><text:span text:style-name="T848"><text:tab/></text:span><text:span text:style-name="T849">Projekto finansų valdymą užtikrina Priemonių apskaitos skyrius, Veiklos apskaitos skyrius, Projektų valdymo skyrius, Projekto administravimo grupė.</text:span></text:p>
      <text:p text:style-name="P850"><text:span text:style-name="T851">79</text:span><text:span text:style-name="T852">.</text:span><text:span text:style-name="T853"><text:tab/></text:span><text:span text:style-name="T854">Priemonių apskaitos skyrius užtikrina:</text:span></text:p>
      <text:p text:style-name="P855"><text:span text:style-name="T856">79.1</text:span><text:span text:style-name="T857">.</text:span><text:span text:style-name="T858"><text:tab/>atsiskaitomosios sąskaitos atidarymą arba laisvos turimos atsiskaitomosios sąskaitos priskyrimą Projekto lėšoms gauti ir reikiamos informacijos pateikimą Projektų valdymo skyriui/Projekto administravimo grupei;<text:s/></text:span></text:p>
      <text:p text:style-name="P859"><text:span text:style-name="T860">79.2</text:span><text:span text:style-name="T861">.</text:span><text:span text:style-name="T862"><text:tab/>Projekto Priemonių finansų valdymą bei dokumentų ir kitos reikalingos informacijos pagal detaliuosius požymius (dimensijas) mokėjimams ir finansinei apskaitai vykdyti <text:s/>teikimą NBFC;<text:s/></text:span></text:p>
      <text:p text:style-name="P863"><text:span text:style-name="T864">80</text:span><text:span text:style-name="T865">.</text:span><text:span text:style-name="T866"><text:tab/></text:span><text:span text:style-name="T867">Veiklos apskaitos skyrius užtikrina Projekto Veiklos finansų valdymą bei dokumentų ir kitos reikalingos informacijos pagal detaliuosius požymius (dimensijas) mokėjimams ir finansinei apskaitai vykdyti <text:s/>teikimą NBFC.<text:s/></text:span></text:p>
      <text:p text:style-name="P868"><text:span text:style-name="T869">81</text:span><text:span text:style-name="T870">.</text:span><text:span text:style-name="T871"><text:tab/></text:span><text:span text:style-name="T872">Projektų administravimo grupė:</text:span></text:p>
      <text:p text:style-name="P873"><text:span text:style-name="T874">81.1</text:span><text:span text:style-name="T875">.</text:span><text:span text:style-name="T876"><text:tab/>ruošia įsakymus dėl lėšų pervedimo Projekto partneriams;<text:s/></text:span></text:p>
      <text:p text:style-name="P877"><text:span text:style-name="T878">81.2</text:span><text:span text:style-name="T879">.</text:span><text:span text:style-name="T880"><text:tab/><text:s/>vykdo Projekto gauto, grąžintino, Projekto partneriams pervedamo finansavimo finansų valdymą bei dokumentų ir kitos reikalingos informacijos pagal detaliuosius požymius (dimensijas) mokėjimams ir finansinei apskaitai vykdyti <text:s/>teikimą NBFC;<text:s/></text:span></text:p>
      <text:p text:style-name="P881"><text:span text:style-name="T882">81.3</text:span><text:span text:style-name="T883">.</text:span><text:span text:style-name="T884"><text:tab/>Projekto administravimo grupės finansininkas atsako už tai, kad Projekto išlaidos atitiktų bendruosius ir specialiuosius reikalavimus, kurie numatyti Projektų administravimo ir finansavimo taisyklėse, Rekomendacijose dėl Projektų išlaidų atitikties.<text:s/></text:span></text:p>
      <text:p text:style-name="P885"><text:span text:style-name="T886">82</text:span><text:span text:style-name="T887">.</text:span><text:span text:style-name="T888"><text:tab/></text:span><text:span text:style-name="T889">Jei patirtos išlaidos nenumatytos Projekto biudžete ar patirtos ne Projekto veiklų vykdymo metu, nepagrįstos privalomais dokumentais, patirtos ne Projekto dalyviams finansuoti, kaip tai numatyta Projektų administravimo ir finansavimo taisyklėse ir Rekomendacijose dėl Projektų išlaidų, jos laikomos netinkamomis deklaruoti.</text:span></text:p>
      <text:p text:style-name="P890"><text:span text:style-name="T891">83</text:span><text:span text:style-name="T892">.</text:span><text:span text:style-name="T893"><text:tab/></text:span><text:span text:style-name="T894">Išlaidos, kurioms nepateikti jas pateisinantys ar įrodantys dokumentai, pateikti netinkami ar neteisingi išlaidas pateisinantys ar įrodantys dokumentai, arba ta išlaidų dalis, kuri viršija Projekto biudžete numatytas išlaidų ribas, negali būti deklaruojamos ir kompensuojamos ES struktūrinių fondų lėšomis. Šias išlaidas Užimtumo tarnyba ar Projekto partneria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text:span></text:p>
      <text:p text:style-name="P895"><text:span text:style-name="T896">84</text:span><text:span text:style-name="T897">.</text:span><text:span text:style-name="T898"><text:tab/></text:span><text:span text:style-name="T899">Netiesioginės Projekto išlaidos apmokamos taip, kaip nustatyta Projekto sutartyje.</text:span></text:p>
      <text:p text:style-name="P900"/>
      <text:p text:style-name="P901"><text:span text:style-name="T902">ANTRASIS</text:span><text:span text:style-name="T903"><text:s/>SKIRSNIS</text:span></text:p>
      <text:p text:style-name="P904"><text:span text:style-name="T905">FINANSINĖS APSKAITOS TVARKYMAS<text:s/></text:span></text:p>
      <text:p text:style-name="P906"/>
      <text:p text:style-name="P907"><text:span text:style-name="T908">85</text:span><text:span text:style-name="T909">.</text:span><text:span text:style-name="T910"><text:tab/></text:span><text:span text:style-name="T911">Projekto lėšų apskaita turi būti vykdoma skaidriai, sąžiningai ir teisingai, atsižvelgiant į Projektų administravimo ir finansavimo taisyklėse ir Rekomendacijose dėl Projektų išlaidų atitikties nustatytus išlaidų reikalavimus.</text:span></text:p>
      <text:p text:style-name="P912"><text:span text:style-name="T913">86</text:span><text:span text:style-name="T914">.</text:span><text:span text:style-name="T915"><text:tab/></text:span><text:span text:style-name="T916">Projektų finansinė apskaita yra Užimtumo tarnybos bendros finansinės apskaitos sudėtinė dalis.</text:span></text:p>
      <text:p text:style-name="P917"><text:span text:style-name="T918">87</text:span><text:span text:style-name="T919">.</text:span><text:span text:style-name="T920"><text:tab/></text:span><text:span text:style-name="T921">Projektų finansinę apskaitą vykdo NBFC.</text:span></text:p>
      <text:p text:style-name="P922"><text:span text:style-name="T923">88</text:span><text:span text:style-name="T924">.</text:span><text:span text:style-name="T925"><text:tab/></text:span><text:span text:style-name="T926">Su Projektu susiję ūkiniai įvykiai ir ūkinės operacijos yra Užimtumo tarnybos bendros finansinės apskaitos sudėtinė dalis. Su Projektu susijusių finansinių operacijų įrašų atskyrimui nuo kitų operacijų yra naudojamas Projektų kodavimas.<text:s/></text:span></text:p>
      <text:p text:style-name="P927"><text:span text:style-name="T928">89</text:span><text:span text:style-name="T929">.</text:span><text:span text:style-name="T930"><text:tab/></text:span><text:span text:style-name="T931">Projekto finansinė apskaita tvarkoma ir finansinių ataskaitų rinkiniai rengiami per FABIS.</text:span></text:p>
      <text:p text:style-name="P932"><text:span text:style-name="T933">90</text:span><text:span text:style-name="T934">.</text:span><text:span text:style-name="T935"><text:tab/></text:span><text:span text:style-name="T936">Užimtumo tarnybos finansines ataskaitas rengia NBFC, jų duomenų analizę vykdo Veiklos apskaitos ir Priemonių apskaitos skyriai pagal veiklos sritį.</text:span></text:p>
      <text:p text:style-name="P937"><text:span text:style-name="T938">91</text:span><text:span text:style-name="T939">.</text:span><text:span text:style-name="T940"><text:tab/></text:span><text:span text:style-name="T941">Užimtumo tarnybos finansinės ataskaitos pasirašomos pagal Dokumentų tvarkos aprašą.</text:span></text:p>
      <text:p text:style-name="P942"/>
      <text:p text:style-name="P943"><text:span text:style-name="T944">TREČIASIS</text:span><text:span text:style-name="T945"><text:s/>SKIRSNIS</text:span></text:p>
      <text:p text:style-name="P946"><text:span text:style-name="T947">IŠMOKĖTŲ LĖŠŲ SUSIGRĄŽINIMAS IR REGISTRAVIMAS APSKAITOJE<text:s/></text:span></text:p>
      <text:p text:style-name="P948"/>
      <text:p text:style-name="P949"><text:span text:style-name="T950">92</text:span><text:span text:style-name="T951">.</text:span><text:span text:style-name="T952"><text:tab/></text:span><text:span text:style-name="T953">Departamentas užtikrina, kad visa informacija apie sutartinių įsipareigojimų pažeidimus arba nevykdymą būtų suvesta į edBiržą.<text:s/></text:span></text:p>
      <text:p text:style-name="P954"><text:span text:style-name="T955">93</text:span><text:span text:style-name="T956">.</text:span><text:span text:style-name="T957"><text:tab/></text:span><text:span text:style-name="T958"><text:s/>FABIS gautinos grąžintinos finansavimo sumos registruojamos, turint sutartinių įsipareigojimų nevykdymo atvejus pagrindžiančius dokumentus.</text:span></text:p>
      <text:p text:style-name="P959"><text:span text:style-name="T960">94</text:span><text:span text:style-name="T961">.</text:span><text:span text:style-name="T962"><text:tab/></text:span><text:span text:style-name="T963">Jeigu netinkamų išlaidų susigrąžinimui sudaromas grafikas yra ilgesnis nei 6 mėnesiai, suderinus su Planavimo ir monitoringo skyriumi, netinkamos Projektui lėšos gali būti padengtos iš Valstybės biudžeto arba kitų finansavimo šaltinių. Jeigu iki Projekto įgyvendinimo pabaigos liko mažiau nei 6 mėnesiai, terminas gali būti trumpesnis.</text:span></text:p>
      <text:p text:style-name="P964"/>
      <text:p text:style-name="P965"><text:span text:style-name="T966">VIII</text:span><text:span text:style-name="T967"><text:s/>SKYRIUS</text:span></text:p>
      <text:p text:style-name="P968"><text:span text:style-name="T969">PROJEKTŲ RIZIKŲ VALDYMAS</text:span></text:p>
      <text:p text:style-name="P970"/>
      <text:p text:style-name="P971"><text:span text:style-name="T972">95</text:span><text:span text:style-name="T973">.</text:span><text:span text:style-name="T974"><text:tab/>Įgyvendinant Projektus išskiriamos šios pagrindinės rizikos (toliau - Rizikos):</text:span></text:p>
      <text:p text:style-name="P975"><text:span text:style-name="T976">95.1</text:span><text:span text:style-name="T977">.</text:span><text:span text:style-name="T978"><text:tab/>nepakankamas Projekto partnerių įsitraukimas į Projekto veiklų įgyvendinimą;</text:span></text:p>
      <text:p text:style-name="P979"><text:span text:style-name="T980">95.2</text:span><text:span text:style-name="T981">.</text:span><text:span text:style-name="T982"><text:tab/>stebėsenos rodiklių dėl tikslinės grupės atstovų, kurie po dalyvavimo Projekto veiklose pradėjo dirbti, įskaitant savarankišką darbą, <text:s/>ar mokytis, reikšmės ne pasiekimas;</text:span></text:p>
      <text:p text:style-name="P983"><text:span text:style-name="T984">95.3</text:span><text:span text:style-name="T985">.</text:span><text:span text:style-name="T986"><text:tab/>nepakankama Projekto vykdytojo ir (ar) partnerio darbuotojų kompetencija ir srities žinių trūkumas;</text:span></text:p>
      <text:p text:style-name="P987"><text:span text:style-name="T988">95.4</text:span><text:span text:style-name="T989">.</text:span><text:span text:style-name="T990"><text:tab/>nepakankami žmogiškieji resursai Projekto veikloms įgyvendinti;</text:span></text:p>
      <text:p text:style-name="P991"><text:span text:style-name="T992">95.5</text:span><text:span text:style-name="T993">.</text:span><text:span text:style-name="T994"><text:tab/>netikslus Projekto biudžeto suplanavimas;</text:span></text:p>
      <text:p text:style-name="P995"><text:span text:style-name="T996">95.6</text:span><text:span text:style-name="T997">.</text:span><text:span text:style-name="T998"><text:tab/>dvigubo finansavimo rizika.</text:span></text:p>
      <text:p text:style-name="P999"><text:span text:style-name="T1000">96</text:span><text:span text:style-name="T1001">.</text:span><text:span text:style-name="T1002"><text:tab/>Rizikų sumažinimo/panaikinimo būdai:</text:span></text:p>
      <text:p text:style-name="P1003"><text:span text:style-name="T1004">96.1</text:span><text:span text:style-name="T1005">.</text:span><text:span text:style-name="T1006"><text:tab/>nepakankamas Projekto partnerių įsitraukimas į Projekto veiklų įgyvendinimą:<text:s/></text:span></text:p>
      <text:p text:style-name="P1007"><text:span text:style-name="T1008">96.1.1</text:span><text:span text:style-name="T1009">.</text:span><text:span text:style-name="T1010"><text:tab/>paslaugas Projekto tikslinei grupei teikiančių institucijų įtraukimas į Projekto veiklų planavimo procesą, siekiant identifikuoti paslaugų poreikį tam, kad būtų galima pasiūlyti reikiamą paslaugų paketą, atsižvelgiant į individualius asmens poreikius;</text:span></text:p>
      <text:p text:style-name="P1011"><text:span text:style-name="T1012">96.1.2</text:span><text:span text:style-name="T1013">.</text:span><text:span text:style-name="T1014"><text:tab/>įvairių komunikavimo ir informacijos sklaidos apie numatomas vykdyti Projekto veiklas Priemonių taikymas, atsižvelgiant į tikslinės grupės specifiką (pvz., plakatai, lankstinukai, informacijos sklaida socialiniuose tinkluose, interneto svetainėse ir kt., taip pat informacijos sklaida per su tikslinės grupės atstovais dirbančius asmenis, įstaigas);</text:span></text:p>
      <text:p text:style-name="P1015"><text:span text:style-name="T1016">96.1.3</text:span><text:span text:style-name="T1017">.</text:span><text:span text:style-name="T1018"><text:tab/>atsakingo darbuotojo nuolatinis bendravimas su potencialiais Projekto dalyviais, taip skatinant jų atvykimą bei įsitraukimą į Projekto veiklas.<text:s/></text:span></text:p>
      <text:p text:style-name="P1019"><text:span text:style-name="T1020">96.2</text:span><text:span text:style-name="T1021">.</text:span><text:span text:style-name="T1022"><text:tab/>stebėsenos rodiklių dėl tikslinės grupės atstovų, kurie po dalyvavimo Projekto veiklose pradėjo dirbti, įskaitant savarankišką darbą ar mokytis, reikšmės ne pasiekimas:</text:span></text:p>
      <text:p text:style-name="P1023"><text:span text:style-name="T1024">96.2.1</text:span><text:span text:style-name="T1025">.</text:span><text:span text:style-name="T1026"><text:tab/>dokumentų, įrodančių, kad Projekto tikslinės grupės atstovai, dalyvavę Projekto veiklose, pradėjo dirbti, įskaitant savarankišką darbą ar mokytis, kaupimas viso Projekto metu bei po Projekto įgyvendinimo;</text:span></text:p>
      <text:p text:style-name="P1027"><text:span text:style-name="T1028">96.2.2</text:span><text:span text:style-name="T1029">.</text:span><text:span text:style-name="T1030"><text:tab/>vykdoma nuolatinė Projekto veiklų įgyvendinimo stebėsena (t. y. ar planuotos veiklos įgyvendinamos reikiamu intensyvumu bei planuoti tarpiniai rodikliai yra pasiekti). Nustačius, kad Projekto veiklos vyksta lėčiau nei planuota arba nepasiekiami tarpiniai rodikliai, <text:s/>identifikuojamos nevykdymo priežastis ir galimi sprendimo būdai, kurie yra pristatomi Valdymo komiteto posėdžio metu;</text:span></text:p>
      <text:p text:style-name="P1031"><text:span text:style-name="T1032">96.2.3</text:span><text:span text:style-name="T1033">.</text:span><text:span text:style-name="T1034"><text:tab/>nepasiekti nustatytų rezultatų ar/ir produkto rodiklių bei nepanaudoti Projekto veiklų įgyvendinimui skirtų lėšų rizikų sumažinimui rekomenduojama į Projektą įtraukti naujus partnerius, Projekto dalyvius, pratęsti Projekto įgyvendinimo laikotarpį.</text:span></text:p>
      <text:p text:style-name="P1035"><text:span text:style-name="T1036">96.3</text:span><text:span text:style-name="T1037">.</text:span><text:span text:style-name="T1038"><text:tab/>nepakankama Projekto vykdytojo ir (ar) partnerio darbuotojų kompetencija ir srities žinių trūkumas:<text:s/></text:span></text:p>
      <text:p text:style-name="P1039"><text:span text:style-name="T1040">96.3.1</text:span><text:span text:style-name="T1041">.</text:span><text:span text:style-name="T1042"><text:tab/>aiški darbuotojų atrankos procedūra, aiškiai aprašytos pareiškėjo ir (ar) partnerio darbuotojų funkcijos, įgyvendinant Projektų veiklas, būtinos kompetencijos, kvalifikacija bei patirtis;</text:span></text:p>
      <text:p text:style-name="P1043"><text:span text:style-name="T1044">96.3.2</text:span><text:span text:style-name="T1045">.</text:span><text:span text:style-name="T1046"><text:tab/>esant nepakankamai Projekto vykdytojo ir (ar) partnerio darbuotojų kompetencijai ir srities žinių trūkumui, gali būti numatomas paslaugų (pvz., mokymų paslaugų tikslinei grupei) įsigijimas;</text:span></text:p>
      <text:p text:style-name="P1047"><text:span text:style-name="T1048">96.3.3</text:span><text:span text:style-name="T1049">.</text:span><text:span text:style-name="T1050"><text:tab/>neatitikimams, susijusiems su Projekto įgyvendinimo komandos gebėjimų trūkumu, pasikartojus kelis kartus, gali būti keičiamas Projektą įgyvendinantys darbuotojai.</text:span></text:p>
      <text:p text:style-name="P1051"><text:span text:style-name="T1052">96.4</text:span><text:span text:style-name="T1053">.</text:span><text:span text:style-name="T1054"><text:tab/>nepakankami žmogiškieji resursai Projekto veikloms įgyvendinti:</text:span></text:p>
      <text:p text:style-name="P1055"><text:span text:style-name="T1056">96.4.1</text:span><text:span text:style-name="T1057">.</text:span><text:span text:style-name="T1058"><text:tab/>Projekto vykdytojo ir partnerio darbuotojų galimybių dalyvauti numatytose Projekto veiklose įvertinimas paraiškos rengimo metu;</text:span></text:p>
      <text:p text:style-name="P1059"><text:span text:style-name="T1060">96.4.2</text:span><text:span text:style-name="T1061">.</text:span><text:span text:style-name="T1062"><text:tab/>Projekto vykdytojo ir partnerio darbuotojų įtraukimas į Projekto veiklų įgyvendinimo grafiko rengimą bei tikslinimą Projekto įgyvendinimo metu, siekiant įvertinti galimą žmogiškųjų resursų trūkumą;</text:span></text:p>
      <text:p text:style-name="P1063"><text:span text:style-name="T1064">96.4.3</text:span><text:span text:style-name="T1065">.</text:span><text:span text:style-name="T1066"><text:tab/>esant nepakankamiems Projekto vykdytojo ir (ar) partnerio žmogiškiesiems resursams Projekto veikloms įgyvendinti, gali būti numatomas paslaugų (pvz., mokymų paslaugų tikslinei grupei) įsigijimas.</text:span></text:p>
      <text:p text:style-name="P1067"><text:span text:style-name="T1068">96.5</text:span><text:span text:style-name="T1069">.</text:span><text:span text:style-name="T1070"><text:tab/>netikslus Projekto biudžeto suplanavimas:</text:span></text:p>
      <text:p text:style-name="P1071"><text:span text:style-name="T1072">96.5.1</text:span><text:span text:style-name="T1073">.</text:span><text:span text:style-name="T1074"><text:tab/>detalus visų būtinų išlaidų planavimas paraiškos rengimo metu (pvz., transporto, maitinimo, mokymų paslaugų įtraukimas į Projekto biudžetą ir kt.), atsižvelgiant į Lietuvos Respublikos Vyriausybės patvirtintos minimalios mėnesinės algos, profesinio mokymo priemonės įkainių padidėjimą ir kt.;</text:span></text:p>
      <text:p text:style-name="P1075"><text:span text:style-name="T1076">96.5.2</text:span><text:span text:style-name="T1077">.</text:span><text:span text:style-name="T1078"><text:tab/>asmenų, turinčių patirties organizuojant numatytas veiklas Projekte įtraukimas į darbo grupę paraiškos rengimo metu. Remiantis praktika, svarbu realistiškai įvertinti veikloms suorganizuoti reikalingą laiką, resursus, nesuplanuoti per daug intensyvių veiklų;</text:span></text:p>
      <text:p text:style-name="P1079"><text:span text:style-name="T1080">96.5.3</text:span><text:span text:style-name="T1081">.</text:span><text:span text:style-name="T1082"><text:tab/>dvigubo finansavimo rizika - siekiant išvengti išlaidų dvigubo finansavimo prieš nukreipiant ir dalyvaujant veiklose, privaloma tikrinti duomenis edBiržoje, ar dalyvis nedalyvauja kitų Projektų veiklose.</text:span></text:p>
      <text:p text:style-name="P1083"><text:span text:style-name="T1084">97</text:span><text:span text:style-name="T1085">.</text:span><text:span text:style-name="T1086"><text:tab/>Kitos su Projektų įgyvendinimu susijusios rizikos valdomos ir vertinamos Vidaus kontrolės politikos apraše nustatyta tvarka.</text:span></text:p>
      <text:p text:style-name="P1087"/>
      <text:p text:style-name="P1088"><text:span text:style-name="T1089">IX</text:span><text:span text:style-name="T1090"><text:s/>SKYRIUS</text:span></text:p>
      <text:p text:style-name="P1091"><text:span text:style-name="T1092">INFORMAVIMAS APIE PROJEKTĄ</text:span></text:p>
      <text:p text:style-name="P1093"/>
      <text:p text:style-name="P1094"><text:span text:style-name="T1095">98</text:span><text:span text:style-name="T1096">.</text:span><text:span text:style-name="T1097"><text:tab/>Informavimas apie Projektą – informacinė veikla, padedanti pristatyti visuomenei įgyvendinamą Projektą, jo tikslus, eigą, rezultatus, Projekto naudą bei Projekto finansavimą, panaudojant viešinimo Priemones ir šaltinius.</text:span></text:p>
      <text:p text:style-name="P1098"><text:span text:style-name="T1099">99</text:span><text:span text:style-name="T1100">.</text:span><text:span text:style-name="T1101"><text:tab/>Apie įgyvendinamą ar įgyvendintą Projektą, jo eigą, rezultatus ir naudą tikslines grupes informuojant įvairiose žiniasklaidos priemonėse, turi būti naudojama finansavimo emblema.</text:span></text:p>
      <text:p text:style-name="P1102"><text:span text:style-name="T1103">100</text:span><text:span text:style-name="T1104">.</text:span><text:span text:style-name="T1105"><text:tab/>Vykdant Projekto veiklas, Projekto administravimo grupė turi užtikrinti, kad:</text:span></text:p>
      <text:p text:style-name="P1106"><text:span text:style-name="T1107">100.1</text:span><text:span text:style-name="T1108">.</text:span><text:span text:style-name="T1109"><text:tab/>interneto svetainėje būtų paskelbta informacija apie įgyvendinamą Projektą, apibūdinant jo tikslus, rezultatus ir informuoti apie finansavimą iš atitinkamo ES struktūrinio fondo lėšų;<text:s/></text:span></text:p>
      <text:p text:style-name="P1110"><text:span text:style-name="T1111">100.2</text:span><text:span text:style-name="T1112">.</text:span><text:span text:style-name="T1113"><text:tab/>Projekto įgyvendinimo pradžioje būtų pakabinti plakatai (ne mažesnius kaip A3 formato), kuriuose turi būti pateikta informacija apie įgyvendinamą Projektą ir finansavimą iš atitinkamo ES struktūrinio fondo lėšų. Plakatai turi būti pakabinti visuomenei gerai matomoje vietoje (pavyzdžiui, prie įėjimo į pastatą).</text:span></text:p>
      <text:p text:style-name="P1114"><text:span text:style-name="T1115">101</text:span><text:span text:style-name="T1116">.</text:span><text:span text:style-name="T1117"><text:tab/>Vykdant Projekto veiklas, Užimtumo tarnybos struktūriniai padaliniai turi užtikrinti, kad:</text:span></text:p>
      <text:p text:style-name="P1118"><text:span text:style-name="T1119">101.1</text:span><text:span text:style-name="T1120">.</text:span><text:span text:style-name="T1121"><text:tab/>kai įgyvendinamas iš ES struktūrinių fondų lėšų bendrai finansuojamas Projektas ir, kai organizuojami mokymai ar vykdomos kitos panašios iš ES struktūrinių fondų lėšų bendrai finansuojamo Projekto veiklos, užtikrinti, kad Projektą įgyvendinantiems asmenims, Projekto tikslinėms grupėms, Projekto rezultatais besinaudojantiems asmenims būtų pranešta apie Projekto finansavimą iš tam tikro ES <text:s/>struktūrinio fondo ir (ar) Lietuvos Respublikos valstybės biudžeto lėšų;<text:s/></text:span></text:p>
      <text:p text:style-name="P1122"><text:span text:style-name="T1123">101.2</text:span><text:span text:style-name="T1124">.</text:span><text:span text:style-name="T1125"><text:tab/>dokumentuose, skirtuose visuomenei ar Projekto dalyviams informuoti, įskaitant dalyvavimo renginiuose patvirtinimo dokumentus ar kitus pažymėjimus, turi būti naudojamas ES struktūrinių fondų ženklas ir informuojama apie finansavimą iš tam tikro ES <text:s/>struktūrinio <text:s/>fondo lėšų.</text:span></text:p>
      <text:p text:style-name="P1126"><text:span text:style-name="T1127">102</text:span><text:span text:style-name="T1128">.</text:span><text:span text:style-name="T1129"><text:tab/>Gali būti vykdomos ir kitos informavimo apie Projekto veiklas priemonės (įskaitant Priemones, kuriomis būtų padidintas ES struktūrinių fondų matomumas), jei tai nustatyta Projektų finansavimo sąlygų apraše ar Projekto sutartyje.<text:s/></text:span></text:p>
      <text:p text:style-name="P1130"><text:span text:style-name="T1131">103</text:span><text:span text:style-name="T1132">.</text:span><text:span text:style-name="T1133"><text:tab/>Projekto vykdytojo įgyvendinamose informavimo apie Projektą Priemonėse turi būti naudojamas ES 2014–2020 metų struktūrinių fondų ženklas, atitinkantis reglamento (ES) Nr. 821/2014 II skyriuje nustatytas technines charakteristikas, kurio pavyzdys skelbiamas svetainėje www.esinvesticijos.lt, ir pateikiama nuoroda į ES struktūrinį fondą, kurio lėšomis bendrai finansuojamas Projektas. Tais atvejais, kai informavimo apie Projektą Priemonė susijusi su Projektu ar keliais Projektais, kurie bendrai finansuojami iš daugiau kaip vieno ES struktūrinio fondo lėšų, nuorodą į ES struktūrinį fondą galima pakeisti nuoroda į ES ir investicinius fondus.</text:span></text:p>
      <text:p text:style-name="P1134"><text:span text:style-name="T1135">104</text:span><text:span text:style-name="T1136">.</text:span><text:span text:style-name="T1137"><text:tab/>Projekto vykdytojas, partneris įgyvendindami informavimo apie projektą veiklą ar kitas komunikacijos veiklas, susijusias su ES finansavimu, visuomenei, žiniasklaidai ir kitoms tikslinėms auditorijoms turi pranešti apie ES finansavimą taip, kaip nurodyta Europos Komisijos leidinyje „ES emblemos naudojimas vykdant 2021–2027 m. ES programas“ (leidinys skelbiamas adresu 2021.esinvesticijos.lt/dokumentai/es-emblemos-naudojimas-vykdant-2021-2027-m-es-programas), Finansų ministerijos leidinyje „ES investicijų stiliaus knyga“ ir Agentūros leidinyje „Komunikacijos vadovas projektų vykdytojams“ (leidiniai skelbiami adresu 2021.esinvesticijos.lt/igyvendinimas-1/viesinimas).</text:span></text:p>
      <text:p text:style-name="P1138"/>
      <text:p text:style-name="P1139"><text:span text:style-name="T1140">X</text:span><text:span text:style-name="T1141"><text:s/>SKYRIUS</text:span></text:p>
      <text:p text:style-name="P1142"><text:span text:style-name="T1143">DOKUMENTŲ<text:s/></text:span><text:span text:style-name="T1144">APSKAITA,<text:s/></text:span><text:span text:style-name="T1145">SAUGOJIMAS IR PRIEINAMUMAS</text:span></text:p>
      <text:p text:style-name="P1146"/>
      <text:p text:style-name="P1147"><text:span text:style-name="T1148">105</text:span><text:span text:style-name="T1149">.</text:span><text:span text:style-name="T1150"><text:tab/></text:span><text:span text:style-name="T1151">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Bendrųjų dokumentų saugojimo terminų rodykle, patvirtinta Lietuvos vyriausiojo archyvaro 2011 m. kovo 9 d. įsakymu Nr. V-100 „Dėl Bendrųjų<text:s/></text:span><text:span text:style-name="T1152">dokumentų saugojimo terminų rodyklės patvirtinimo“, patvirtintu Dokumentacijos planu, Dokumentų tvarkos aprašu, Projektų administravimo ir finansavimo taisyklėmis.</text:span></text:p>
      <text:p text:style-name="P1153"><text:span text:style-name="T1154">106</text:span><text:span text:style-name="T1155">.</text:span><text:span text:style-name="T1156"><text:tab/>Su Projekto įgyvendinimu susijusių dokumentų saugojimo terminas yra nurodytas Projekto sutarties 1 priede.</text:span></text:p>
      <text:p text:style-name="P1157"><text:span text:style-name="T1158">107</text:span><text:span text:style-name="T1159">.</text:span><text:span text:style-name="T1160"><text:tab/>Publikacijos ir kita informacinė medžiaga apie Projekto įgyvendinimą privalo būti atspausdinta ir saugoma kartu su Projekto dokumentais. Straipsnis privalo būti saugomas ir yra įrašomas į duomenų laikmenas.<text:s/></text:span></text:p>
      <text:p text:style-name="P1161"><text:span text:style-name="T1162">108</text:span><text:span text:style-name="T1163">.</text:span><text:span text:style-name="T1164"><text:tab/></text:span><text:span text:style-name="T1165">Vaizdo klipai privalo būti išsaugomi ir įrašomi į duomenų laikmenas.</text:span></text:p>
      <text:p text:style-name="P1166"><text:span text:style-name="T1167">109</text:span><text:span text:style-name="T1168">.</text:span><text:span text:style-name="T1169"><text:tab/></text:span><text:span text:style-name="T1170">Baigiantis Projektui, ne vėliau kaip iki galutinio mokėjimo prašymo, veiklos ataskaitos patvirtinimo dienos Projekto administravimo grupė perduoda visus dokumentus Užimtumo tarnybos Dokumentų valdymo skyriui (toliau – Dokumentų valdymo skyrius). Perduodant dokumentus pasirašomas dokumentų perdavimo-priėmimo aktas.</text:span></text:p>
      <text:p text:style-name="P1171"><text:span text:style-name="T1172">110</text:span><text:span text:style-name="T1173">.</text:span><text:span text:style-name="T1174"><text:tab/>Projekto įgyvendinimo metu dokumentų prieinamumą užtikrina Projekto administravimo grupės ir Departamentų darbuotojai.<text:s/></text:span></text:p>
      <text:p text:style-name="P1175"><text:span text:style-name="T1176">111</text:span><text:span text:style-name="T1177">.</text:span><text:span text:style-name="T1178"><text:tab/>Visi Projekto dokumentai turi būti siejami tarpusavyje ir saugojami jiems skirtose bylose pagal patvirtintą Dokumentacijos planą.</text:span></text:p>
      <text:p text:style-name="P1179"><text:span text:style-name="T1180">112</text:span><text:span text:style-name="T1181">.</text:span><text:span text:style-name="T1182"><text:tab/>ADRPP, profesinės reabilitacijos ir kiti su Projektų įgyvendinimu<text:s/></text:span><text:span text:style-name="T1183">susiję dokumentai registruojami, keliami ir saugomi Projektui skirtose bylose.</text:span></text:p>
      <text:p text:style-name="P1184"><text:span text:style-name="T1185">113</text:span><text:span text:style-name="T1186">.</text:span><text:span text:style-name="T1187"><text:tab/>Registruojami Projekto dokumentai DocLogix turi būti įvardijami, nurodant registruojamo dokumento esamą pavadinimą ir šalia nurodant Projekto dalyvio vardą ir pavardę. Jeigu į DocLogix yra įkeliami keli su tuo pačiu Projekto dalyviu susiję dokumentai, jie turi būti susiejami tarpusavyje.</text:span></text:p>
      <text:p text:style-name="P1188"><text:span text:style-name="T1189">114</text:span><text:span text:style-name="T1190">.</text:span><text:span text:style-name="T1191"><text:tab/>Projekto dalyvio apklausos anketa DocLogix įkeliama su dalyvio parašu ir Projekto dalyvio apklausos anketos registraciniu numeriu. Projekto dalyvio apklausos anketos paskutinė dalis „Pranešimas dėl asmens duomenų tvarkymo“ DocLogix neregistruojama.</text:span></text:p>
      <text:p text:style-name="P1192"><text:span text:style-name="T1193">115</text:span><text:span text:style-name="T1194">.</text:span><text:span text:style-name="T1195"><text:tab/>Projekto dalyvių apklausos anketos kiekvienam Projekto dalyviui DocLogix registruojamos atskirai ir saugomos KAD Projektui skirtoje byloje.</text:span></text:p>
      <text:p text:style-name="P1196"><text:span text:style-name="T1197">116</text:span><text:span text:style-name="T1198">.</text:span><text:span text:style-name="T1199"><text:tab/>Projekto dalyvių apklausos popierinės anketos į edBiržą nėra keliamos.</text:span></text:p>
      <text:p text:style-name="P1200"><text:span text:style-name="T1201">117</text:span><text:span text:style-name="T1202">.</text:span><text:span text:style-name="T1203"><text:tab/>Projekto administravimo grupė kvalifikuotu elektroniniu parašu pasirašytus dokumentus ir skaitmeninius dokumentus (atsiųstus el. paštu skenuotus arba fotografuotus) <text:s/>DocLogix kelia į bylas su žymenimis “E” arba “Mr”. Į bylas be raidinio žymens registruojami tik popieriniai dokumentai (popieriniai dokumentai skenuojami, registruojami DocLogix, popierinis originalas įsegamas į atitinkamą bylą pagal patvirtintą Dokumentacijos planą).</text:span></text:p>
      <text:p text:style-name="P1204"><text:span text:style-name="T1205">118</text:span><text:span text:style-name="T1206">.</text:span><text:span text:style-name="T1207"><text:tab/>Pasibaigus Projektui, Projektų dokumentų prieinamumą ir išsaugojimą Projekto sutarties 1 priede nustatytą terminą, užtikrina Dokumentų valdymo skyrius.</text:span></text:p>
      <text:p text:style-name="P1208"/>
      <text:p text:style-name="P1209"><text:span text:style-name="T1210">XI</text:span><text:span text:style-name="T1211"><text:s/>SKYRIUS</text:span></text:p>
      <text:p text:style-name="P1212"><text:span text:style-name="T1213">BAIGIAMOSIOS NUOSTATOS<text:s/></text:span></text:p>
      <text:p text:style-name="P1214"/>
      <text:p text:style-name="P1215"><text:span text:style-name="T1216">119</text:span><text:span text:style-name="T1217">.</text:span><text:span text:style-name="T1218"><text:tab/></text:span><text:span text:style-name="T1219">Visais Projektų vykdymo etapais, nurodytais šiame Apraše, tvarkant asmens duomenis Apraše numatytais tikslais, įskaitant jų archyvavimą dėl viešojo intereso, naudojimą mokslinio ar istorinio tyrimo tikslais ar statistiniais tikslais, taikomas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text:span><text:span text:style-name="T1220"><text:s/></text:span></text:p>
      <text:p text:style-name="P1221"><text:span text:style-name="T1222">120</text:span><text:span text:style-name="T1223">.</text:span><text:span text:style-name="T1224"><text:tab/></text:span><text:span text:style-name="T1225">Šis Aprašas gali būti keičiamas Užimtumo tarnybos direktoriaus įsakymu.</text:span></text:p>
      <text:p text:style-name="P1226"/>
      <text:p text:style-name="P1227"><text:span text:style-name="T122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6"><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4-05-06T06:29:00Z</meta:creation-date>
    <dc:date>2024-05-06T06:29:00Z</dc:date>
    <meta:template xlink:href="Normal.dotm" xlink:type="simple"/>
    <meta:editing-cycles>2</meta:editing-cycles>
    <meta:editing-duration>PT0S</meta:editing-duration>
    <meta:user-defined meta:name="ContentTypeId">0x010100C59E805C2D9376459B9C1213AE13248E</meta:user-defined>
    <meta:document-statistic meta:page-count="3" meta:paragraph-count="90" meta:word-count="6761" meta:character-count="45213" meta:row-count="321" meta:non-whitespace-character-count="38542"/>
  </office:meta>
</office:document-meta>
</file>