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tab-stops>
          <style:tab-stop style:type="left" style:position="6.6937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ab-stops>
          <style:tab-stop style:type="left" style:position="6.6937in"/>
        </style:tab-stops>
      </style:paragraph-properties>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color="#000000" style:font-size-complex="12pt" fo:background-color="#FFFFFF"/>
    </style:style>
    <style:style style:name="P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indent="0.625in">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486in"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25in">
        <style:tab-stops>
          <style:tab-stop style:type="left" style:position="0.7875in"/>
          <style:tab-stop style:type="center" style:position="3.3465in"/>
          <style:tab-stop style:type="right" style:position="6.69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25in">
        <style:tab-stops>
          <style:tab-stop style:type="left" style:position="0.413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2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2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0.62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margin-right="0.3937in" fo:text-indent="0.625in">
        <style:tab-stops>
          <style:tab-stop style:type="left" style:position="0.9847in"/>
          <style:tab-stop style:type="left" style:position="1.2798in"/>
          <style:tab-stop style:type="left" style:position="6.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style:tab-stops>
          <style:tab-stop style:type="left" style:position="3.41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10"/>
      <text:p text:style-name="P11">LIETUVOS RESPUBLIKOS TEISINGUMO MINISTRAS</text:p>
      <text:p text:style-name="P12"/>
      <text:p text:style-name="P13">ĮSAKYMAS</text:p>
      <text:p text:style-name="P14"><text:span text:style-name="T15">DĖL TEISINGUMO MINISTRO 2011 M. VASARIO 3 D. ĮSAKYMO NR. 1R-44 „DĖL NOTARINIŲ VEIKSMŲ IR NOTARO PAJAMŲ BEI IŠLAIDŲ ATASKAITŲ PATEIKIMO TVARKOS APRAŠO PATVIRTINIMO“ PAKEITIMO</text:span></text:p>
      <text:p text:style-name="P16"/>
      <text:p text:style-name="P17">2023 m. gruodžio 1 d. Nr. 1R-364</text:p>
      <text:p text:style-name="P18">Vilnius</text:p>
      <text:p text:style-name="P19"/>
      <text:p text:style-name="P20"/>
      <text:p text:style-name="P21"><text:span text:style-name="T22">1</text:span><text:span text:style-name="T23">.</text:span><text:span text:style-name="T24">Pakeičiu</text:span><text:span text:style-name="T25">Notarinių veiksmų ir notaro pajamų bei išlaidų ataskaitų pateikimo tvarkos aprašą, patvirtintą Lietuvos Respublikos teisingumo ministro 2011 m. vasario 3 d. įsakymu Nr. 1R-44 „Dėl Notarinių veiksmų ir notaro pajamų bei išlaidų ataskaitų pateikimo tvarkos aprašo patvirtinimo“:<text:s/></text:span></text:p>
      <text:p text:style-name="P26"><text:span text:style-name="T27">1.1</text:span><text:span text:style-name="T28">. Pakeičiu 3.2 papunktį ir jį išdėstau taip:</text:span></text:p>
      <text:p text:style-name="P29"><text:span text:style-name="T30">„</text:span><text:span text:style-name="T31">3.2</text:span><text:span text:style-name="T32">. Notarinių veiksmų ataskaitos 1 lentelėje nurodomas ataskaitiniu laikotarpiu atliktų notarinių veiksmų ir suteiktų techninių paslaugų skaičius ir notaro pajamos, gautos už 1 lentelėje nurodytus atliktus notarinius veiksmus ir suteiktas technines paslaugas. Į šiame papunktyje nurodytas pajamas už suteiktas technines paslaugas neįskaitomos notaro pajamos už duomenų registruose patikrinimą, kurias teisės aktų nustatyta tvarka ar vadovaudamasis sudarytomis sutartimis notaras išmoka duomenų valdytojams.“</text:span></text:p>
      <text:p text:style-name="P33"><text:span text:style-name="T34">1.2</text:span><text:span text:style-name="T35">. Pakeičiu 3.3 papunktį ir jį išdėstau taip:</text:span></text:p>
      <text:p text:style-name="P36"><text:span text:style-name="T37">„</text:span><text:span text:style-name="T38">3.3</text:span><text:span text:style-name="T39">. Notarinių veiksmų ataskaitos 2 lentelėje nurodomas ataskaitiniu laikotarpiu parengtų sandorių projektų, suteiktų teisės konsultacijų, pateiktų užsakymų dėl duomenų, gautų iš valstybės registrų, patikslinimo sandoriui atlikti skaičius ir už juos gautos notaro pajamos, kai nebuvo atlikti notariniai veiksmai</text:span><text:span text:style-name="T40"><text:s/>ar suteiktos techninės paslaugos</text:span><text:span text:style-name="T41">, nurodyti Notarinių veiksmų ataskaitos 1 lentelėje.“</text:span></text:p>
      <text:p text:style-name="P42"><text:span text:style-name="T43">1.3</text:span><text:span text:style-name="T44">. Pakeičiu 1 priedą ir jį išdėstau nauja redakcija (pridedama).<text:s/></text:span></text:p>
      <text:p text:style-name="P45"><text:span text:style-name="T46">2</text:span><text:span text:style-name="T47">.<text:s/></text:span><text:span text:style-name="T48">Nustata</text:span><text:span text:style-name="T49">u,</text:span><text:span text:style-name="T50"><text:s/>kad šis įsakymas įsigalioja 2024 m. sausio 1 d.</text:span></text:p>
      <text:p text:style-name="P51"/>
      <text:p text:style-name="P52"/>
      <text:p text:style-name="P53"/>
      <text:p text:style-name="P54"><text:span text:style-name="T55">Teisingumo ministrė</text:span><text:span text:style-name="T56"><text:tab/></text:span><text:span text:style-name="T57"><text:tab/></text:span><text:span text:style-name="T58"><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3-12-01T13:52:00Z</meta:creation-date>
    <dc:date>2023-12-01T13:52:00Z</dc:date>
    <meta:print-date>2020-02-05T09:18:00Z</meta:print-date>
    <meta:template xlink:href="Normal.dotm" xlink:type="simple"/>
    <meta:editing-cycles>2</meta:editing-cycles>
    <meta:editing-duration>PT0S</meta:editing-duration>
    <meta:document-statistic meta:page-count="2" meta:paragraph-count="15" meta:word-count="223" meta:character-count="1762" meta:row-count="34" meta:non-whitespace-character-count="1554"/>
  </office:meta>
</office:document-meta>
</file>