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style:tab-stops>
          <style:tab-stop style:type="right" style:position="6.4972in"/>
        </style:tab-stops>
      </style:paragraph-properties>
    </style:style>
    <style:style style:name="P28" style:parent-style-name="Normal" style:family="paragraph">
      <style:paragraph-properties>
        <style:tab-stops>
          <style:tab-stop style:type="right" style:position="6.4972in"/>
        </style:tab-stops>
      </style:paragraph-properties>
    </style:style>
    <style:style style:name="P29" style:parent-style-name="Normal" style:family="paragraph">
      <style:paragraph-properties>
        <style:tab-stops>
          <style:tab-stop style:type="right" style:position="6.4972in"/>
        </style:tab-stops>
      </style:paragraph-properties>
    </style:style>
    <style:style style:name="P30" style:parent-style-name="Normal" style:family="paragraph">
      <style:paragraph-properties>
        <style:tab-stops>
          <style:tab-stop style:type="right" style:position="6.4972in"/>
        </style:tab-stops>
      </style:paragraph-properties>
    </style:style>
    <style:style style:name="P31" style:parent-style-name="Normal" style:family="paragraph">
      <style:paragraph-properties>
        <style:tab-stops>
          <style:tab-stop style:type="right" style:position="6.4972in"/>
        </style:tab-stops>
      </style:paragraph-properties>
    </style:style>
    <style:style style:name="T32" style:parent-style-name="DefaultParagraphFont" style:family="text">
      <style:text-properties fo:text-transform="uppercase"/>
    </style:style>
    <style:style style:name="P33" style:parent-style-name="Normal" style:master-page-name="MPF2" style:family="paragraph">
      <style:paragraph-properties fo:break-before="page" fo:text-indent="4.5in" style:page-number="1"/>
    </style:style>
    <style:style style:name="P40" style:parent-style-name="Normal" style:family="paragraph">
      <style:paragraph-properties fo:text-indent="4.5in"/>
    </style:style>
    <style:style style:name="P41" style:parent-style-name="Normal" style:family="paragraph">
      <style:paragraph-properties fo:text-indent="4.5in"/>
    </style:style>
    <style:style style:name="P42" style:parent-style-name="Normal" style:family="paragraph">
      <style:paragraph-properties fo:text-indent="4.5in"/>
    </style:style>
    <style:style style:name="P43" style:parent-style-name="Normal" style:family="paragraph">
      <style:paragraph-properties fo:text-indent="4.5in"/>
    </style:style>
    <style:style style:name="P44" style:parent-style-name="Normal" style:family="paragraph">
      <style:paragraph-properties fo:line-height="150%"/>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50%"/>
    </style:style>
    <style:style style:name="TableColumn50" style:family="table-column">
      <style:table-column-properties style:column-width="0.4916in" style:use-optimal-column-width="false"/>
    </style:style>
    <style:style style:name="TableColumn51" style:family="table-column">
      <style:table-column-properties style:column-width="2.7333in" style:use-optimal-column-width="false"/>
    </style:style>
    <style:style style:name="TableColumn52" style:family="table-column">
      <style:table-column-properties style:column-width="1.8708in" style:use-optimal-column-width="false"/>
    </style:style>
    <style:style style:name="TableColumn53" style:family="table-column">
      <style:table-column-properties style:column-width="1.575in" style:use-optimal-column-width="false"/>
    </style:style>
    <style:style style:name="Table49" style:family="table">
      <style:table-properties style:width="6.6708in" fo:margin-left="0in" table:align="lef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fo:font-size="3pt" style:font-size-asian="3pt" style:font-size-complex="3pt"/>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font-size="3pt" style:font-size-asian="3pt" style:font-size-complex="3pt"/>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5pt" style:font-size-asian="5pt" style:font-size-complex="5pt"/>
    </style:style>
    <style:style style:name="P72" style:parent-style-name="Normal" style:family="paragraph">
      <style:text-properties fo:font-size="5pt" style:font-size-asian="5pt" style:font-size-complex="5pt"/>
    </style:style>
    <style:style style:name="P73" style:parent-style-name="Normal" style:family="paragraph">
      <style:text-properties fo:font-size="5pt" style:font-size-asian="5pt" style:font-size-complex="5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3pt" style:font-size-asian="3pt" style:font-size-complex="3pt"/>
    </style:style>
    <style:style style:name="P76" style:parent-style-name="Normal" style:family="paragraph">
      <style:text-properties fo:font-size="3pt" style:font-size-asian="3pt" style:font-size-complex="3pt"/>
    </style:style>
    <style:style style:name="P77" style:parent-style-name="Normal" style:family="paragraph">
      <style:text-properties fo:font-size="3pt" style:font-size-asian="3pt" style:font-size-complex="3pt"/>
    </style:style>
    <style:style style:name="P78" style:parent-style-name="Normal" style:family="paragraph">
      <style:text-properties fo:font-size="3pt" style:font-size-asian="3pt" style:font-size-complex="3pt"/>
    </style:style>
    <style:style style:name="P79" style:parent-style-name="Normal" style:family="paragraph">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left="0.0006in">
        <style:tab-stops/>
      </style:paragraph-properties>
    </style:style>
    <style:style style:name="P187" style:parent-style-name="Normal" style:family="paragraph">
      <style:paragraph-properties fo:margin-left="0.0006in">
        <style:tab-stops/>
      </style:paragraph-properties>
    </style:style>
    <style:style style:name="P188" style:parent-style-name="Normal" style:family="paragraph">
      <style:paragraph-properties fo:margin-left="0.0006in">
        <style:tab-stops/>
      </style:paragraph-properties>
    </style:style>
    <style:style style:name="P189" style:parent-style-name="Normal" style:family="paragraph">
      <style:paragraph-properties fo:margin-left="0.0006in">
        <style:tab-stops/>
      </style:paragraph-properties>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text-line-through-style="solid" style:text-line-through-width="auto" style:text-line-through-color="font-color" style:text-line-through-mode="continuous" style:text-line-through-type="single"/>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left="0.0006in">
        <style:tab-stops/>
      </style:paragraph-properties>
    </style:style>
    <style:style style:name="P228" style:parent-style-name="Normal" style:family="paragraph">
      <style:paragraph-properties fo:margin-left="0.0006in">
        <style:tab-stops/>
      </style:paragraph-properties>
    </style:style>
    <style:style style:name="P229" style:parent-style-name="Normal" style:family="paragraph">
      <style:paragraph-properties fo:margin-left="0.0006in">
        <style:tab-stops/>
      </style:paragraph-properties>
    </style:style>
    <style:style style:name="P230" style:parent-style-name="Normal" style:family="paragraph">
      <style:paragraph-properties fo:margin-left="0.0006in">
        <style:tab-stops/>
      </style:paragraph-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0006in">
        <style:tab-stops/>
      </style:paragraph-properties>
    </style:style>
    <style:style style:name="P238" style:parent-style-name="Normal" style:family="paragraph">
      <style:paragraph-properties fo:margin-left="0.0006in">
        <style:tab-stops/>
      </style:paragraph-properties>
    </style:style>
    <style:style style:name="P239" style:parent-style-name="Normal" style:family="paragraph">
      <style:paragraph-properties fo:margin-left="0.0006in">
        <style:tab-stops/>
      </style:paragraph-properties>
    </style:style>
    <style:style style:name="P240" style:parent-style-name="Normal" style:family="paragraph">
      <style:paragraph-properties fo:margin-left="0.0006in">
        <style:tab-stops/>
      </style:paragraph-properties>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50%"/>
    </style:style>
    <style:style style:name="P268"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PIRMININKAS</text:p>
      <text:p text:style-name="P13"/>
      <text:p text:style-name="P14"/>
      <text:p text:style-name="P15"><text:span text:style-name="T16">POTVARKIS</text:span></text:p>
      <text:p text:style-name="P17">DĖL DETALAUS ĮSLAPTINAMOS INFORMACIJOS, SUSIJUSIOS SU LIETUVOS RESPUBLIKOS SEIMO IR SEIMO KANCELIARIJOS VEIKLA, SĄRAŠO PATVIRTINIMO</text:p>
      <text:p text:style-name="P18"/>
      <text:p text:style-name="P19">2016 m. lapkričio 7 d. Nr. PP-185</text:p>
      <text:p text:style-name="P20">Vilnius</text:p>
      <text:p text:style-name="P21"/>
      <text:p text:style-name="P22"/>
      <text:section text:name="Sect1" text:style-name="S1">
        <text:p text:style-name="P23"/>
        <text:p text:style-name="P24">Vadovaudamasi Lietuvos Respublikos valstybės ir tarnybos paslapčių įstatymo 7 straipsnio 4 dalimi:<text:s/></text:p>
        <text:p text:style-name="P25">1. T v i r t i n u <text:s/>Detalų įslaptinamos informacijos, susijusios su Lietuvos Respublikos Seimo ir Seimo kanceliarijos veikla, sąrašą (pridedama).</text:p>
        <text:p text:style-name="P26">2. P r i p a ž į s t u netekusiu galios Lietuvos Respublikos Seimo Pirmininko 2012 m. lapkričio 5 d. potvarkį Nr. PP-268 „Dėl Detalaus įslaptinamos informacijos, susijusios su Lietuvos Respublikos Seimo ir Seimo kanceliarijos veikla, sąrašo“.</text:p>
        <text:p text:style-name="P27"/>
        <text:p text:style-name="P28"/>
        <text:p text:style-name="P29"/>
        <text:p text:style-name="P30"/>
        <text:p text:style-name="P31">Seimo Pirmininkė<text:span text:style-name="T32"><text:tab/></text:span>Loreta Graužinienė</text:p>
      </text:section>
      <text:soft-page-break/>
      <text:p text:style-name="P33">PATVIRTINTA</text:p>
      <text:p text:style-name="P40">Lietuvos Respublikos<text:s/></text:p>
      <text:p text:style-name="P41">Seimo Pirmininko<text:s/></text:p>
      <text:p text:style-name="P42">2016 m. lapkričio 7 d.<text:s/></text:p>
      <text:p text:style-name="P43">potvarkiu Nr. PP-185</text:p>
      <text:p text:style-name="P44"/>
      <text:p text:style-name="P45"><text:span text:style-name="T46">DETALUS ĮSLAPTINAMOS INFORMACIJOS, SUSIJUSIOS SU LIETUVOS RESPUBLIKOS SEIMO IR SEIMO KANCELIARIJOS VEIKLA,<text:s/></text:span><text:span text:style-name="T47">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
              <text:p text:style-name="P57">Eil. Nr.</text:p>
            </table:table-cell>
            <table:table-cell table:style-name="TableCell58">
              <text:p text:style-name="P59"/>
              <text:p text:style-name="P60">Įslaptinama informacija</text:p>
            </table:table-cell>
            <table:table-cell table:style-name="TableCell61">
              <text:p text:style-name="P62"/>
              <text:p text:style-name="P63">Slaptumo žyma</text:p>
            </table:table-cell>
            <table:table-cell table:style-name="TableCell64">
              <text:p text:style-name="P65">Įslaptinimo pagrindas – Lietuvos Respublikos valstybės ir tarnybos paslapčių įstatymas</text:p>
            </table:table-cell>
          </table:table-row>
        </table:table-header-rows>
        <table:table-row table:style-name="TableRow66">
          <table:table-cell table:style-name="TableCell67">
            <text:p text:style-name="P68">1.</text:p>
          </table:table-cell>
          <table:table-cell table:style-name="TableCell69">
            <text:p text:style-name="Normal">Lietuvos Respublikos Seimo nutarimų, Seimo komitetų ir komisijų sprendimų, skirtų Nacionalinio saugumo strategijoje nustatytoms svarbiausioms nacionalinio saugumo užtikrinimo priemonėms įgyvendinti, valstybės gynybai užtikrinti, parlamentinei kontrolei vykdyti užsienio politikos, gynybos, viešojo saugumo srityse ir nacionaliniam saugumui strategiškai svarbiuose ūkio sektoriuose, duomenys, kurių praradimas ar neteisėtas atskleidimas gali sudaryti sąlygas didėti rizikos veiksniams, pavojams ir grėsmėms Lietuvos Respublikos saugumui<text:s/></text:p>
          </table:table-cell>
          <table:table-cell table:style-name="TableCell70">
            <text:p text:style-name="Normal">Visiškai slaptai (jeigu neteisėtas duomenų atskleidimas ar praradimas gali sukelti grėsmę Lietuvos Respublikos suverenitetui ar teritorijos vientisumui)</text:p>
            <text:p text:style-name="P71"/>
            <text:p text:style-name="Normal">Slaptai (jeigu neteisėtas duomenų atskleidimas ar praradimas gali sukelti grėsmę Lietuvos Respublikos gynybinei galiai ar nacionalinio saugumo interesams)</text:p>
            <text:p text:style-name="P72"/>
            <text:p text:style-name="Normal">Konfidencialiai (jeigu neteisėtas duomenų atskleidimas ar praradimas gali pakenkti valstybės interesams, padaryti žalos nacionalinį saugumą užtikrinančių institucijų veiklai)</text:p>
            <text:p text:style-name="P73"/>
            <text:p text:style-name="Normal">Riboto naudojimo, Išslaptinama paslapčių subjekto sprendimu (IPSS) (jeigu neteisėtas duomenų atskleidimas ar praradimas gali pakenkti nacionalinį saugumą užtikrinančių institucijų veiklai)</text:p>
          </table:table-cell>
          <table:table-cell table:style-name="TableCell74">
            <text:p text:style-name="Normal">7 str. 1 d. 1, 5, 6, 7, 10, 12, 13, 14, 15, 18, 19, 26, 27 p.</text:p>
            <text:p text:style-name="P75"/>
            <text:p text:style-name="Normal"/>
            <text:p text:style-name="P76"/>
            <text:p text:style-name="Normal"/>
            <text:p text:style-name="P77"/>
            <text:p text:style-name="Normal"/>
            <text:p text:style-name="P78"/>
            <text:p text:style-name="Normal"/>
            <text:p text:style-name="P79"/>
            <text:p text:style-name="Normal">7 str. 2 d. <text:s/>11, 12, 13, 14, 15, 16, 17, 18 p.</text:p>
          </table:table-cell>
        </table:table-row>
        <table:table-row table:style-name="TableRow80">
          <table:table-cell table:style-name="TableCell81">
            <text:p text:style-name="P82">2.</text:p>
          </table:table-cell>
          <table:table-cell table:style-name="TableCell83">
            <text:p text:style-name="Normal">Lietuvos Respublikos Seimo komitetų, komisijų, Seimo kanceliarijos parengta informacija,<text:s/><text:soft-page-break/>kurioje analizuojama, vertinama užsienio valstybės užsienio politika, vidaus politika, vidaus padėtis, užsienio valstybės ar jos institucijos, tarptautinės organizacijos ar jos institucijos vidaus diskusijos, santykiai su Lietuvos Respublika ir kitais tarptautinės teisės subjektais, jų institucijomis bei pareigūnais, užsienio valstybės ar tarptautinės organizacijos pareigūnų asmeninės ar dalykinės savybės, jų pozicija, tarpusavio santykiai ir ryšiai, jeigu tokios informacijos neteisėtas atskleidimas ar praradimas gali neigiamai paveikti Lietuvos Respublikos diplomatinius, ekonominius, politinius santykius su užsienio valstybėmis ir kitais tarptautinės teisės subjektais, diskredituoti Lietuvos Respubliką ar pakenkti Lietuvos Respublikos diplomatinės tarnybos prestižui, kitų valstybės institucijų, Lietuvos Respublikos fizinių ir juridinių asmenų teisėms ir teisėtiems interesams</text:p>
          </table:table-cell>
          <table:table-cell table:style-name="TableCell84">
            <text:p text:style-name="Normal">Riboto naudojimo, IPSS</text:p>
          </table:table-cell>
          <table:table-cell table:style-name="TableCell85">
            <text:p text:style-name="Normal">7 str. 1 d. 5 p., 3 d.</text:p>
            <text:p text:style-name="Normal"/>
          </table:table-cell>
        </table:table-row>
        <text:soft-page-break/>
        <table:table-row table:style-name="TableRow86">
          <table:table-cell table:style-name="TableCell87">
            <text:p text:style-name="P88">3.</text:p>
          </table:table-cell>
          <table:table-cell table:style-name="TableCell89">
            <text:p text:style-name="Normal">Lietuvos Respublikos Seimo, Seimo komitetų, komisijų pasiūlymai dėl Lietuvos Respublikos valdžios institucijų sprendimų, kurie galėtų turėti įtakos tarpvalstybiniams santykiams ar santykiams su tarptautinėmis organizacijomis:</text:p>
          </table:table-cell>
          <table:table-cell table:style-name="TableCell90">
            <text:p text:style-name="Normal"/>
          </table:table-cell>
          <table:table-cell table:style-name="TableCell91">
            <text:p text:style-name="Normal"/>
          </table:table-cell>
        </table:table-row>
        <table:table-row table:style-name="TableRow92">
          <table:table-cell table:style-name="TableCell93">
            <text:p text:style-name="P94">3.1.</text:p>
          </table:table-cell>
          <table:table-cell table:style-name="TableCell95">
            <text:p text:style-name="Normal">jeigu tokių pasiūlymų ar jų dalies praradimas ar neteisėtas atskleidimas gali pažeisti valstybės gynybinę galią ar padaryti žalos kitiems pagrindiniams nacionalinio saugumo objektams</text:p>
          </table:table-cell>
          <table:table-cell table:style-name="TableCell96">
            <text:p text:style-name="Normal">Slaptai</text:p>
          </table:table-cell>
          <table:table-cell table:style-name="TableCell97">
            <text:p text:style-name="Normal">7 str. 1 d. 5, 26 p.</text:p>
            <text:p text:style-name="Normal"/>
          </table:table-cell>
        </table:table-row>
        <table:table-row table:style-name="TableRow98">
          <table:table-cell table:style-name="TableCell99">
            <text:p text:style-name="P100">3.2.</text:p>
          </table:table-cell>
          <table:table-cell table:style-name="TableCell101">
            <text:p text:style-name="Normal">jeigu tokių pasiūlymų ar jų dalies praradimas ar neteisėtas atskleidimas gali pakenkti gyvybiniams ir (ar) pirmaeiliams nacionalinio saugumo interesams arba padaryti žalos valstybės institucijų veiklai ar sudaryti prielaidas neteisėtam valstybės<text:s/><text:soft-page-break/>paslaptį sudarančios informacijos atskleidimui</text:p>
          </table:table-cell>
          <table:table-cell table:style-name="TableCell102">
            <text:p text:style-name="Normal">Konfidencialiai</text:p>
          </table:table-cell>
          <table:table-cell table:style-name="TableCell103">
            <text:p text:style-name="Normal">7 str. 1 d. 5 p., 3 d.</text:p>
            <text:p text:style-name="Normal"/>
          </table:table-cell>
        </table:table-row>
        <text:soft-page-break/>
        <table:table-row table:style-name="TableRow104">
          <table:table-cell table:style-name="TableCell105">
            <text:p text:style-name="P106">3.3.</text:p>
          </table:table-cell>
          <table:table-cell table:style-name="TableCell107">
            <text:p text:style-name="Normal">jeigu tokių pasiūlymų ar jų dalies neteisėtas atskleidimas ar praradimas gali neigiamai paveikti Lietuvos Respublikos diplomatinius, ekonominius, politinius santykius su užsienio valstybėmis ir kitais tarptautinės teisės subjektais, diskredituoti Lietuvos Respubliką ar pakenkti valstybės institucijų, Lietuvos Respublikos fizinių ir juridinių asmenų teisėms ir teisėtiems interesams</text:p>
          </table:table-cell>
          <table:table-cell table:style-name="TableCell108">
            <text:p text:style-name="Normal">Riboto naudojimo, IPSS</text:p>
          </table:table-cell>
          <table:table-cell table:style-name="TableCell109">
            <text:p text:style-name="Normal">7 str. 1 d. 5 p., 3 d.</text:p>
            <text:p text:style-name="Normal"/>
          </table:table-cell>
        </table:table-row>
        <table:table-row table:style-name="TableRow110">
          <table:table-cell table:style-name="TableCell111">
            <text:p text:style-name="P112">4.</text:p>
          </table:table-cell>
          <table:table-cell table:style-name="TableCell113">
            <text:p text:style-name="Normal">Informacija apie Lietuvos Respublikos derybas su kitomis šalimis, jų vyriausybėmis, tarptautinėmis organizacijomis, kitais tarptautinės teisės subjektais:</text:p>
          </table:table-cell>
          <table:table-cell table:style-name="TableCell114">
            <text:p text:style-name="Normal"/>
          </table:table-cell>
          <table:table-cell table:style-name="TableCell115">
            <text:p text:style-name="Normal"/>
          </table:table-cell>
        </table:table-row>
        <table:table-row table:style-name="TableRow116">
          <table:table-cell table:style-name="TableCell117">
            <text:p text:style-name="P118">4.1.</text:p>
          </table:table-cell>
          <table:table-cell table:style-name="TableCell119">
            <text:p text:style-name="Normal">atskleidžianti derybines pozicijas, derybinę taktiką ir tuo ar kitaip jos praradimo ar neteisėto atskleidimo atveju galinti pakenkti gyvybiniams ir (ar) pirmaeiliams nacionalinio saugumo interesams arba padaryti žalos valstybės institucijų veiklai ar sudaryti prielaidas neteisėtam valstybės paslaptį sudarančios informacijos atskleidimui</text:p>
          </table:table-cell>
          <table:table-cell table:style-name="TableCell120">
            <text:p text:style-name="Normal">Konfidencialiai<text:s/></text:p>
          </table:table-cell>
          <table:table-cell table:style-name="TableCell121">
            <text:p text:style-name="Normal">7 str. 1 d. 5 p., 3 d.</text:p>
            <text:p text:style-name="Normal"/>
          </table:table-cell>
        </table:table-row>
        <table:table-row table:style-name="TableRow122">
          <table:table-cell table:style-name="TableCell123">
            <text:p text:style-name="P124">4.2.</text:p>
          </table:table-cell>
          <table:table-cell table:style-name="TableCell125">
            <text:p text:style-name="Normal">atskleidžianti derybines pozicijas, derybinę taktiką ir tuo jos praradimo ar neteisėto atskleidimo atveju galinti susilpninti Lietuvos Respublikos ar Lietuvos Respublikos Vyriausybės derybines galimybes, neigiamai paveikti Lietuvos Respublikos diplomatinius, ekonominius, politinius santykius su užsienio valstybėmis ir kitais tarptautinės teisės subjektais, diskredituoti Lietuvos Respubliką ar pakenkti Lietuvos Respublikos diplomatinės tarnybos prestižui</text:p>
          </table:table-cell>
          <table:table-cell table:style-name="TableCell126">
            <text:p text:style-name="Normal">Riboto naudojimo, IPSS</text:p>
          </table:table-cell>
          <table:table-cell table:style-name="TableCell127">
            <text:p text:style-name="Normal">7 str. 1 d. 5 p., 3 d.</text:p>
            <text:p text:style-name="Normal"/>
          </table:table-cell>
        </table:table-row>
        <table:table-row table:style-name="TableRow128">
          <table:table-cell table:style-name="TableCell129">
            <text:p text:style-name="P130">5.</text:p>
          </table:table-cell>
          <table:table-cell table:style-name="TableCell131">
            <text:p text:style-name="Normal">Informacija apie Lietuvos Respublikos kandidatus į diplomatinius atstovus:</text:p>
            <text:p text:style-name="Normal"/>
          </table:table-cell>
          <table:table-cell table:style-name="TableCell132">
            <text:p text:style-name="Normal"/>
          </table:table-cell>
          <table:table-cell table:style-name="TableCell133">
            <text:p text:style-name="Normal"/>
          </table:table-cell>
        </table:table-row>
        <table:table-row table:style-name="TableRow134">
          <table:table-cell table:style-name="TableCell135">
            <text:p text:style-name="P136">5.1.</text:p>
          </table:table-cell>
          <table:table-cell table:style-name="TableCell137">
            <text:p text:style-name="Normal">informacija apie konkrečius<text:s/><text:soft-page-break/>kandidatus, numatomas paskyrimo vietas (iki bus gautas priimančiosios valstybės ar tarptautinės organizacijos sutikimas dėl paskyrimo)</text:p>
          </table:table-cell>
          <table:table-cell table:style-name="TableCell138">
            <text:p text:style-name="Normal">Riboto naudojimo, IPSS</text:p>
          </table:table-cell>
          <table:table-cell table:style-name="TableCell139">
            <text:p text:style-name="Normal">7 str. 1 d. 5 p., 3 d.</text:p>
            <text:p text:style-name="Normal"/>
          </table:table-cell>
        </table:table-row>
        <text:soft-page-break/>
        <table:table-row table:style-name="TableRow140">
          <table:table-cell table:style-name="TableCell141">
            <text:p text:style-name="P142">5.2.</text:p>
          </table:table-cell>
          <table:table-cell table:style-name="TableCell143">
            <text:p text:style-name="Normal">informacija apie kandidatų dalykines ir asmenines savybes ir kitas aplinkybes, jeigu tokios informacijos neteisėtas atskleidimas ar praradimas gali turėti neigiamos įtakos priimančiosios šalies sprendimui dėl sutikimo su tokiu paskyrimu</text:p>
          </table:table-cell>
          <table:table-cell table:style-name="TableCell144">
            <text:p text:style-name="Normal">Riboto naudojimo, IPSS</text:p>
          </table:table-cell>
          <table:table-cell table:style-name="TableCell145">
            <text:p text:style-name="Normal">7 str. 2 d. 23 p.</text:p>
            <text:p text:style-name="Normal"/>
          </table:table-cell>
        </table:table-row>
        <table:table-row table:style-name="TableRow146">
          <table:table-cell table:style-name="TableCell147">
            <text:p text:style-name="P148">6.</text:p>
          </table:table-cell>
          <table:table-cell table:style-name="TableCell149">
            <text:p text:style-name="Normal">Informacija, atskleidžianti saugomų Lietuvos Respublikos ir užsienio valstybių, tarptautinių organizacijų ar institucijų oficialių asmenų vizitų planus (programos, maršrutai)</text:p>
          </table:table-cell>
          <table:table-cell table:style-name="TableCell150">
            <text:p text:style-name="Normal">Riboto naudojimo, IPSS<text:s/></text:p>
          </table:table-cell>
          <table:table-cell table:style-name="TableCell151">
            <text:p text:style-name="Normal">7 str. 2 d. 5 p.</text:p>
          </table:table-cell>
        </table:table-row>
        <table:table-row table:style-name="TableRow152">
          <table:table-cell table:style-name="TableCell153">
            <text:p text:style-name="P154">7.</text:p>
          </table:table-cell>
          <table:table-cell table:style-name="TableCell155">
            <text:p text:style-name="Normal">Lietuvos Respublikos Seimo ir Seimo kanceliarijos veiklos nepaprastosios padėties ir karo padėties sąlygomis planai</text:p>
          </table:table-cell>
          <table:table-cell table:style-name="TableCell156">
            <text:p text:style-name="Normal">Konfidencialiai<text:s/></text:p>
          </table:table-cell>
          <table:table-cell table:style-name="TableCell157">
            <text:p text:style-name="Normal">7 str. 2 d. 1 p.</text:p>
          </table:table-cell>
        </table:table-row>
        <table:table-row table:style-name="TableRow158">
          <table:table-cell table:style-name="TableCell159">
            <text:p text:style-name="P160">8.</text:p>
          </table:table-cell>
          <table:table-cell table:style-name="TableCell161">
            <text:p text:style-name="Normal">Duomenys apie įslaptintos informacijos apskaitą ir tvarkymą<text:s/></text:p>
          </table:table-cell>
          <table:table-cell table:style-name="TableCell162">
            <text:p text:style-name="Normal">Riboto naudojimo, IPSS</text:p>
          </table:table-cell>
          <table:table-cell table:style-name="TableCell163">
            <text:p text:style-name="Normal">7 str. 2 d. 2 p.</text:p>
          </table:table-cell>
        </table:table-row>
        <table:table-row table:style-name="TableRow164">
          <table:table-cell table:style-name="TableCell165">
            <text:p text:style-name="P166">9.</text:p>
          </table:table-cell>
          <table:table-cell table:style-name="TableCell167">
            <text:p text:style-name="Normal">Informacija apie fizinės apsaugos organizavimą ir įgyvendinimą</text:p>
          </table:table-cell>
          <table:table-cell table:style-name="TableCell168">
            <text:p text:style-name="Normal">Riboto naudojimo, IPSS</text:p>
          </table:table-cell>
          <table:table-cell table:style-name="TableCell169">
            <text:p text:style-name="Normal">7 str. 2 d. 2 p.</text:p>
          </table:table-cell>
        </table:table-row>
        <table:table-row table:style-name="TableRow170">
          <table:table-cell table:style-name="TableCell171">
            <text:p text:style-name="P172">10.</text:p>
          </table:table-cell>
          <table:table-cell table:style-name="TableCell173">
            <text:p text:style-name="Normal">Informacija apie automatizuotų duomenų apsaugos sistemų ir tinklų apsaugos organizavimą ir įgyvendinimą</text:p>
          </table:table-cell>
          <table:table-cell table:style-name="TableCell174">
            <text:p text:style-name="Normal">Riboto naudojimo, IPSS</text:p>
          </table:table-cell>
          <table:table-cell table:style-name="TableCell175">
            <text:p text:style-name="Normal">7 str. 2 d. 2 p.</text:p>
          </table:table-cell>
        </table:table-row>
        <table:table-row table:style-name="TableRow176">
          <table:table-cell table:style-name="TableCell177">
            <text:p text:style-name="P178">11.</text:p>
          </table:table-cell>
          <table:table-cell table:style-name="TableCell179">
            <text:p text:style-name="Normal">Apsaugos sistemų (signalizacijos) inžineriniai kodai<text:s/></text:p>
          </table:table-cell>
          <table:table-cell table:style-name="TableCell180">
            <text:p text:style-name="Normal">Slaptai, ISS</text:p>
          </table:table-cell>
          <table:table-cell table:style-name="TableCell181">
            <text:p text:style-name="Normal">7 str. 1 d. 9 p.</text:p>
          </table:table-cell>
        </table:table-row>
        <table:table-row table:style-name="TableRow182">
          <table:table-cell table:style-name="TableCell183">
            <text:p text:style-name="P184">12.</text:p>
          </table:table-cell>
          <table:table-cell table:style-name="TableCell185">
            <text:p text:style-name="Normal">Apsaugos sistemų (signalizacijų):</text:p>
            <text:p text:style-name="P186">– techninės specifikacijos;</text:p>
            <text:p text:style-name="P187">– techninių sprendimų aprašymai;</text:p>
            <text:p text:style-name="P188">– schemos;</text:p>
            <text:p text:style-name="P189">– charakteristikos</text:p>
          </table:table-cell>
          <table:table-cell table:style-name="TableCell190">
            <text:p text:style-name="Normal">Riboto naudojimo, IPSS<text:s/></text:p>
          </table:table-cell>
          <table:table-cell table:style-name="TableCell191">
            <text:p text:style-name="Normal">7 str. 2 d. 2 p.</text:p>
          </table:table-cell>
        </table:table-row>
        <table:table-row table:style-name="TableRow192">
          <table:table-cell table:style-name="TableCell193">
            <text:p text:style-name="P194">13.</text:p>
          </table:table-cell>
          <table:table-cell table:style-name="TableCell195">
            <text:p text:style-name="Normal">Patekimo į II klasės saugumo zoną šifrai (skaičiai ir simboliai)</text:p>
          </table:table-cell>
          <table:table-cell table:style-name="TableCell196">
            <text:p text:style-name="Normal">Slaptai</text:p>
          </table:table-cell>
          <table:table-cell table:style-name="TableCell197">
            <text:p text:style-name="Normal">7 str. 1 d. 9, 29 p.</text:p>
          </table:table-cell>
        </table:table-row>
        <table:table-row table:style-name="TableRow198">
          <table:table-cell table:style-name="TableCell199">
            <text:p text:style-name="P200">14.</text:p>
          </table:table-cell>
          <table:table-cell table:style-name="TableCell201">
            <text:p text:style-name="Normal">Patekimo į administracinę saugumo zoną šifrai (skaičiai ir simboliai)</text:p>
          </table:table-cell>
          <table:table-cell table:style-name="TableCell202">
            <text:p text:style-name="Normal">Riboto naudojimo, IPSS</text:p>
          </table:table-cell>
          <table:table-cell table:style-name="TableCell203">
            <text:p text:style-name="Normal">7 str. 1 d. 9, 29 p., 3 d.</text:p>
          </table:table-cell>
        </table:table-row>
        <table:table-row table:style-name="TableRow204">
          <table:table-cell table:style-name="TableCell205">
            <text:p text:style-name="P206">15.</text:p>
          </table:table-cell>
          <table:table-cell table:style-name="TableCell207">
            <text:p text:style-name="Normal">Seifų, kuriuose saugoma įslaptinta informacija, žymima slaptumo žyma „Visiškai slaptai“, šifrai (skaičiai ir simboliai)</text:p>
          </table:table-cell>
          <table:table-cell table:style-name="TableCell208">
            <text:p text:style-name="Normal">Visiškai slaptai</text:p>
          </table:table-cell>
          <table:table-cell table:style-name="TableCell209">
            <text:p text:style-name="Normal">7 str. 1 d. 9, 29 p.</text:p>
          </table:table-cell>
        </table:table-row>
        <table:table-row table:style-name="TableRow210">
          <table:table-cell table:style-name="TableCell211">
            <text:p text:style-name="P212">16.</text:p>
          </table:table-cell>
          <table:table-cell table:style-name="TableCell213">
            <text:p text:style-name="Normal">Seifų, kuriuose saugoma įslaptinta informacija, žymima slaptumo žyma „Slaptai“, šifrai (skaičiai ir simboliai)</text:p>
          </table:table-cell>
          <table:table-cell table:style-name="TableCell214">
            <text:p text:style-name="Normal">Slaptai</text:p>
          </table:table-cell>
          <table:table-cell table:style-name="TableCell215">
            <text:p text:style-name="Normal">7 str. 1 d. 9, 29 p.</text:p>
          </table:table-cell>
        </table:table-row>
        <text:soft-page-break/>
        <table:table-row table:style-name="TableRow216">
          <table:table-cell table:style-name="TableCell217">
            <text:p text:style-name="P218">17.</text:p>
          </table:table-cell>
          <table:table-cell table:style-name="TableCell219">
            <text:p text:style-name="Normal">Seifų, kuriuose saugoma įslaptinta informacija, žymima slaptumo žyma „Konfidencialiai“, šifrai (skaičiai ir simboliai)</text:p>
          </table:table-cell>
          <table:table-cell table:style-name="TableCell220">
            <text:p text:style-name="Normal">Konfidencialiai</text:p>
          </table:table-cell>
          <table:table-cell table:style-name="TableCell221">
            <text:p text:style-name="Normal">7 str. 1 d. 9, 29 p.,<text:s/></text:p>
            <text:p text:style-name="Normal">2 d. 27 p.</text:p>
            <text:p text:style-name="P222"/>
          </table:table-cell>
        </table:table-row>
        <table:table-row table:style-name="TableRow223">
          <table:table-cell table:style-name="TableCell224">
            <text:p text:style-name="P225">18.</text:p>
          </table:table-cell>
          <table:table-cell table:style-name="TableCell226">
            <text:p text:style-name="Normal">Informacinių sistemų, apdorojančių valstybės paslaptį sudarančią informaciją, techninės ar programinės įrangos:</text:p>
            <text:p text:style-name="P227">– techninės specifikacijos;</text:p>
            <text:p text:style-name="P228">– techninių sprendimų aprašymai;</text:p>
            <text:p text:style-name="P229">– schemos;</text:p>
            <text:p text:style-name="P230">– charakteristikos</text:p>
          </table:table-cell>
          <table:table-cell table:style-name="TableCell231">
            <text:p text:style-name="Normal">Konfidencialiai<text:s/></text:p>
          </table:table-cell>
          <table:table-cell table:style-name="TableCell232">
            <text:p text:style-name="Normal">7 str. 1 d. 10 p.</text:p>
            <text:p text:style-name="Normal"/>
          </table:table-cell>
        </table:table-row>
        <table:table-row table:style-name="TableRow233">
          <table:table-cell table:style-name="TableCell234">
            <text:p text:style-name="P235">19.</text:p>
          </table:table-cell>
          <table:table-cell table:style-name="TableCell236">
            <text:p text:style-name="Normal">Informacinių sistemų, apdorojančių tarnybos paslaptį sudarančią informaciją, techninės ar programinės įrangos:</text:p>
            <text:p text:style-name="P237">– <text:s/>techninės specifikacijos;</text:p>
            <text:p text:style-name="P238">– <text:s/>techninių sprendimų aprašymai;</text:p>
            <text:p text:style-name="P239">– <text:s/>schemos;</text:p>
            <text:p text:style-name="P240">– <text:s/>charakteristikos</text:p>
          </table:table-cell>
          <table:table-cell table:style-name="TableCell241">
            <text:p text:style-name="Normal">Riboto naudojimo, IPSS</text:p>
          </table:table-cell>
          <table:table-cell table:style-name="TableCell242">
            <text:p text:style-name="Normal">7 str. 1 d. 10 p.,</text:p>
            <text:p text:style-name="Normal">3 d.</text:p>
          </table:table-cell>
        </table:table-row>
        <table:table-row table:style-name="TableRow243">
          <table:table-cell table:style-name="TableCell244">
            <text:p text:style-name="P245">20.</text:p>
          </table:table-cell>
          <table:table-cell table:style-name="TableCell246">
            <text:p text:style-name="Normal">Informacinių sistemų, skirtų įslaptintai informacijai, žymimai slaptumo žyma „Visiškai slaptai“, apdoroti, galiojantys vartotojų slaptažodžiai</text:p>
          </table:table-cell>
          <table:table-cell table:style-name="TableCell247">
            <text:p text:style-name="Normal">Visiškai slaptai</text:p>
          </table:table-cell>
          <table:table-cell table:style-name="TableCell248">
            <text:p text:style-name="Normal">7 str. 1 d. 10 p.</text:p>
          </table:table-cell>
        </table:table-row>
        <table:table-row table:style-name="TableRow249">
          <table:table-cell table:style-name="TableCell250">
            <text:p text:style-name="P251">21.</text:p>
          </table:table-cell>
          <table:table-cell table:style-name="TableCell252">
            <text:p text:style-name="Normal">Informacinių sistemų, skirtų įslaptintai informacijai, žymimai slaptumo žyma „Slaptai“, apdoroti, galiojantys vartotojų slaptažodžiai</text:p>
          </table:table-cell>
          <table:table-cell table:style-name="TableCell253">
            <text:p text:style-name="Normal">Slaptai</text:p>
          </table:table-cell>
          <table:table-cell table:style-name="TableCell254">
            <text:p text:style-name="Normal">7 str. 1 d. 10 p.</text:p>
          </table:table-cell>
        </table:table-row>
        <table:table-row table:style-name="TableRow255">
          <table:table-cell table:style-name="TableCell256">
            <text:p text:style-name="P257">22.</text:p>
          </table:table-cell>
          <table:table-cell table:style-name="TableCell258">
            <text:p text:style-name="Normal">Informacinių sistemų, skirtų įslaptintai informacijai, žymimai slaptumo žyma „Konfidencialiai“, apdoroti, galiojantys vartotojų slaptažodžiai</text:p>
          </table:table-cell>
          <table:table-cell table:style-name="TableCell259">
            <text:p text:style-name="Normal">Konfidencialiai</text:p>
          </table:table-cell>
          <table:table-cell table:style-name="TableCell260">
            <text:p text:style-name="Normal">7 str. 1 d. 10 p.,</text:p>
            <text:p text:style-name="Normal">3 d.</text:p>
          </table:table-cell>
        </table:table-row>
        <table:table-row table:style-name="TableRow261">
          <table:table-cell table:style-name="TableCell262">
            <text:p text:style-name="P263">23.</text:p>
          </table:table-cell>
          <table:table-cell table:style-name="TableCell264">
            <text:p text:style-name="Normal">Informacinių sistemų, skirtų įslaptintai informacijai, žymimai slaptumo žyma „Riboto naudojimo“, apdoroti, galiojantys vartotojų slaptažodžiai</text:p>
          </table:table-cell>
          <table:table-cell table:style-name="TableCell265">
            <text:p text:style-name="Normal">Riboto naudojimo, IPSS</text:p>
          </table:table-cell>
          <table:table-cell table:style-name="TableCell266">
            <text:p text:style-name="Normal">7 str. 1 d. 10 p.,</text:p>
            <text:p text:style-name="Normal">3 d.</text:p>
          </table:table-cell>
        </table:table-row>
      </table:table>
      <text:p text:style-name="P267"/>
      <text:p text:style-name="P268">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style:font-name="Times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34"><text:span text:style-name="T35"><text:page-number text:fixed="false">5</text:page-number></text:span></text:p>
        <text:p text:style-name="P36"/>
      </style:header>
      <style:footer>
        <text:p text:style-name="P37"/>
      </style:footer>
    </style:master-page>
    <style:master-page style:next-style-name="MP2" style:name="MPF2" style:page-layout-name="PL2">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08T13:16:00Z</meta:creation-date>
    <dc:date>2016-11-08T13:16:00Z</dc:date>
    <meta:print-date>2016-11-07T11:18:00Z</meta:print-date>
    <meta:template xlink:href="Normal.dotm" xlink:type="simple"/>
    <meta:editing-cycles>2</meta:editing-cycles>
    <meta:editing-duration>PT0S</meta:editing-duration>
    <meta:document-statistic meta:page-count="6" meta:paragraph-count="95" meta:word-count="1107" meta:character-count="9228" meta:row-count="316" meta:non-whitespace-character-count="8216"/>
  </office:meta>
</office:document-meta>
</file>